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a835" style:family="table">
      <style:table-properties style:rel-width="100" table:align="center"/>
    </style:style>
    <style:style style:name="7fa835.0" style:family="table-column">
      <style:table-column-properties style:column-width="0.00cm"/>
    </style:style>
    <style:style style:name="c2697b" style:family="table">
      <style:table-properties style:rel-width="100" table:align="center"/>
    </style:style>
    <style:style style:name="c2697b.0" style:family="table-column">
      <style:table-column-properties style:column-width="0.00cm"/>
    </style:style>
    <style:style style:name="a29a05" style:family="table">
      <style:table-properties style:rel-width="100" table:align="center"/>
    </style:style>
    <style:style style:name="a29a05.0" style:family="table-column">
      <style:table-column-properties style:column-width="0.00cm"/>
    </style:style>
    <style:style style:name="12f787" style:family="table">
      <style:table-properties style:rel-width="100" table:align="center"/>
    </style:style>
    <style:style style:name="12f787.0" style:family="table-column">
      <style:table-column-properties style:column-width="0.00cm"/>
    </style:style>
    <style:style style:name="00477e" style:family="table">
      <style:table-properties style:rel-width="100" table:align="center"/>
    </style:style>
    <style:style style:name="0047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dalena Lemus Serran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1"><text:span text:style-name="T3">Enseignements</text:span></text:p>
        <text:p text:style-name="P7"><text:span text:style-name="T4">2020-2022</text:span></text:p>
        <text:p text:style-name="Heading2"><text:span text:style-name="T5">ATER – Département des Sciences du Langage, Université Aix-Marseille</text:span></text:p>
        <text:p text:style-name="P10"><text:span text:style-name="T6">Enseignante chargée de cours de linguistique générale (morphologie, syntaxe, diversité et contact des langues). Création du contenu des cours couvrant tous les niveaux (Licence-Master). Organisation du contrôle des connaissances, et participation aux activités du laboratoire (LPL, équipe Systus).</text:span></text:p>
        <text:p text:style-name="P12"><text:span text:style-name="T7">2018-2020</text:span></text:p>
        <text:p text:style-name="Heading2"><text:span text:style-name="T8">Intervenante en TD « Description et typologie des langues » M1, Université Lyon 2</text:span></text:p>
        <text:p text:style-name="P15"><text:span text:style-name="T9">Création et organisation du contenu de séances de cours (5 à 10h par an) autour de la thématique de la méthodologie de collecte de données sur le terrain.</text:span></text:p>
        <text:p text:style-name="P17"><text:span text:style-name="T10">2019</text:span></text:p>
        <text:p text:style-name="Heading2"><text:span text:style-name="T11">Conférencier invité</text:span></text:p>
        <text:p text:style-name="Heading2"><text:span text:style-name="T12">« El Yukuna, lengua Arawak de la Amazonía Colombiana »</text:span><text:span text:style-name="T13">, Master de linguistique et littérature hispaniques, Université de Bern. 16 octobre.</text:span></text:p>
        <text:p text:style-name="P22"><text:span text:style-name="T14">2018</text:span></text:p>
        <text:p text:style-name="Heading2"><text:span text:style-name="T15">Conférencier invité</text:span></text:p>
        <text:p text:style-name="Heading2"><text:span text:style-name="T16">« Trabajo de Campo en el Amazonas, Yukuna-hablantes del Miriti a Leticia »</text:span><text:span text:style-name="T17">, Master des études ibériques et ibéro‑américains, Université de KU Leuven, Leuven, 3 décembre.</text:span></text:p>
        <text:p text:style-name="Heading1"><text:span text:style-name="T18">Formation académique</text:span></text:p>
        <text:p text:style-name="P28"><text:span text:style-name="T19">2016 - 2020</text:span></text:p>
        <text:p text:style-name="Heading2"><text:span text:style-name="T20">Doctorat Sciences du langage - Université Lyon 2 ‑ Direction : Françoise Rose (DDL)</text:span></text:p>
        <text:p text:style-name="P31"><text:span text:style-name="T21">« Pervasive nominalization in Yukuna, an Arawak language of Colombian Amazonia »</text:span></text:p>
        <text:p text:style-name="P33"><text:span text:style-name="T22">Soutenue le 14 décembre 2020.</text:span></text:p>
        <text:p text:style-name="P35"><text:span text:style-name="T23">2015 - 2016</text:span></text:p>
        <text:p text:style-name="Heading2"><text:span text:style-name="T24">Master 2 SDL - Université de Lyon 2 Lumière ‑ Direction : Françoise Rose (DDL)</text:span></text:p>
        <text:p text:style-name="P38"><text:span text:style-name="T25">« Profil sociolinguistique et description phonologique du yukuna, langue arawak de l’Amazonie colombienne. »</text:span></text:p>
        <text:p text:style-name="P40"><text:span text:style-name="T26">2014 - 2015</text:span></text:p>
        <text:p text:style-name="Heading2"><text:span text:style-name="T27">Master 1 Langues, terrains, variation, typologie : description et modélisation ‑ INALCO, Paris 3 Sorbonne</text:span></text:p>
        <text:p text:style-name="P43"><text:span text:style-name="T28">« La possession nominale en yukuna, langue arawak de l’Amazonie colombienne »</text:span></text:p>
        <text:p text:style-name="P45"><text:span text:style-name="T29">Direction : Françoise Rose (DDL), Anton Antonov (CRLAO)</text:span></text:p>
        <text:p text:style-name="P47"><text:span text:style-name="T30">2013 - 2014</text:span></text:p>
        <text:p text:style-name="Heading2"><text:span text:style-name="T31">Master 1 Études Japonaises ‑ INALCO ‑ Direction : Anton Antonov (CRLAO)</text:span></text:p>
        <text:p text:style-name="P50"><text:span text:style-name="T32">« Marquage Différentiel de l’Objet dans les langues ryûkyû »</text:span></text:p>
        <text:p text:style-name="P52"/>
        <text:p text:style-name="Heading2"><text:span text:style-name="T33">Publications</text:span></text:p>
        <text:p text:style-name="P54"/>
        <text:p text:style-name="P55"/>
        <text:p text:style-name="Heading2"><text:span text:style-name="T34">Article dans une revue (5)</text:span></text:p>
        <text:p text:style-name="P57"/>
        <table:table table:name="7fa835" table:style-name="7fa835">
          <table:table-column table:style-name="7fa835.0"/>
          <table:table-row>
            <table:table-cell office:value-type="string">
              <text:p text:style-name="Normal"><text:a xlink:type="simple" xlink:href="https://hal.science/hal-05490125v1">Finitude em yukuna : Rumo a uma abordagem descritiva</text:a></text:p>
              <text:p text:style-name="Normal"><text:a xlink:type="simple" xlink:href="https://hal.science/search/index/?q=*&amp;authFullName_s=Magdalena Lemus Serrano">Magdalena Lemus Serrano</text:a></text:p>
              <text:p text:style-name="Normal"><text:span>Cadernos de Estudos Linguísticos</text:span><text:span>, 2025, 67, pp.e025022.<text:s/></text:span><text:a xlink:type="simple" xlink:href="https://dx.doi.org/10.20396/cel.v67i00.8676522">⟨10.20396/cel.v67i00.8676522⟩</text:a></text:p>
              <text:p text:style-name="Normal"><text:span>Article dans une revue</text:span></text:p>
              <text:p text:style-name="Normal"><text:a xlink:type="simple" xlink:href="https://hal.science/hal-05490125v1">hal-0549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54v1">Interpreting mismatches between linguistic and genetic patterns among speakers of Tanimuka (Eastern Tukanoan) and Yukuna (Arawakan)</text:a></text:p>
              <text:p text:style-name="Normal"><text:a xlink:type="simple" xlink:href="https://hal.science/search/index/?q=*&amp;authFullName_s=Leonardo Arias">Leonardo Arias</text:a><text:span>,</text:span><text:a xlink:type="simple" xlink:href="https://hal.science/search/index/?q=*&amp;authFullName_s=Nicholas Emlen">Nicholas Emlen</text:a><text:span>,</text:span><text:a xlink:type="simple" xlink:href="https://hal.science/search/index/?q=*&amp;authFullName_s=Sietze Norder">Sietze Norder</text:a><text:span>,</text:span><text:a xlink:type="simple" xlink:href="https://hal.science/search/index/?q=*&amp;authFullName_s=Nora Julmi">Nora Julmi</text:a><text:span>,</text:span><text:a xlink:type="simple" xlink:href="https://hal.science/search/index/?q=*&amp;authFullName_s=Magdalena Lemus Serrano">Magdalena Lemus Serrano</text:a><text:span>et al.</text:span></text:p>
              <text:p text:style-name="Normal"><text:span>Interface Focus</text:span><text:span>, 2023, 13 (1),<text:s/></text:span><text:a xlink:type="simple" xlink:href="https://dx.doi.org/10.1098/rsfs.2022.0056">⟨10.1098/rsfs.2022.0056⟩</text:a></text:p>
              <text:p text:style-name="Normal"><text:span>Article dans une revue</text:span></text:p>
              <text:p text:style-name="Normal"><text:a xlink:type="simple" xlink:href="https://hal.science/hal-03931454v1">hal-03931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04732v1">Interpreting mismatches between linguistic and genetic patterns among speakers of Tanimuka (Eastern Tukanoan) and Yukuna (Arawakan)</text:a></text:p>
              <text:p text:style-name="Normal"><text:a xlink:type="simple" xlink:href="https://hal.science/search/index/?q=*&amp;authFullName_s=Leonardo Arias">Leonardo Arias</text:a><text:span>,</text:span><text:a xlink:type="simple" xlink:href="https://hal.science/search/index/?q=*&amp;authFullName_s=Nicholas Q Emlen">Nicholas Q Emlen</text:a><text:span>,</text:span><text:a xlink:type="simple" xlink:href="https://hal.science/search/index/?q=*&amp;authFullName_s=Sietze Norder">Sietze Norder</text:a><text:span>,</text:span><text:a xlink:type="simple" xlink:href="https://hal.science/search/index/?q=*&amp;authFullName_s=Nora Julmi">Nora Julmi</text:a><text:span>,</text:span><text:a xlink:type="simple" xlink:href="https://hal.science/search/index/?q=*&amp;authFullName_s=Magdalena Lemus Serrano">Magdalena Lemus Serrano</text:a><text:span>et al.</text:span></text:p>
              <text:p text:style-name="Normal"><text:span>Interface Focus</text:span><text:span>, 2022, 13,<text:s/></text:span><text:a xlink:type="simple" xlink:href="https://dx.doi.org/10.1098/rsfs.2022.0056">⟨10.1098/rsfs.2022.0056⟩</text:a></text:p>
              <text:p text:style-name="Normal"><text:span>Article dans une revue</text:span></text:p>
              <text:p text:style-name="Normal"><text:a xlink:type="simple" xlink:href="https://cnrs.hal.science/hal-04604732v1">hal-046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04v1">What conditions tone paradigms in Yukuna: Phonological and machine learning approaches</text:a></text:p>
              <text:p text:style-name="Normal"><text:a xlink:type="simple" xlink:href="https://hal.science/search/index/?q=*&amp;authFullName_s=Magdalena Lemus-Serrano">Magdalena Lemus-Serrano</text:a><text:span>,</text:span><text:a xlink:type="simple" xlink:href="https://hal.science/search/index/?q=*&amp;authFullName_s=Marc Allassonnière-Tang">Marc Allassonnière-Tang</text:a><text:span>,</text:span><text:a xlink:type="simple" xlink:href="https://hal.science/search/index/?q=*&amp;authFullName_s=Dan Dediu">Dan Dediu</text:a></text:p>
              <text:p text:style-name="Normal"><text:span>Glossa a journal of general linguistics</text:span><text:span>, 2021, 6 (1), pp.1-22.<text:s/></text:span><text:a xlink:type="simple" xlink:href="https://dx.doi.org/10.5334/gjgl.1276">⟨10.5334/gjgl.1276⟩</text:a></text:p>
              <text:p text:style-name="Normal"><text:span>Article dans une revue</text:span></text:p>
              <text:p text:style-name="Normal"><text:a xlink:type="simple" xlink:href="https://hal.science/hal-03435804v1">hal-0343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33v1">Split intransitivity and non-canonical subject order in Yukuna</text:a></text:p>
              <text:p text:style-name="Normal"><text:a xlink:type="simple" xlink:href="https://hal.science/search/index/?q=*&amp;authFullName_s=Magdalena Lemus Serrano">Magdalena Lemus Serrano</text:a><text:span>,</text:span><text:a xlink:type="simple" xlink:href="https://hal.science/search/index/?q=*&amp;authFullName_s=Tom Durand">Tom Durand</text:a></text:p>
              <text:p text:style-name="Normal"><text:span>Italian Journal of Linguistics / Rivista di linguistica</text:span><text:span>, 2018,<text:s/></text:span><text:a xlink:type="simple" xlink:href="https://dx.doi.org/10.26346/1120-2726-130">⟨10.26346/1120-2726-130⟩</text:a></text:p>
              <text:p text:style-name="Normal"><text:span>Article dans une revue</text:span></text:p>
              <text:p text:style-name="Normal"><text:a xlink:type="simple" xlink:href="https://hal.science/hal-03931533v1">hal-03931533v1</text:a></text:p>
            </table:table-cell>
          </table:table-row>
        </table:table>
        <text:p text:style-name="P58"/>
        <text:p text:style-name="Heading2"><text:span text:style-name="T35">Communication dans un congrès (2)</text:span></text:p>
        <text:p text:style-name="P60"/>
        <table:table table:name="c2697b" table:style-name="c2697b">
          <table:table-column table:style-name="c2697b.0"/>
          <table:table-row>
            <table:table-cell office:value-type="string">
              <text:p text:style-name="Normal"><text:a xlink:type="simple" xlink:href="https://shs.hal.science/halshs-04738322v1">Nominalization across Arawakan languages</text:a></text:p>
              <text:p text:style-name="Normal"><text:a xlink:type="simple" xlink:href="https://hal.science/search/index/?q=*&amp;authFullName_s=Magdalena Lemus-Serrano">Magdalena Lemus-Serrano</text:a><text:span>,</text:span><text:a xlink:type="simple" xlink:href="https://hal.science/search/index/?q=*&amp;authFullName_s=Françoise Rose">Françoise Rose</text:a></text:p>
              <text:p text:style-name="Normal"><text:span>Annual Meeting of the Societas Linguistica Europaea</text:span><text:span>, Bucarest University, Aug 2022, Bucarest, Romania</text:span></text:p>
              <text:p text:style-name="Normal"><text:span>Communication dans un congrès</text:span></text:p>
              <text:p text:style-name="Normal"><text:a xlink:type="simple" xlink:href="https://shs.hal.science/halshs-04738322v1">halshs-0473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06v1">Verbal and non-verbal clauses, and the cases in between: Yukuna’s pseudo-clefts</text:a></text:p>
              <text:p text:style-name="Normal"><text:a xlink:type="simple" xlink:href="https://hal.science/search/index/?q=*&amp;authFullName_s=Magdalena Lemus-Serrano">Magdalena Lemus-Serrano</text:a></text:p>
              <text:p text:style-name="Normal"><text:span>The Society for the Study of the Indigenous Languages of the Americas - Annual Meeting (SSILA)</text:span><text:span>, Jan 2019, New York, United States</text:span></text:p>
              <text:p text:style-name="Normal"><text:span>Communication dans un congrès</text:span></text:p>
              <text:p text:style-name="Normal"><text:a xlink:type="simple" xlink:href="https://hal.science/hal-04919406v1">hal-04919406v1</text:a></text:p>
            </table:table-cell>
          </table:table-row>
        </table:table>
        <text:p text:style-name="P61"/>
        <text:p text:style-name="Heading2"><text:span text:style-name="T36">Chapitre d'ouvrage (2)</text:span></text:p>
        <text:p text:style-name="P63"/>
        <table:table table:name="a29a05" table:style-name="a29a05">
          <table:table-column table:style-name="a29a05.0"/>
          <table:table-row>
            <table:table-cell office:value-type="string">
              <text:p text:style-name="Normal"><text:a xlink:type="simple" xlink:href="https://hal.science/hal-05484999v1">Negation in Yukuna</text:a></text:p>
              <text:p text:style-name="Normal"><text:a xlink:type="simple" xlink:href="https://hal.science/search/index/?q=*&amp;authFullName_s=Magdalena Lemus Serrano">Magdalena Lemus Serrano</text:a><text:span>,</text:span><text:a xlink:type="simple" xlink:href="https://hal.science/search/index/?q=*&amp;authFullName_s=Françoise Rose">Françoise Rose</text:a></text:p>
              <text:p text:style-name="Normal"><text:span>Negation in the world's languages III: Papunesia, Australia, and the Americas</text:span><text:span>, Language Science Press, pp.527-553, 2025, 978-3-96110-554-0</text:span></text:p>
              <text:p text:style-name="Normal"><text:span>Chapitre d'ouvrage</text:span></text:p>
              <text:p text:style-name="Normal"><text:a xlink:type="simple" xlink:href="https://hal.science/hal-05484999v1">hal-054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41v1">Las prácticas lingüísticas de los hablantes de yukuna en Leticia (Amazonas, Colombia)</text:a></text:p>
              <text:p text:style-name="Normal"><text:a xlink:type="simple" xlink:href="https://hal.science/search/index/?q=*&amp;authFullName_s=Aura Lemus Sarmiento">Aura Lemus Sarmiento</text:a><text:span>,</text:span><text:a xlink:type="simple" xlink:href="https://hal.science/search/index/?q=*&amp;authFullName_s=Magdalena Lemus Serrano">Magdalena Lemus Serrano</text:a></text:p>
              <text:p text:style-name="Normal"><text:span>Prácticas lingüísticas heterogéneas: Nuevas perspectivas para el estudio del español en contacto con lenguas amerindias</text:span><text:span>, 2021,<text:s/></text:span><text:a xlink:type="simple" xlink:href="https://dx.doi.org/10.5281/zenodo">⟨10.5281/zenodo⟩</text:a></text:p>
              <text:p text:style-name="Normal"><text:span>Chapitre d'ouvrage</text:span></text:p>
              <text:p text:style-name="Normal"><text:a xlink:type="simple" xlink:href="https://hal.science/hal-03931541v1">hal-03931541v1</text:a></text:p>
            </table:table-cell>
          </table:table-row>
        </table:table>
        <text:p text:style-name="P64"/>
        <text:p text:style-name="Heading2"><text:span text:style-name="T37">Thèse (1)</text:span></text:p>
        <text:p text:style-name="P66"/>
        <table:table table:name="12f787" table:style-name="12f787">
          <table:table-column table:style-name="12f787.0"/>
          <table:table-row>
            <table:table-cell office:value-type="string">
              <text:p text:style-name="Normal"><text:a xlink:type="simple" xlink:href="https://hal.science/tel-04626444v1">Pervasive nominalization in Yukuna: An Arawak language of Colombian Amazonia</text:a></text:p>
              <text:p text:style-name="Normal"><text:a xlink:type="simple" xlink:href="https://hal.science/search/index/?q=*&amp;authFullName_s=Magdalena Lemus-Serrano">Magdalena Lemus-Serrano</text:a></text:p>
              <text:p text:style-name="Normal"><text:span>Linguistics. Université Lumière Lyon 2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26444v1">tel-04626444v1</text:a></text:p>
            </table:table-cell>
          </table:table-row>
        </table:table>
        <text:p text:style-name="P67"/>
        <text:p text:style-name="Heading2"><text:span text:style-name="T38">Vidéo (1)</text:span></text:p>
        <text:p text:style-name="P69"/>
        <table:table table:name="00477e" table:style-name="00477e">
          <table:table-column table:style-name="00477e.0"/>
          <table:table-row>
            <table:table-cell office:value-type="string">
              <text:p text:style-name="Normal"><text:a xlink:type="simple" xlink:href="https://hal.campus-aar.fr/hal-04105503v1">Description et documentation des langues amérindiennes : Yukuna (Arawak) et Tanimuka (Tucano), entretien avec Magdalena Lemus Serrano (Inalco)</text:a></text:p>
              <text:p text:style-name="Normal"><text:a xlink:type="simple" xlink:href="https://hal.science/search/index/?q=*&amp;authFullName_s=Magdalena Lemus-Serrano">Magdalena Lemus-Serrano</text:a><text:span>,</text:span><text:a xlink:type="simple" xlink:href="https://hal.science/search/index/?q=*&amp;authFullName_s=Kexin Zhang">Kexin Zhang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campus-aar.fr/hal-04105503v1">hal-04105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dalena Lemus Serrano</dc:title>
    <dc:subject/>
    <dc:description>CV</dc:description>
    <dc:creator/>
    <dc:date>2026-05-20T00:06:36.000</dc:date>
    <meta:generator>PHPWord</meta:generator>
    <meta:initial-creator>CCSD</meta:initial-creator>
    <meta:creation-date>2026-05-20T00:06:36.000</meta:creation-date>
    <meta:keyword/>
    <meta:user-defined meta:name="Category"/>
    <meta:user-defined meta:name="Company"/>
    <meta:user-defined meta:name="Manager"/>
  </office:meta>
</office:document-meta>
</file>