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2f3b" style:family="table">
      <style:table-properties style:rel-width="100" table:align="center"/>
    </style:style>
    <style:style style:name="c42f3b.0" style:family="table-column">
      <style:table-column-properties style:column-width="0.00cm"/>
    </style:style>
    <style:style style:name="3f8878" style:family="table">
      <style:table-properties style:rel-width="100" table:align="center"/>
    </style:style>
    <style:style style:name="3f8878.0" style:family="table-column">
      <style:table-column-properties style:column-width="0.00cm"/>
    </style:style>
    <style:style style:name="a5ba2c" style:family="table">
      <style:table-properties style:rel-width="100" table:align="center"/>
    </style:style>
    <style:style style:name="a5ba2c.0" style:family="table-column">
      <style:table-column-properties style:column-width="0.00cm"/>
    </style:style>
    <style:style style:name="8d0a9c" style:family="table">
      <style:table-properties style:rel-width="100" table:align="center"/>
    </style:style>
    <style:style style:name="8d0a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dalini Darge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c42f3b" table:style-name="c42f3b">
          <table:table-column table:style-name="c42f3b.0"/>
          <table:table-row>
            <table:table-cell office:value-type="string">
              <text:p text:style-name="Normal"><text:a xlink:type="simple" xlink:href="https://hal.science/hal-03681616v1">Traduction française des normes SRQR pour rendre compte des recherches qualitatives</text:a></text:p>
              <text:p text:style-name="Normal"><text:a xlink:type="simple" xlink:href="https://hal.science/search/index/?q=*&amp;authFullName_s=Véronique Thébaud">Véronique Thébaud</text:a><text:span>,</text:span><text:a xlink:type="simple" xlink:href="https://hal.science/search/index/?q=*&amp;authFullName_s=Magdalini Dargentas">Magdalini Dargentas</text:a></text:p>
              <text:p text:style-name="Normal"><text:span>Kinésithérapie, la Revue</text:span><text:span>, 2022, 23 (253), pp.18-22.<text:s/></text:span><text:a xlink:type="simple" xlink:href="https://dx.doi.org/10.1016/j.kine.2022.05.004">⟨10.1016/j.kine.2022.05.004⟩</text:a></text:p>
              <text:p text:style-name="Normal"><text:span>Article dans une revue</text:span></text:p>
              <text:p text:style-name="Normal"><text:a xlink:type="simple" xlink:href="https://hal.science/hal-03681616v1">hal-0368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831v1">Perceptions and expectations of parents regarding their position in a French NICU: quantitative and qualitative approaches</text:a></text:p>
              <text:p text:style-name="Normal"><text:a xlink:type="simple" xlink:href="https://hal.science/search/index/?q=*&amp;authFullName_s=Véronique Thébaud">Véronique Thébaud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Jacques Sizun">Jacques Sizun</text:a></text:p>
              <text:p text:style-name="Normal"><text:span>BMJ Open</text:span><text:span>, 2022, 12 (7), pp.e052044.<text:s/></text:span><text:a xlink:type="simple" xlink:href="https://dx.doi.org/10.1136/bmjopen-2021-052044">⟨10.1136/bmjopen-2021-052044⟩</text:a></text:p>
              <text:p text:style-name="Normal"><text:span>Article dans une revue</text:span></text:p>
              <text:p text:style-name="Normal"><text:a xlink:type="simple" xlink:href="https://hal.science/hal-03718831v1">hal-037188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318588v1">Représentations des usages et de l’évolution d’un territoire semi-naturel. L’exemple de la rive nord de l’estuaire de la Loir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Magdalini Dargentas">Magdalini Dargentas</text:a></text:p>
              <text:p text:style-name="Normal"><text:span>Penn ar Bed</text:span><text:span>, 2019, 231, pp.6-11</text:span></text:p>
              <text:p text:style-name="Normal"><text:span>Article dans une revue</text:span></text:p>
              <text:p text:style-name="Normal"><text:a xlink:type="simple" xlink:href="https://hal.univ-brest.fr/hal-04318588v1">hal-0431858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61358v1">Father’s role in supporting breastfeeding of preterm infants in the neonatal intensive care unit: a qualitative study</text:a></text:p>
              <text:p text:style-name="Normal"><text:a xlink:type="simple" xlink:href="https://hal.science/search/index/?q=*&amp;authFullName_s=H Denoual">H Denoual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Sandrine Roudaut">Sandrine Roudaut</text:a><text:span>,</text:span><text:a xlink:type="simple" xlink:href="https://hal.science/search/index/?q=*&amp;authFullName_s=Ralph Balez">Ralph Balez</text:a><text:span>,</text:span><text:a xlink:type="simple" xlink:href="https://hal.science/search/index/?q=*&amp;authFullName_s=Jacques Sizun">Jacques Sizun</text:a></text:p>
              <text:p text:style-name="Normal"><text:span>BMJ Open</text:span><text:span>, 2016, 6 (6), pp.e010470.<text:s/></text:span><text:a xlink:type="simple" xlink:href="https://dx.doi.org/10.1136/bmjopen-2015-010470">⟨10.1136/bmjopen-2015-010470⟩</text:a></text:p>
              <text:p text:style-name="Normal"><text:span>Article dans une revue</text:span></text:p>
              <text:p text:style-name="Normal"><text:a xlink:type="simple" xlink:href="https://hal.univ-brest.fr/hal-01561358v1">hal-0156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93v1">In Memoriam. Jean-Pierre Deconchy (1934-2014), psychologie sociale des croyances et des idéologies</text:a></text:p>
              <text:p text:style-name="Normal"><text:a xlink:type="simple" xlink:href="https://hal.science/search/index/?q=*&amp;authFullName_s=Corinne Maze">Corinne Maze</text:a><text:span>,</text:span><text:a xlink:type="simple" xlink:href="https://hal.science/search/index/?q=*&amp;authFullName_s=Thierry Meyer">Thierry Meyer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Magdalini Dargentas">Magdalini Dargentas</text:a></text:p>
              <text:p text:style-name="Normal"><text:span>Bulletin de psychologie</text:span><text:span>, 2016, 69 (541), pp. 63-68.<text:s/></text:span><text:a xlink:type="simple" xlink:href="https://dx.doi.org/10.3917/bupsy.541.006">⟨10.3917/bupsy.541.006⟩</text:a></text:p>
              <text:p text:style-name="Normal"><text:span>Article dans une revue</text:span></text:p>
              <text:p text:style-name="Normal"><text:a xlink:type="simple" xlink:href="https://hal.science/hal-01290993v1">hal-012909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40v1">La psychologie de la religion : dénominations, historique et controverses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Bulletin de psychologie</text:span><text:span>, 2016</text:span></text:p>
              <text:p text:style-name="Normal"><text:span>Article dans une revue</text:span></text:p>
              <text:p text:style-name="Normal"><text:a xlink:type="simple" xlink:href="https://hal.univ-brest.fr/hal-01227440v1">hal-0122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791v1">Fathers’ role in supporting breastfeeding of preterm infants in the neonatal intensive care unit: a qualitative study</text:a></text:p>
              <text:p text:style-name="Normal"><text:a xlink:type="simple" xlink:href="https://hal.science/search/index/?q=*&amp;authFullName_s=Denoual Hélène">Denoual Hélène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Roudaut Sandrine">Roudaut Sandrine</text:a><text:span>,</text:span><text:a xlink:type="simple" xlink:href="https://hal.science/search/index/?q=*&amp;authFullName_s=Ralph Balez">Ralph Balez</text:a><text:span>,</text:span><text:a xlink:type="simple" xlink:href="https://hal.science/search/index/?q=*&amp;authFullName_s=Jacques Sizun">Jacques Sizun</text:a></text:p>
              <text:p text:style-name="Normal"><text:span>BMJ Open</text:span><text:span>, 2016</text:span></text:p>
              <text:p text:style-name="Normal"><text:span>Article dans une revue</text:span></text:p>
              <text:p text:style-name="Normal"><text:a xlink:type="simple" xlink:href="https://hal.science/hal-01279791v1">hal-012797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41v1">La psychologie de la religion : courants de recherche et perspectives théoriques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Archives de Sciences Sociales des Religions</text:span><text:span>, 2015, 172, pp.25-44</text:span></text:p>
              <text:p text:style-name="Normal"><text:span>Article dans une revue</text:span></text:p>
              <text:p text:style-name="Normal"><text:a xlink:type="simple" xlink:href="https://hal.univ-brest.fr/hal-01227441v1">hal-012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56v1">A study on the social representations and social memory of Brest, a French city destroyed during the Second World War</text:a></text:p>
              <text:p text:style-name="Normal"><text:a xlink:type="simple" xlink:href="https://hal.science/search/index/?q=*&amp;authFullName_s=Martha de Alba">Martha de Alba</text:a><text:span>,</text:span><text:a xlink:type="simple" xlink:href="https://hal.science/search/index/?q=*&amp;authFullName_s=Magdalini Dargentas">Magdalini Dargentas</text:a></text:p>
              <text:p text:style-name="Normal"><text:span>Psicologia e Saber Social / Psychology and Social Knowing</text:span><text:span>, 2015, 4 (2), pp.195-206.<text:s/></text:span><text:a xlink:type="simple" xlink:href="https://dx.doi.org/10.12957/psi.saber.soc.2015.20075">⟨10.12957/psi.saber.soc.2015.20075⟩</text:a></text:p>
              <text:p text:style-name="Normal"><text:span>Article dans une revue</text:span></text:p>
              <text:p text:style-name="Normal"><text:a xlink:type="simple" xlink:href="https://hal.science/hal-01259156v1">hal-012591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54v1">La parentalité dans un couple lesbien : enjeux et questionnements</text:a></text:p>
              <text:p text:style-name="Normal"><text:a xlink:type="simple" xlink:href="https://hal.science/search/index/?q=*&amp;authFullName_s=Despina Naziri">Despina Naziri</text:a><text:span>,</text:span><text:a xlink:type="simple" xlink:href="https://hal.science/search/index/?q=*&amp;authFullName_s=Magdalini Dargentas">Magdalini Dargentas</text:a></text:p>
              <text:p text:style-name="Normal"><text:span>Cahiers de psychologie clinique</text:span><text:span>, 2011, 37 (2), pp.201-229</text:span></text:p>
              <text:p text:style-name="Normal"><text:span>Article dans une revue</text:span></text:p>
              <text:p text:style-name="Normal"><text:a xlink:type="simple" xlink:href="https://hal.univ-brest.fr/hal-00632854v1">hal-00632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56v1">Psychologie de la religion, perspectives psychosociales. Introduction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Nicolas Roussiau">Nicolas Roussiau</text:a></text:p>
              <text:p text:style-name="Normal"><text:span>Bulletin de psychologie</text:span><text:span>, 2011, 64 (512), pp.99-102</text:span></text:p>
              <text:p text:style-name="Normal"><text:span>Article dans une revue</text:span></text:p>
              <text:p text:style-name="Normal"><text:a xlink:type="simple" xlink:href="https://hal.univ-brest.fr/hal-00632856v1">hal-006328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55v1">Contribution à l'étude psychosociale du religieux : analyse des contenus associés au mariage homosexuel et à la crémation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/text:p>
              <text:p text:style-name="Normal"><text:span>Bulletin de psychologie</text:span><text:span>, 2011, 64 (512), pp.133-147</text:span></text:p>
              <text:p text:style-name="Normal"><text:span>Article dans une revue</text:span></text:p>
              <text:p text:style-name="Normal"><text:a xlink:type="simple" xlink:href="https://hal.univ-brest.fr/hal-00632855v1">hal-006328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58v1">L'apport du logiciel Alceste à l'analyse des représentations sociales : l'exemple de deux études diachroniques.</text:a></text:p>
              <text:p text:style-name="Normal"><text:a xlink:type="simple" xlink:href="https://hal.science/search/index/?q=*&amp;authFullName_s=Maria Geka">Maria Geka</text:a><text:span>,</text:span><text:a xlink:type="simple" xlink:href="https://hal.science/search/index/?q=*&amp;authFullName_s=Magdalini Dargentas">Magdalini Dargentas</text:a></text:p>
              <text:p text:style-name="Normal"><text:span>Les cahiers Internationaux de Psychologie Sociale</text:span><text:span>, 2010, 85, pp.111-135</text:span></text:p>
              <text:p text:style-name="Normal"><text:span>Article dans une revue</text:span></text:p>
              <text:p text:style-name="Normal"><text:a xlink:type="simple" xlink:href="https://hal.univ-brest.fr/hal-00632858v1">hal-006328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9v1">Recension de l’ouvrage : ROUSSIAU (Nicolas) (Ed.), Psychologie sociale de la religion, Rennes, Presses Universitaires de Rennes, 2008, 252 pages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Bulletin de psychologie</text:span><text:span>, 2010, 63 (1), pp.82-83</text:span></text:p>
              <text:p text:style-name="Normal"><text:span>Article dans une revue</text:span></text:p>
              <text:p text:style-name="Normal"><text:a xlink:type="simple" xlink:href="https://hal.univ-brest.fr/hal-01227439v1">hal-012274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8v1">La psychologie sociale et la psychologie du travail dans les Deuxièmes entretiens de la psychologie</text:a></text:p>
              <text:p text:style-name="Normal"><text:a xlink:type="simple" xlink:href="https://hal.science/search/index/?q=*&amp;authFullName_s=Béatrice Madiot">Béatrice Madiot</text:a><text:span>,</text:span><text:a xlink:type="simple" xlink:href="https://hal.science/search/index/?q=*&amp;authFullName_s=Magdalini Dargentas">Magdalini Dargentas</text:a></text:p>
              <text:p text:style-name="Normal"><text:span>Bulletin de psychologie</text:span><text:span>, 2007, 60 (hors série), pp.11-16</text:span></text:p>
              <text:p text:style-name="Normal"><text:span>Article dans une revue</text:span></text:p>
              <text:p text:style-name="Normal"><text:a xlink:type="simple" xlink:href="https://hal.univ-brest.fr/hal-01227438v1">hal-0122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701v1">Sur les prospectives de la recherche qualitative en France : capitalisation et ré-utilisation d'entretiens de recherche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text:span>,</text:span><text:a xlink:type="simple" xlink:href="https://hal.science/search/index/?q=*&amp;authFullName_s=Mathieu Brugidou">Mathieu Brugidou</text:a></text:p>
              <text:p text:style-name="Normal"><text:span>Recherches Qualitatives</text:span><text:span>, 2007, 3, pp.156-173</text:span></text:p>
              <text:p text:style-name="Normal"><text:span>Article dans une revue</text:span></text:p>
              <text:p text:style-name="Normal"><text:a xlink:type="simple" xlink:href="https://shs.hal.science/halshs-00170701v1">halshs-001707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4v1">Psychologie de la Religion. Conférence de l’IAPR (International Association for the Psychology of Religion)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Bulletin de psychologie</text:span><text:span>, 2006, 59 (6), pp.629-632</text:span></text:p>
              <text:p text:style-name="Normal"><text:span>Article dans une revue</text:span></text:p>
              <text:p text:style-name="Normal"><text:a xlink:type="simple" xlink:href="https://hal.univ-brest.fr/hal-01227434v1">hal-012274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7v1">Compte rendu des journées internationales :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55</text:span></text:p>
              <text:p text:style-name="Normal"><text:span>Article dans une revue</text:span></text:p>
              <text:p text:style-name="Normal"><text:a xlink:type="simple" xlink:href="https://hal.univ-brest.fr/hal-01227437v1">hal-012274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5v1">Secondary Analysis and Culture of Disputation in European Qualitative Research. Conference Essay: Secondary Analysis in Qualitative Research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Forum: Qualitative Social Research / Forum Qualitative Sozialforschung</text:span><text:span>, 2006, 7 (4), http://www.qualitative-research.net/fqs-texte/4-06/06-4-9-e.htm</text:span></text:p>
              <text:p text:style-name="Normal"><text:span>Article dans une revue</text:span></text:p>
              <text:p text:style-name="Normal"><text:a xlink:type="simple" xlink:href="https://hal.univ-brest.fr/hal-01227435v1">hal-01227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654v1">Compte-rendu des journées internationales de l’analyse secondaire en recherche qualitativ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Mathieu Brugidou">Mathieu Brugidou</text:a><text:span>,</text:span><text:a xlink:type="simple" xlink:href="https://hal.science/search/index/?q=*&amp;authFullName_s=Dominique Le-Roux">Dominique Le-Roux</text:a><text:span>,</text:span><text:a xlink:type="simple" xlink:href="https://hal.science/search/index/?q=*&amp;authFullName_s=Annie-Claude Salomon">Annie-Claude Salomon</text:a></text:p>
              <text:p text:style-name="Normal"><text:span>Bulletin de Méthodologie Sociologique / Bulletin of Sociological Methodology</text:span><text:span>, 2006, 90, pp.43-45</text:span></text:p>
              <text:p text:style-name="Normal"><text:span>Article dans une revue</text:span></text:p>
              <text:p text:style-name="Normal"><text:a xlink:type="simple" xlink:href="https://shs.hal.science/halshs-00170654v1">halshs-001706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3v1">Potentials and Limits of Secondary Analysis in a Specific Applied Context: The Case of EDF—Verbatim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Dominique Le-Roux">Dominique Le-Roux</text:a></text:p>
              <text:p text:style-name="Normal"><text:span>Forum: Qualitative Social Research / Forum Qualitative Sozialforschung</text:span><text:span>, 2005, 6 (1), http://www.qualitative-research.net/fqs-texte/1-05/05-1-40-e.htm</text:span></text:p>
              <text:p text:style-name="Normal"><text:span>Article dans une revue</text:span></text:p>
              <text:p text:style-name="Normal"><text:a xlink:type="simple" xlink:href="https://hal.univ-brest.fr/hal-01227433v1">hal-0122743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f8878" table:style-name="3f8878">
          <table:table-column table:style-name="3f8878.0"/>
          <table:table-row>
            <table:table-cell office:value-type="string">
              <text:p text:style-name="Normal"><text:a xlink:type="simple" xlink:href="https://shs.hal.science/halshs-00493273v1">Developing Computer-Aided Secondary Analysis : consequences of such an Innovation for Sociologists in an Industrial Context, Impacts of software use on methodology and analysis</text:a></text:p>
              <text:p text:style-name="Normal"><text:a xlink:type="simple" xlink:href="https://hal.science/search/index/?q=*&amp;authFullName_s=Mathieu Brugidou">Mathieu Brugidou</text:a><text:span>,</text:span><text:a xlink:type="simple" xlink:href="https://hal.science/search/index/?q=*&amp;authFullName_s=Dominique Le Roux">Dominique Le Roux</text:a><text:span>,</text:span><text:a xlink:type="simple" xlink:href="https://hal.science/search/index/?q=*&amp;authFullName_s=Magdalini Dargentas">Magdalini Dargentas</text:a></text:p>
              <text:p text:style-name="Normal"><text:span>CAQDAS 2007 Conference "Advanced in Qualitative Computing</text:span><text:span>, Apr 2007, London, France</text:span></text:p>
              <text:p text:style-name="Normal"><text:span>Communication dans un congrès</text:span></text:p>
              <text:p text:style-name="Normal"><text:a xlink:type="simple" xlink:href="https://shs.hal.science/halshs-00493273v1">halshs-0049327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5ba2c" table:style-name="a5ba2c">
          <table:table-column table:style-name="a5ba2c.0"/>
          <table:table-row>
            <table:table-cell office:value-type="string">
              <text:p text:style-name="Normal"><text:a xlink:type="simple" xlink:href="https://shs.hal.science/halshs-05545839v1">Psychologie du social et représentations sociales. Engagements, influences, identités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a xlink:type="simple" xlink:href="https://pur-editions.fr">Presses universitaires de Rennes</text:a><text:span>, 2026, Didact Psychologie Sociale, 9791041300822</text:span></text:p>
              <text:p text:style-name="Normal"><text:span>Ouvrages</text:span></text:p>
              <text:p text:style-name="Normal"><text:a xlink:type="simple" xlink:href="https://shs.hal.science/halshs-05545839v1">halshs-0554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76v1">Représentations sociales des espaces de vie</text:a></text:p>
              <text:p text:style-name="Normal"><text:a xlink:type="simple" xlink:href="https://hal.science/search/index/?q=*&amp;authFullName_s=Martha de Alba">Martha de Alba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/text:p>
              <text:p text:style-name="Normal"><text:span>Presses Universitaires de Rennes. , 2022, Espace et Territoires</text:span></text:p>
              <text:p text:style-name="Normal"><text:span>Ouvrages</text:span></text:p>
              <text:p text:style-name="Normal"><text:a xlink:type="simple" xlink:href="https://hal.science/hal-03589776v1">hal-03589776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8d0a9c" table:style-name="8d0a9c">
          <table:table-column table:style-name="8d0a9c.0"/>
          <table:table-row>
            <table:table-cell office:value-type="string">
              <text:p text:style-name="Normal"><text:a xlink:type="simple" xlink:href="https://shs.hal.science/halshs-05546331v1">Représentations sociales et regard psychosocial. Contextualiser pour mieux comprendre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13-22, 2026, Didact Psychologie Sociale, 9791041300822</text:span></text:p>
              <text:p text:style-name="Normal"><text:span>Chapitre d'ouvrage</text:span></text:p>
              <text:p text:style-name="Normal"><text:a xlink:type="simple" xlink:href="https://shs.hal.science/halshs-05546331v1">halshs-0554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52v1">Conclusion : diversité et monoregard</text:a></text:p>
              <text:p text:style-name="Normal"><text:a xlink:type="simple" xlink:href="https://hal.science/search/index/?q=*&amp;authFullName_s=Adeline Raymond">Adeline Raymond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243-251, 2026, 9791041300822</text:span></text:p>
              <text:p text:style-name="Normal"><text:span>Chapitre d'ouvrage</text:span></text:p>
              <text:p text:style-name="Normal"><text:a xlink:type="simple" xlink:href="https://hal.science/hal-05552152v1">hal-0555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316v1">Introduction</text:a></text:p>
              <text:p text:style-name="Normal"><text:a xlink:type="simple" xlink:href="https://hal.science/search/index/?q=*&amp;authFullName_s=Elisabeth Guillou">Elisabeth Guillou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7-11, 2026, Didact Psychologie Sociale, 9791041300822</text:span></text:p>
              <text:p text:style-name="Normal"><text:span>Chapitre d'ouvrage</text:span></text:p>
              <text:p text:style-name="Normal"><text:a xlink:type="simple" xlink:href="https://shs.hal.science/halshs-05546316v1">halshs-055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26v1">Influences des formes de communication : préambule</text:a></text:p>
              <text:p text:style-name="Normal"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83-91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26v1">hal-0555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12v1">Diversités des formes d’engagement : préambule</text:a></text:p>
              <text:p text:style-name="Normal"><text:a xlink:type="simple" xlink:href="https://hal.science/search/index/?q=*&amp;authFullName_s=Christèle Fraïssé">Christèle Fraïssé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Magdalini Dargentas">Magdalini Dargentas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23-28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12v1">hal-0555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40v1">Appartenances, identités, mémoires : préambule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Fabrice Buschini">Fabrice Buschin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deline Raymond">Adeline Raymond</text:a></text:p>
              <text:p text:style-name="Normal"><text:span>In E. Guillou, F. Buschini, M. Dargentas, C. Fraïssé &amp; A. Raymond (Eds.).<text:s/></text:span><text:span>Psychologie du social et représentations sociales. Engagements, influences, identités</text:span><text:span>,<text:s/></text:span><text:a xlink:type="simple" xlink:href="https://pur-editions.fr">Presses universitaires de Rennes</text:a><text:span>, pp.155-159, 2026, Didact Psychologie Sociale, 9791041300822</text:span></text:p>
              <text:p text:style-name="Normal"><text:span>Chapitre d'ouvrage</text:span></text:p>
              <text:p text:style-name="Normal"><text:a xlink:type="simple" xlink:href="https://hal.science/hal-05552140v1">hal-0555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75v1">Mémoire traumatique et représentations socio-spatiales de Brest</text:a></text:p>
              <text:p text:style-name="Normal"><text:a xlink:type="simple" xlink:href="https://hal.science/search/index/?q=*&amp;authFullName_s=Martha de Alba">Martha de Alba</text:a><text:span>,</text:span><text:a xlink:type="simple" xlink:href="https://hal.science/search/index/?q=*&amp;authFullName_s=Magdalini Dargentas">Magdalini Dargentas</text:a></text:p>
              <text:p text:style-name="Normal"><text:span>Représentations sociales des espaces de vie (dirigé par M. De Alba, M. Dargentas, &amp; C. Fraïssé)</text:span><text:span>, 2022</text:span></text:p>
              <text:p text:style-name="Normal"><text:span>Chapitre d'ouvrage</text:span></text:p>
              <text:p text:style-name="Normal"><text:a xlink:type="simple" xlink:href="https://hal.science/hal-03589775v1">hal-035897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2v1">Réflexions sur la construction du lien parental avec l’enfant né prématurément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Roudaut Sandrine">Roudaut Sandrine</text:a><text:span>,</text:span><text:a xlink:type="simple" xlink:href="https://hal.science/search/index/?q=*&amp;authFullName_s=Denoual Hélène">Denoual Hélène</text:a><text:span>,</text:span><text:a xlink:type="simple" xlink:href="https://hal.science/search/index/?q=*&amp;authFullName_s=Ralph Balez">Ralph Balez</text:a><text:span>,</text:span><text:a xlink:type="simple" xlink:href="https://hal.science/search/index/?q=*&amp;authFullName_s=Jacques Sizun">Jacques Sizun</text:a></text:p>
              <text:p text:style-name="Normal"><text:span>Abdelhadi Elfakir.<text:s/></text:span><text:span>Subjectivité et lien social : Figures des mutations contemporaines</text:span><text:span>, Presses Universitaires de Rennes, pp.187-201, 2016, 978-2-7535-4855-8</text:span></text:p>
              <text:p text:style-name="Normal"><text:span>Chapitre d'ouvrage</text:span></text:p>
              <text:p text:style-name="Normal"><text:a xlink:type="simple" xlink:href="https://hal.univ-brest.fr/hal-01227432v1">hal-01227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61v1">Le phénomène sectaire et ses acteurs : opportunisme et relations d'emprise.</text:a></text:p>
              <text:p text:style-name="Normal"><text:a xlink:type="simple" xlink:href="https://hal.science/search/index/?q=*&amp;authFullName_s=Magdalini Dargentas">Magdalini Dargentas</text:a><text:span>,</text:span><text:a xlink:type="simple" xlink:href="https://hal.science/search/index/?q=*&amp;authFullName_s=Ralph Balez">Ralph Balez</text:a></text:p>
              <text:p text:style-name="Normal"><text:span>Arnaud Banoun &amp; Lucas Dufour.<text:s/></text:span><text:span>L'opportunisme : une approche pluridisciplinaire (Management, Société et Technologie)</text:span><text:span>, Hermès Publishing, Lavoisier, pp.137-150, 2011</text:span></text:p>
              <text:p text:style-name="Normal"><text:span>Chapitre d'ouvrage</text:span></text:p>
              <text:p text:style-name="Normal"><text:a xlink:type="simple" xlink:href="https://hal.univ-brest.fr/hal-00632861v1">hal-00632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32872v1">Pratiquer la triangulation méthodologique avec Alceste et Prospéro : le cas d'une recherche sur la représentation sociale de l'hygiène.</text:a></text:p>
              <text:p text:style-name="Normal"><text:a xlink:type="simple" xlink:href="https://hal.science/search/index/?q=*&amp;authFullName_s=Béatrice Madiot">Béatrice Madiot</text:a><text:span>,</text:span><text:a xlink:type="simple" xlink:href="https://hal.science/search/index/?q=*&amp;authFullName_s=Magdalini Dargentas">Magdalini Dargentas</text:a></text:p>
              <text:p text:style-name="Normal"><text:span>Estelle Masson &amp; Elisabeth Michel-Guillou.<text:s/></text:span><text:span>Les différentes facettes de l'objet en psychologie sociale : le cabinet de curiosités</text:span><text:span>, L'Harmattan, pp.77-116, 2010</text:span></text:p>
              <text:p text:style-name="Normal"><text:span>Chapitre d'ouvrage</text:span></text:p>
              <text:p text:style-name="Normal"><text:a xlink:type="simple" xlink:href="https://hal.univ-brest.fr/hal-00632872v1">hal-006328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28v1">Orthodoxie et pratiques en Grèce moderne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Philippe Di Folco.<text:s/></text:span><text:span>Dictionnaire de la mort</text:span><text:span>, Larousse, pp.772-773, 2010</text:span></text:p>
              <text:p text:style-name="Normal"><text:span>Chapitre d'ouvrage</text:span></text:p>
              <text:p text:style-name="Normal"><text:a xlink:type="simple" xlink:href="https://hal.univ-brest.fr/hal-01227428v1">hal-012274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29v1">Pour une démarche de recherche holistique</text:a></text:p>
              <text:p text:style-name="Normal"><text:a xlink:type="simple" xlink:href="https://hal.science/search/index/?q=*&amp;authFullName_s=Thémis Apostolidis">Thémis Apostolidis</text:a><text:span>,</text:span><text:a xlink:type="simple" xlink:href="https://hal.science/search/index/?q=*&amp;authFullName_s=Béatrice Madiot">Béatrice Madiot</text:a><text:span>,</text:span><text:a xlink:type="simple" xlink:href="https://hal.science/search/index/?q=*&amp;authFullName_s=Magdalini Dargentas">Magdalini Dargentas</text:a></text:p>
              <text:p text:style-name="Normal"><text:span>Béatrice Madiot; Elisabeth Lage; Angela Arruda.<text:s/></text:span><text:span>Une approche engagée en psychologie sociale : l’œuvre de Denise Jodelet</text:span><text:span>, Editions Erès, pp.133-143, 2008</text:span></text:p>
              <text:p text:style-name="Normal"><text:span>Chapitre d'ouvrage</text:span></text:p>
              <text:p text:style-name="Normal"><text:a xlink:type="simple" xlink:href="https://hal.univ-brest.fr/hal-01227429v1">hal-0122742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27431v1">Cremation and Modern Greece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D.J. Davies &amp; L.H. Mates.<text:s/></text:span><text:span>Encyclopedia of Cremation</text:span><text:span>, Ashgate, pp. 223-225, 2008</text:span></text:p>
              <text:p text:style-name="Normal"><text:span>Chapitre d'ouvrage</text:span></text:p>
              <text:p text:style-name="Normal"><text:a xlink:type="simple" xlink:href="https://hal.univ-brest.fr/hal-01227431v1">hal-0122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45v1">Mémoire sociale et enjeux identitaires: à propos de la représentation sociale de la pratique d’incinération en Grèce</text:a></text:p>
              <text:p text:style-name="Normal"><text:a xlink:type="simple" xlink:href="https://hal.science/search/index/?q=*&amp;authFullName_s=Magdalini Dargentas">Magdalini Dargentas</text:a></text:p>
              <text:p text:style-name="Normal"><text:span>Stéphane Laurens; Nicolas Roussiau.<text:s/></text:span><text:span>La mémoire sociale, identités et représentations sociales</text:span><text:span>, Presses Universitaires de Rennes, 2002</text:span></text:p>
              <text:p text:style-name="Normal"><text:span>Chapitre d'ouvrage</text:span></text:p>
              <text:p text:style-name="Normal"><text:a xlink:type="simple" xlink:href="https://hal.science/hal-01227445v1">hal-01227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dalini Dargentas</dc:title>
    <dc:subject/>
    <dc:description>CV</dc:description>
    <dc:creator/>
    <dc:date>2026-05-20T17:12:41.000</dc:date>
    <meta:generator>PHPWord</meta:generator>
    <meta:initial-creator>CCSD</meta:initial-creator>
    <meta:creation-date>2026-05-20T17:12:41.000</meta:creation-date>
    <meta:keyword/>
    <meta:user-defined meta:name="Category"/>
    <meta:user-defined meta:name="Company"/>
    <meta:user-defined meta:name="Manager"/>
  </office:meta>
</office:document-meta>
</file>