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1e3" style:family="table">
      <style:table-properties style:rel-width="100" table:align="center"/>
    </style:style>
    <style:style style:name="1fe1e3.0" style:family="table-column">
      <style:table-column-properties style:column-width="0.00cm"/>
    </style:style>
    <style:style style:name="86fc4e" style:family="table">
      <style:table-properties style:rel-width="100" table:align="center"/>
    </style:style>
    <style:style style:name="86fc4e.0" style:family="table-column">
      <style:table-column-properties style:column-width="0.00cm"/>
    </style:style>
    <style:style style:name="33685b" style:family="table">
      <style:table-properties style:rel-width="100" table:align="center"/>
    </style:style>
    <style:style style:name="33685b.0" style:family="table-column">
      <style:table-column-properties style:column-width="0.00cm"/>
    </style:style>
    <style:style style:name="f6ba07" style:family="table">
      <style:table-properties style:rel-width="100" table:align="center"/>
    </style:style>
    <style:style style:name="f6b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dalini TITIR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fe1e3" table:style-name="1fe1e3">
          <table:table-column table:style-name="1fe1e3.0"/>
          <table:table-row>
            <table:table-cell office:value-type="string">
              <text:p text:style-name="Normal"><text:a xlink:type="simple" xlink:href="https://hal.science/hal-05361552v1">Optimizing acoustic insulation in a wooden floor with a porous layer: A metamodel‐assisted global sensitivity analysis</text:a></text:p>
              <text:p text:style-name="Normal"><text:a xlink:type="simple" xlink:href="https://hal.science/search/index/?q=*&amp;authFullName_s=Soraya Bakhouche">Soraya Bakhouche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Journal of Applied Mathematics and Mechanics / Zeitschrift für Angewandte Mathematik und Mechanik</text:span><text:span>, 2025, 105 (4),<text:s/></text:span><text:a xlink:type="simple" xlink:href="https://dx.doi.org/10.1002/zamm.202400592">⟨10.1002/zamm.202400592⟩</text:a></text:p>
              <text:p text:style-name="Normal"><text:span>Article dans une revue</text:span></text:p>
              <text:p text:style-name="Normal"><text:a xlink:type="simple" xlink:href="https://hal.science/hal-05361552v1">hal-053615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5423v1">Dynamic response of structures with a friction-yield damper</text:a></text:p>
              <text:p text:style-name="Normal"><text:a xlink:type="simple" xlink:href="https://hal.science/search/index/?q=*&amp;authFullName_s=Magdalini Titirla">Magdalini Titirla</text:a></text:p>
              <text:p text:style-name="Normal"><text:span>Journal of Physics: Conference Series</text:span><text:span>, 2024, 2647 (25), pp.252016.<text:s/></text:span><text:a xlink:type="simple" xlink:href="https://dx.doi.org/10.1088/1742-6596/2647/25/252016">⟨10.1088/1742-6596/2647/25/252016⟩</text:a></text:p>
              <text:p text:style-name="Normal"><text:span>Article dans une revue</text:span></text:p>
              <text:p text:style-name="Normal"><text:a xlink:type="simple" xlink:href="https://cnam.hal.science/hal-04675423v1">hal-046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31v1">Comparative analysis of seismic performance enhancement in irregular RC buildings using friction and viscous damper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Procedia Structural Integrity</text:span><text:span>, 2024, 64, pp.968-974.<text:s/></text:span><text:a xlink:type="simple" xlink:href="https://dx.doi.org/10.1016/j.prostr.2024.09.378">⟨10.1016/j.prostr.2024.09.378⟩</text:a></text:p>
              <text:p text:style-name="Normal"><text:span>Article dans une revue</text:span></text:p>
              <text:p text:style-name="Normal"><text:a xlink:type="simple" xlink:href="https://hal.science/hal-05322231v1">hal-053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12v1">Hyper‐reduced order models for accelerating parametric analyses on reinforced concrete structures subjected to earthquakes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Fabrice Gatuingt">Fabrice Gatuingt</text:a><text:span>et al.</text:span></text:p>
              <text:p text:style-name="Normal"><text:span>Computer-Aided Civil and Infrastructure Engineering</text:span><text:span>, 2024, 39 (4), pp.476-497.<text:s/></text:span><text:a xlink:type="simple" xlink:href="https://dx.doi.org/10.1111/mice.13120">⟨10.1111/mice.13120⟩</text:a></text:p>
              <text:p text:style-name="Normal"><text:span>Article dans une revue</text:span></text:p>
              <text:p text:style-name="Normal"><text:a xlink:type="simple" xlink:href="https://hal.science/hal-04275212v1">hal-0427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33v1">Using Friction-Yielding Damper CAR1 to Seismic Retrofit a Two-Story RC Building: Numerical Application</text:a></text:p>
              <text:p text:style-name="Normal"><text:a xlink:type="simple" xlink:href="https://hal.science/search/index/?q=*&amp;authFullName_s=Magdalini Titirla">Magdalini Titirla</text:a></text:p>
              <text:p text:style-name="Normal"><text:span>Applied Sciences</text:span><text:span>, 2023, 13 (3), pp.1527.<text:s/></text:span><text:a xlink:type="simple" xlink:href="https://dx.doi.org/10.3390/app13031527">⟨10.3390/app13031527⟩</text:a></text:p>
              <text:p text:style-name="Normal"><text:span>Article dans une revue</text:span></text:p>
              <text:p text:style-name="Normal"><text:a xlink:type="simple" xlink:href="https://hal.science/hal-03976033v1">hal-0397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17v1">A State-of-the-Art Review of Passive Energy Dissipation Systems in Steel Braces</text:a></text:p>
              <text:p text:style-name="Normal"><text:a xlink:type="simple" xlink:href="https://hal.science/search/index/?q=*&amp;authFullName_s=Magdalini Titirla">Magdalini Titirla</text:a></text:p>
              <text:p text:style-name="Normal"><text:span>Buildings</text:span><text:span>, 2023, 13 (4), pp.851.<text:s/></text:span><text:a xlink:type="simple" xlink:href="https://dx.doi.org/10.3390/buildings13040851">⟨10.3390/buildings13040851⟩</text:a></text:p>
              <text:p text:style-name="Normal"><text:span>Article dans une revue</text:span></text:p>
              <text:p text:style-name="Normal"><text:a xlink:type="simple" xlink:href="https://hal.science/hal-04055217v1">hal-040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75v1">Prediction Methods for the Actual Duration of Greek Highway Project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Georgios Aretoulis">Georgios Aretoulis</text:a></text:p>
              <text:p text:style-name="Normal"><text:span>WSEAS Transactions on Business and Economics</text:span><text:span>, 2021, 18, pp.1389-1396.<text:s/></text:span><text:a xlink:type="simple" xlink:href="https://dx.doi.org/10.37394/23207.2021.18.128">⟨10.37394/23207.2021.18.128⟩</text:a></text:p>
              <text:p text:style-name="Normal"><text:span>Article dans une revue</text:span></text:p>
              <text:p text:style-name="Normal"><text:a xlink:type="simple" xlink:href="https://hal.science/hal-03753775v1">hal-0375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736v1">On the Mechanical Behaviour of Innovative Moment Connections between Composite Floor Panels and Glulam Column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Laurent Michel">Laurent Michel</text:a></text:p>
              <text:p text:style-name="Normal"><text:span>International Journal of Architectural Heritage</text:span><text:span>, 2021, 15 (2), pp.321-333.<text:s/></text:span><text:a xlink:type="simple" xlink:href="https://dx.doi.org/10.1080/15583058.2020.1836529">⟨10.1080/15583058.2020.1836529⟩</text:a></text:p>
              <text:p text:style-name="Normal"><text:span>Article dans une revue</text:span></text:p>
              <text:p text:style-name="Normal"><text:a xlink:type="simple" xlink:href="https://hal.science/hal-03121736v1">hal-031217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5140v1">Comparison of Strengthening Solutions with Optimized Passive Energy Dissipation Systems in Symmetric Buildings</text:a></text:p>
              <text:p text:style-name="Normal"><text:a xlink:type="simple" xlink:href="https://hal.science/search/index/?q=*&amp;authFullName_s=Charbel Mrad">Charbel Mrad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Applied Sciences</text:span><text:span>, 2021, 11 (21), pp.10103.<text:s/></text:span><text:a xlink:type="simple" xlink:href="https://dx.doi.org/10.3390/app112110103">⟨10.3390/app112110103⟩</text:a></text:p>
              <text:p text:style-name="Normal"><text:span>Article dans une revue</text:span></text:p>
              <text:p text:style-name="Normal"><text:a xlink:type="simple" xlink:href="https://cnam.hal.science/hal-03615140v1">hal-036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84v1">3D Finite element modelling of novel strengthening solutions for RC wall/slab connection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Antoine Chalot">Antoine Chalo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Ingegneria sismica - International Journal of Earthquake Engineering</text:span><text:span>, 2020, 3, pp.67-83</text:span></text:p>
              <text:p text:style-name="Normal"><text:span>Article dans une revue</text:span></text:p>
              <text:p text:style-name="Normal"><text:a xlink:type="simple" xlink:href="https://hal.science/hal-03177084v1">hal-03177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3247v1">Neural network models for actual duration of Greek highway project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Georgios Aretoulis">Georgios Aretoulis</text:a></text:p>
              <text:p text:style-name="Normal"><text:span>Journal of Engineering, Design and Technology</text:span><text:span>, 2019, 17 (6), pp.1323-1339.<text:s/></text:span><text:a xlink:type="simple" xlink:href="https://dx.doi.org/10.1108/JEDT-01-2019-0027">⟨10.1108/JEDT-01-2019-0027⟩</text:a></text:p>
              <text:p text:style-name="Normal"><text:span>Article dans une revue</text:span></text:p>
              <text:p text:style-name="Normal"><text:a xlink:type="simple" xlink:href="https://hal.sorbonne-universite.fr/hal-03123247v1">hal-03123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664v1">Mechanical behaviour of glued-in rods (carbon and glass fibre-reinforced polymers) for timber structures—An analytical and experimental study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Composite Structures</text:span><text:span>, 2019, 208, pp.70-77.<text:s/></text:span><text:a xlink:type="simple" xlink:href="https://dx.doi.org/10.1016/j.compstruct.2018.09.101">⟨10.1016/j.compstruct.2018.09.101⟩</text:a></text:p>
              <text:p text:style-name="Normal"><text:span>Article dans une revue</text:span></text:p>
              <text:p text:style-name="Normal"><text:a xlink:type="simple" xlink:href="https://hal.sorbonne-universite.fr/hal-02883664v1">hal-028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735v1">Finite element modelling of an innovative passive energy dissipation device for seismic hazard mitigation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Panikos Papadopoulos">Panikos Papadopoulos</text:a><text:span>,</text:span><text:a xlink:type="simple" xlink:href="https://hal.science/search/index/?q=*&amp;authFullName_s=Ioannis N. Doudoumis">Ioannis N. Doudoumis</text:a></text:p>
              <text:p text:style-name="Normal"><text:span>Engineering Structures</text:span><text:span>, 2018, 168, pp.218-228.<text:s/></text:span><text:a xlink:type="simple" xlink:href="https://dx.doi.org/10.1016/j.engstruct.2018.04.081">⟨10.1016/j.engstruct.2018.04.081⟩</text:a></text:p>
              <text:p text:style-name="Normal"><text:span>Article dans une revue</text:span></text:p>
              <text:p text:style-name="Normal"><text:a xlink:type="simple" xlink:href="https://hal.science/hal-03125735v1">hal-031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88v1">On the simulation of the seismic energy transmission mechanisms</text:a></text:p>
              <text:p text:style-name="Normal"><text:a xlink:type="simple" xlink:href="https://hal.science/search/index/?q=*&amp;authFullName_s=Giulio Zuccaro">Giulio Zuccaro</text:a><text:span>,</text:span><text:a xlink:type="simple" xlink:href="https://hal.science/search/index/?q=*&amp;authFullName_s=Daniela de Gregorio">Daniela de Gregorio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Mariano Modano">Mariano Modano</text:a><text:span>,</text:span><text:a xlink:type="simple" xlink:href="https://hal.science/search/index/?q=*&amp;authFullName_s=Luciano Rosati">Luciano Rosati</text:a></text:p>
              <text:p text:style-name="Normal"><text:span>Ingegneria sismica - International Journal of Earthquake Engineering</text:span><text:span>, 2018, No. 1, pp.109-130</text:span></text:p>
              <text:p text:style-name="Normal"><text:span>Article dans une revue</text:span></text:p>
              <text:p text:style-name="Normal"><text:a xlink:type="simple" xlink:href="https://hal.science/hal-03177088v1">hal-031770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0285v1">Experimental investigation under cyclic loadings of an innovative passive mitigation device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Konstantinos Katakalos">Konstantinos Katakalos</text:a><text:span>,</text:span><text:a xlink:type="simple" xlink:href="https://hal.science/search/index/?q=*&amp;authFullName_s=Panikos Papadopoulos">Panikos Papadopoulos</text:a></text:p>
              <text:p text:style-name="Normal"><text:span>ce/papers</text:span><text:span>, 2017, 1 (2-3), pp.3321-3328.<text:s/></text:span><text:a xlink:type="simple" xlink:href="https://dx.doi.org/10.1002/cepa.386">⟨10.1002/cepa.386⟩</text:a></text:p>
              <text:p text:style-name="Normal"><text:span>Article dans une revue</text:span></text:p>
              <text:p text:style-name="Normal"><text:a xlink:type="simple" xlink:href="https://hal.sorbonne-universite.fr/hal-02940285v1">hal-0294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40v1">On the mechanical modeling of an innovative energy dissipation device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Konstantinos Katakalos">Konstantinos Katakalos</text:a><text:span>,</text:span><text:a xlink:type="simple" xlink:href="https://hal.science/search/index/?q=*&amp;authFullName_s=Giulio Zuccaro">Giulio Zuccaro</text:a><text:span>,</text:span><text:a xlink:type="simple" xlink:href="https://hal.science/search/index/?q=*&amp;authFullName_s=Francesco Fabbrocino">Francesco Fabbrocino</text:a></text:p>
              <text:p text:style-name="Normal"><text:span>Ingegneria sismica - International Journal of Earthquake Engineering</text:span><text:span>, 2017, No. 2, pp.126-138</text:span></text:p>
              <text:p text:style-name="Normal"><text:span>Article dans une revue</text:span></text:p>
              <text:p text:style-name="Normal"><text:a xlink:type="simple" xlink:href="https://hal.science/hal-03177140v1">hal-031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89v1">Design of bridges utilizing a novel earthquake resistant abutment with high capacity wing walls</text:a></text:p>
              <text:p text:style-name="Normal"><text:a xlink:type="simple" xlink:href="https://hal.science/search/index/?q=*&amp;authFullName_s=Stergios Mitoulis">Stergios Mitoulis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Ioannis A. Tegos">Ioannis A. Tegos</text:a></text:p>
              <text:p text:style-name="Normal"><text:span>Engineering Structures</text:span><text:span>, 2014, 66, pp.35-44.<text:s/></text:span><text:a xlink:type="simple" xlink:href="https://dx.doi.org/10.1016/j.engstruct.2014.01.049">⟨10.1016/j.engstruct.2014.01.049⟩</text:a></text:p>
              <text:p text:style-name="Normal"><text:span>Article dans une revue</text:span></text:p>
              <text:p text:style-name="Normal"><text:a xlink:type="simple" xlink:href="https://hal.science/hal-03177489v1">hal-03177489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86fc4e" table:style-name="86fc4e">
          <table:table-column table:style-name="86fc4e.0"/>
          <table:table-row>
            <table:table-cell office:value-type="string">
              <text:p text:style-name="Normal"><text:a xlink:type="simple" xlink:href="https://hal.science/hal-04303424v2">Bidirectional real-time hybrid test on a steel column virtually connected to a reinforced concrete substructure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ean-François Deü">Jean-François Deü</text:a></text:p>
              <text:p text:style-name="Normal"><text:span>EURODYN 2023 - XII International Conference on Structural Dynamics</text:span><text:span>, Jul 2023, Delft, Netherlands.<text:s/></text:span><text:a xlink:type="simple" xlink:href="https://dx.doi.org/10.1088/1742-6596/2647/14/142007">⟨10.1088/1742-6596/2647/14/142007⟩</text:a></text:p>
              <text:p text:style-name="Normal"><text:span>Communication dans un congrès</text:span></text:p>
              <text:p text:style-name="Normal"><text:a xlink:type="simple" xlink:href="https://hal.science/hal-04303424v2">hal-04303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05v1">Comparison of POD-UDEIM and POD-ECSW model order reduction in the case of damaging RC structures subjected to earthquakes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Fabrice Gatuingt">Fabrice Gatuingt</text:a><text:span>et al.</text:span></text:p>
              <text:p text:style-name="Normal"><text:span>COMPDYN 2023 - Computational Methods in Structural Dynamics and Earthquake Engineering</text:span><text:span>, Jun 2023, Athènes, Greece</text:span></text:p>
              <text:p text:style-name="Normal"><text:span>Communication dans un congrès</text:span></text:p>
              <text:p text:style-name="Normal"><text:a xlink:type="simple" xlink:href="https://hal.science/hal-04303405v1">hal-043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90v1">Finite element modelling of RC beam-to-column joint</text:a></text:p>
              <text:p text:style-name="Normal"><text:a xlink:type="simple" xlink:href="https://hal.science/search/index/?q=*&amp;authFullName_s=Simona Streppone">Simona Streppone</text:a><text:span>,</text:span><text:a xlink:type="simple" xlink:href="https://hal.science/search/index/?q=*&amp;authFullName_s=Magdalini Titirla">Magdalini Titirla</text:a></text:p>
              <text:p text:style-name="Normal"><text:span>18th International Conference of Numerical Analysis and Applied Mathematics, ICNAAM 2020</text:span><text:span>, Sep 2020, Rhodes, Greece. pp.120006,<text:s/></text:span><text:a xlink:type="simple" xlink:href="https://dx.doi.org/10.1063/5.0085615">⟨10.1063/5.0085615⟩</text:a></text:p>
              <text:p text:style-name="Normal"><text:span>Communication dans un congrès</text:span></text:p>
              <text:p text:style-name="Normal"><text:a xlink:type="simple" xlink:href="https://hal.science/hal-03178690v1">hal-031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86v1">Optimal Design of Viscous and Friction Dampers in Symmetric Reinforced Concrete Buildings</text:a></text:p>
              <text:p text:style-name="Normal"><text:a xlink:type="simple" xlink:href="https://hal.science/search/index/?q=*&amp;authFullName_s=Charbel Mrad">Charbel Mrad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7th World Congress on Civil, Structural, and Environmental Engineering</text:span><text:span>, Apr 2022, Lisbon (Virtual), Portugal.<text:s/></text:span><text:a xlink:type="simple" xlink:href="https://dx.doi.org/10.11159/icsect22.149">⟨10.11159/icsect22.149⟩</text:a></text:p>
              <text:p text:style-name="Normal"><text:span>Communication dans un congrès</text:span></text:p>
              <text:p text:style-name="Normal"><text:a xlink:type="simple" xlink:href="https://hal.science/hal-03753786v1">hal-0375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65v1">Experimental and numerical investigations of timber floor panels under dynamic loading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ICCSE2 2nd International Conference on Computations for Science and Engineering</text:span><text:span>, Aug 2022, Rimini Riviera, Italy</text:span></text:p>
              <text:p text:style-name="Normal"><text:span>Communication dans un congrès</text:span></text:p>
              <text:p text:style-name="Normal"><text:a xlink:type="simple" xlink:href="https://hal.science/hal-04000065v1">hal-040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50v1">Modelling of a PsD hybrid test on a RC column/beam junction combining a multifibre beam model and a POD-ROM approach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Fabrice Gatuingt">Fabrice Gatuingt</text:a><text:span>et al.</text:span></text:p>
              <text:p text:style-name="Normal"><text:span>Computational Modelling of Concrete Structures, Euro-C 2022</text:span><text:span>, May 2022, Vienne, Austria. pp.414 - 423,<text:s/></text:span><text:a xlink:type="simple" xlink:href="https://dx.doi.org/10.1201/9781003316404-49">⟨10.1201/9781003316404-49⟩</text:a></text:p>
              <text:p text:style-name="Normal"><text:span>Communication dans un congrès</text:span></text:p>
              <text:p text:style-name="Normal"><text:a xlink:type="simple" xlink:href="https://hal.science/hal-03677950v1">hal-0367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90v1">Experimental validation of the strut-and-tie design for reinforced concrete massive structures by deformation flow analysis</text:a></text:p>
              <text:p text:style-name="Normal"><text:a xlink:type="simple" xlink:href="https://hal.science/search/index/?q=*&amp;authFullName_s=Mihaja Razafimbelo">Mihaja Razafimbelo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uillaume Hervé-Secourgeon">Guillaume Hervé-Secourgeon</text:a><text:span>,</text:span><text:a xlink:type="simple" xlink:href="https://hal.science/search/index/?q=*&amp;authFullName_s=Marina Bottoni">Marina Bottoni</text:a><text:span>,</text:span><text:a xlink:type="simple" xlink:href="https://hal.science/search/index/?q=*&amp;authFullName_s=Xavier Pinelli">Xavier Pinelli</text:a><text:span>et al.</text:span></text:p>
              <text:p text:style-name="Normal"><text:span>fib International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699690v1">hal-0369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993v1">Vibroacoustic modeling of timber floor panels using finite element method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Walid Larbi">Walid Larbi</text:a></text:p>
              <text:p text:style-name="Normal"><text:span>5th International Conference on Material Strength and Applied Mechanics, MSAM 2022</text:span><text:span>, Aug 2022, Qingdao, Shandong, China</text:span></text:p>
              <text:p text:style-name="Normal"><text:span>Communication dans un congrès</text:span></text:p>
              <text:p text:style-name="Normal"><text:a xlink:type="simple" xlink:href="https://hal.science/hal-03997993v1">hal-039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25v1">Experimental testing campaign and numerical modelling of an innovative base-plate connection for pallet racking systems</text:a></text:p>
              <text:p text:style-name="Normal"><text:a xlink:type="simple" xlink:href="https://hal.science/search/index/?q=*&amp;authFullName_s=Bonaventura Tagliafierro">Bonaventura Tagliafierro</text:a><text:span>,</text:span><text:a xlink:type="simple" xlink:href="https://hal.science/search/index/?q=*&amp;authFullName_s=Rosario Montuori">Rosario Montuori</text:a><text:span>,</text:span><text:a xlink:type="simple" xlink:href="https://hal.science/search/index/?q=*&amp;authFullName_s=Ioannis Vayas">Ioannis Vayas</text:a><text:span>,</text:span><text:a xlink:type="simple" xlink:href="https://hal.science/search/index/?q=*&amp;authFullName_s=Sofia Antonodimitraki">Sofia Antonodimitraki</text:a><text:span>,</text:span><text:a xlink:type="simple" xlink:href="https://hal.science/search/index/?q=*&amp;authFullName_s=Magdalini Titirla">Magdalini Titirla</text:a><text:span>et al.</text:span></text:p>
              <text:p text:style-name="Normal"><text:span>8th International Conference on Computational Methods in Structural Dynamics and Earthquake Engineering Methods in Structural Dynamics and Earthquake Engineering</text:span><text:span>, Jun 2021, Athens, Greece. pp.2934-2942,<text:s/></text:span><text:a xlink:type="simple" xlink:href="https://dx.doi.org/10.7712/120121.8687.19514">⟨10.7712/120121.8687.19514⟩</text:a></text:p>
              <text:p text:style-name="Normal"><text:span>Communication dans un congrès</text:span></text:p>
              <text:p text:style-name="Normal"><text:a xlink:type="simple" xlink:href="https://hal.science/hal-03344125v1">hal-033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20v1">Dynamic and vibroacoustic response of timber floor panels. Measurements and non-linear numerical simulation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Sarah Benakli">Sarah Benakli</text:a><text:span>,</text:span><text:a xlink:type="simple" xlink:href="https://hal.science/search/index/?q=*&amp;authFullName_s=Walid Larbi">Walid Larbi</text:a></text:p>
              <text:p text:style-name="Normal"><text:span>8th International Conference on Computational Methods in Structural Dynamics and Earthquake Engineering Methods in Structural Dynamics and Earthquake Engineering</text:span><text:span>, Jun 2021, Athens, Greece. pp.2843-2851,<text:s/></text:span><text:a xlink:type="simple" xlink:href="https://dx.doi.org/10.7712/120121.8678.19159">⟨10.7712/120121.8678.19159⟩</text:a></text:p>
              <text:p text:style-name="Normal"><text:span>Communication dans un congrès</text:span></text:p>
              <text:p text:style-name="Normal"><text:a xlink:type="simple" xlink:href="https://hal.science/hal-03344120v1">hal-0334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92v1">Comparison of linear regression and neural network models to estimate the actual duration of Greek highway project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Georgios Aretoulis">Georgios Aretoulis</text:a></text:p>
              <text:p text:style-name="Normal"><text:span>XIV Balkan Conference on Operational Research, Virtual BALCOR 2020</text:span><text:span>, Sep 2020, Thessaloniki (virtual), Greece</text:span></text:p>
              <text:p text:style-name="Normal"><text:span>Communication dans un congrès</text:span></text:p>
              <text:p text:style-name="Normal"><text:a xlink:type="simple" xlink:href="https://hal.science/hal-03178692v1">hal-03178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555v1">FINITE ELEMENT MODELLING OF RC WALL/SLAB CONNECTIONS REINFORCED BY USING CARBON FIBER REINFORCED POLYMER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Antoine Chalot">Antoine Chalot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Greece. pp.1042-1051,<text:s/></text:span><text:a xlink:type="simple" xlink:href="https://dx.doi.org/10.7712/120119.6977.18613">⟨10.7712/120119.6977.18613⟩</text:a></text:p>
              <text:p text:style-name="Normal"><text:span>Communication dans un congrès</text:span></text:p>
              <text:p text:style-name="Normal"><text:a xlink:type="simple" xlink:href="https://hal.sorbonne-universite.fr/hal-03125555v1">hal-031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57v1">An experimental study of innovative connections between hybrid floor panels and timber column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5th International Conference on Structural Health Assessment of Timber Structures, SHATIS 19</text:span><text:span>, Sep 2019, Guimarães, Portugal</text:span></text:p>
              <text:p text:style-name="Normal"><text:span>Communication dans un congrès</text:span></text:p>
              <text:p text:style-name="Normal"><text:a xlink:type="simple" xlink:href="https://hal.science/hal-03179057v1">hal-03179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550v1">INNOVATIVE CONNECTIONS BETWEEN HYBRID FLOOR PANELS AND TIMBER COLUMNS ABLE TO REDUCE THE DEFLECTION OF THE PANEL’S BIG SPAN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Greece. pp.162-171,<text:s/></text:span><text:a xlink:type="simple" xlink:href="https://dx.doi.org/10.7712/120119.6910.18656">⟨10.7712/120119.6910.18656⟩</text:a></text:p>
              <text:p text:style-name="Normal"><text:span>Communication dans un congrès</text:span></text:p>
              <text:p text:style-name="Normal"><text:a xlink:type="simple" xlink:href="https://hal.sorbonne-universite.fr/hal-03125550v1">hal-031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9v1">Mechanical behavior of hybridal floor panels to timber columns joint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Emmanuel Ferrier">Emmanuel Ferrier</text:a></text:p>
              <text:p text:style-name="Normal"><text:span>9th International Conference on Fibre-Reinforced Polymer (FRP) Composites in Civil Engineering, CICE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179089v1">hal-031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21v1">Cyclic response of an antiseismic steel device for buildings − An experimental and numerical study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Panikos K. Papadopoulos">Panikos K. Papadopoulos</text:a><text:span>,</text:span><text:a xlink:type="simple" xlink:href="https://hal.science/search/index/?q=*&amp;authFullName_s=Ioannis N. Doudoumis">Ioannis N. Doudoumis</text:a><text:span>,</text:span><text:a xlink:type="simple" xlink:href="https://hal.science/search/index/?q=*&amp;authFullName_s=Konstantinos Katakalos">Konstantinos Katakalos</text:a></text:p>
              <text:p text:style-name="Normal"><text:span>16th World Conference on Earthquake Engineering, 16WCEE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3179121v1">hal-0317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8v1">Computational design of layered pentamode lattice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Francesco Fabbrocino">Francesco Fabbrocino</text:a><text:span>,</text:span><text:a xlink:type="simple" xlink:href="https://hal.science/search/index/?q=*&amp;authFullName_s=Luciano Feo">Luciano Feo</text:a><text:span>,</text:span><text:a xlink:type="simple" xlink:href="https://hal.science/search/index/?q=*&amp;authFullName_s=Fernando Fraternali">Fernando Fraternali</text:a></text:p>
              <text:p text:style-name="Normal"><text:span>25th International Conference on Composites/Nano-Engineering, ICCE-25</text:span><text:span>, Jul 2017, Rome, Italy</text:span></text:p>
              <text:p text:style-name="Normal"><text:span>Communication dans un congrès</text:span></text:p>
              <text:p text:style-name="Normal"><text:a xlink:type="simple" xlink:href="https://hal.science/hal-03179088v1">hal-031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3v1">Use of composite lattice structures for structures for envelops of energy efficient</text:a></text:p>
              <text:p text:style-name="Normal"><text:a xlink:type="simple" xlink:href="https://hal.science/search/index/?q=*&amp;authFullName_s=Raffaele Miranda">Raffaele Miranda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Luciano Feo">Luciano Feo</text:a><text:span>,</text:span><text:a xlink:type="simple" xlink:href="https://hal.science/search/index/?q=*&amp;authFullName_s=Fernando Fraternali">Fernando Fraternali</text:a></text:p>
              <text:p text:style-name="Normal"><text:span>25th International Conference on Composites/Nano-Engineering, ICCE-25</text:span><text:span>, Jul 2017, Rome, Italy</text:span></text:p>
              <text:p text:style-name="Normal"><text:span>Communication dans un congrès</text:span></text:p>
              <text:p text:style-name="Normal"><text:a xlink:type="simple" xlink:href="https://hal.science/hal-03179083v1">hal-031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74v1">On the design of performance-based pentamode bearings</text:a></text:p>
              <text:p text:style-name="Normal"><text:a xlink:type="simple" xlink:href="https://hal.science/search/index/?q=*&amp;authFullName_s=Ada Amendola">Ada Amendola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Rosa Penna">Rosa Penna</text:a><text:span>,</text:span><text:a xlink:type="simple" xlink:href="https://hal.science/search/index/?q=*&amp;authFullName_s=Francesco Fabbrocino">Francesco Fabbrocino</text:a></text:p>
              <text:p text:style-name="Normal"><text:span>6th International Conference on Computational Methods in Structural Dynamics and Earthquake Engineering, COMPDYN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3179074v1">hal-031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20v1">Rocking isolation of bridge piers using elastomeric pads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Nikolaos Zarkadoulas">Nikolaos Zarkadoulas</text:a><text:span>,</text:span><text:a xlink:type="simple" xlink:href="https://hal.science/search/index/?q=*&amp;authFullName_s=Stergios Mitoulis">Stergios Mitoulis</text:a><text:span>,</text:span><text:a xlink:type="simple" xlink:href="https://hal.science/search/index/?q=*&amp;authFullName_s=George Mylonakis">George Mylonakis</text:a></text:p>
              <text:p text:style-name="Normal"><text:span>16th World Conference on Earthquake Engineering, 16WCEE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3179120v1">hal-031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7v1">Evaluation of an innovative passive mitigation device through experimental and numerical investigation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Konstantinos Katakalos">Konstantinos Katakalos</text:a></text:p>
              <text:p text:style-name="Normal"><text:span>6th International Conference on Computational Methods in Structural Dynamics and Earthquake Engineering, COMPDYN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3179087v1">hal-031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11v1">Innovative devices for the base isolation of existing buildings</text:a></text:p>
              <text:p text:style-name="Normal"><text:a xlink:type="simple" xlink:href="https://hal.science/search/index/?q=*&amp;authFullName_s=Francesco Fabbrocino">Francesco Fabbrocino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Ada Amendola">Ada Amendola</text:a><text:span>,</text:span><text:a xlink:type="simple" xlink:href="https://hal.science/search/index/?q=*&amp;authFullName_s=Gianmario Benzoni">Gianmario Benzoni</text:a><text:span>,</text:span><text:a xlink:type="simple" xlink:href="https://hal.science/search/index/?q=*&amp;authFullName_s=Fernando Fraternali">Fernando Fraternali</text:a></text:p>
              <text:p text:style-name="Normal"><text:span>6th International Conference on Computational Methods in Structural Dynamics and Earthquake Engineering, COMPDYN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3179111v1">hal-031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19v1">Finite element simulation of the device CAR1 on braced frames</text:a></text:p>
              <text:p text:style-name="Normal"><text:a xlink:type="simple" xlink:href="https://hal.science/search/index/?q=*&amp;authFullName_s=Magdalini Titirla">Magdalini Titirla</text:a></text:p>
              <text:p text:style-name="Normal"><text:span>7th International Conference on Computational Methods, ICCM 2016</text:span><text:span>, Aug 2016, Berkeley, California, USA, Unknown Region</text:span></text:p>
              <text:p text:style-name="Normal"><text:span>Communication dans un congrès</text:span></text:p>
              <text:p text:style-name="Normal"><text:a xlink:type="simple" xlink:href="https://hal.science/hal-03179119v1">hal-031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44v1">Multiple support excitation of a bridge based on BEM analysis of the subsoil-structure-interaction phenomenon</text:a></text:p>
              <text:p text:style-name="Normal"><text:a xlink:type="simple" xlink:href="https://hal.science/search/index/?q=*&amp;authFullName_s=Ioanna-Kleoniki Fontara">Ioanna-Kleoniki Fontara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Frank Wuttke">Frank Wuttke</text:a><text:span>,</text:span><text:a xlink:type="simple" xlink:href="https://hal.science/search/index/?q=*&amp;authFullName_s=Asimina Athanatopoulou">Asimina Athanatopoulou</text:a><text:span>,</text:span><text:a xlink:type="simple" xlink:href="https://hal.science/search/index/?q=*&amp;authFullName_s=George Manolis">George Manolis</text:a><text:span>et al.</text:span></text:p>
              <text:p text:style-name="Normal"><text:span>5th International Conference on Computational Methods in Structural Dynamics and Earthquake Engineering, COMPDYN 2015</text:span><text:span>, May 2015, Hersonissos, Crete, Greece</text:span></text:p>
              <text:p text:style-name="Normal"><text:span>Communication dans un congrès</text:span></text:p>
              <text:p text:style-name="Normal"><text:a xlink:type="simple" xlink:href="https://hal.science/hal-03179144v1">hal-0317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58v1">Finite element investigation of a new seismic energy absorption device through simoultaneously yield and friction</text:a></text:p>
              <text:p text:style-name="Normal"><text:a xlink:type="simple" xlink:href="https://hal.science/search/index/?q=*&amp;authFullName_s=Magdalini Titirla">Magdalini Titirla</text:a><text:span>,</text:span><text:a xlink:type="simple" xlink:href="https://hal.science/search/index/?q=*&amp;authFullName_s=Panikos K. Papadopoulos">Panikos K. Papadopoulos</text:a></text:p>
              <text:p text:style-name="Normal"><text:span>5th International Conference on Computational Methods in Structural Dynamics and Earthquake Engineering, COMPDYN 2015</text:span><text:span>, May 2015, Hersonissos, Crete, Greece</text:span></text:p>
              <text:p text:style-name="Normal"><text:span>Communication dans un congrès</text:span></text:p>
              <text:p text:style-name="Normal"><text:a xlink:type="simple" xlink:href="https://hal.science/hal-03179158v1">hal-031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4v1">A new seismic energy absorption device through simultaneously yield and friction used for the protection of structures</text:a></text:p>
              <text:p text:style-name="Normal"><text:a xlink:type="simple" xlink:href="https://hal.science/search/index/?q=*&amp;authFullName_s=Panikos K. Papadopoulos">Panikos K. Papadopoulos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Alkis Papadopoulos">Alkis Papadopoulos</text:a></text:p>
              <text:p text:style-name="Normal"><text:span>2nd European Conference on Earthquake Engineering and Seismology, 2nd ECEES, 15th European Conference on Earthquake Engineering</text:span><text:span>, Aug 2014, Istanbul, Turkey</text:span></text:p>
              <text:p text:style-name="Normal"><text:span>Communication dans un congrès</text:span></text:p>
              <text:p text:style-name="Normal"><text:a xlink:type="simple" xlink:href="https://hal.science/hal-03179194v1">hal-031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9v1">A new earthquake resistant abutment as means to reduce the seismic demand of a railway bridge</text:a></text:p>
              <text:p text:style-name="Normal"><text:a xlink:type="simple" xlink:href="https://hal.science/search/index/?q=*&amp;authFullName_s=Stergios Mitoulis">Stergios Mitoulis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Ioannis A. Tegos">Ioannis A. Tegos</text:a></text:p>
              <text:p text:style-name="Normal"><text:span>15th World Conference on Earthquake Engineering, 15WCEE</text:span><text:span>, Sep 2012, Lisbon, Portugal</text:span></text:p>
              <text:p text:style-name="Normal"><text:span>Communication dans un congrès</text:span></text:p>
              <text:p text:style-name="Normal"><text:a xlink:type="simple" xlink:href="https://hal.science/hal-03179279v1">hal-031792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685b" table:style-name="33685b">
          <table:table-column table:style-name="33685b.0"/>
          <table:table-row>
            <table:table-cell office:value-type="string">
              <text:p text:style-name="Normal"><text:a xlink:type="simple" xlink:href="https://cnam.hal.science/hal-04050207v2">POD-DEIM Model Order Reduction in the Case of Damaging RC Structures Subjected to Earthquakes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Walid Larbi">Walid Larbi</text:a><text:span>et al.</text:span></text:p>
              <text:p text:style-name="Normal"><text:span>JJCAB2022. 12ème Journées Jeunes Chercheurs en Acoustique Vibrations et Bruit</text:span><text:span>, Nov 2022, Lyon, France</text:span></text:p>
              <text:p text:style-name="Normal"><text:span>Poster de conférence</text:span></text:p>
              <text:p text:style-name="Normal"><text:a xlink:type="simple" xlink:href="https://cnam.hal.science/hal-04050207v2">hal-04050207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6ba07" table:style-name="f6ba07">
          <table:table-column table:style-name="f6ba07.0"/>
          <table:table-row>
            <table:table-cell office:value-type="string">
              <text:p text:style-name="Normal"><text:a xlink:type="simple" xlink:href="https://hal.sorbonne-universite.fr/hal-03125833v1">Effects of Local Site Conditions on Inelastic Dynamic Response of R/C Bridges</text:a></text:p>
              <text:p text:style-name="Normal"><text:a xlink:type="simple" xlink:href="https://hal.science/search/index/?q=*&amp;authFullName_s=Ioanna-Kleoniki Fontara">Ioanna-Kleoniki Fontara</text:a><text:span>,</text:span><text:a xlink:type="simple" xlink:href="https://hal.science/search/index/?q=*&amp;authFullName_s=Magdalini Titirla">Magdalini Titirla</text:a><text:span>,</text:span><text:a xlink:type="simple" xlink:href="https://hal.science/search/index/?q=*&amp;authFullName_s=Frank Wuttke">Frank Wuttke</text:a><text:span>,</text:span><text:a xlink:type="simple" xlink:href="https://hal.science/search/index/?q=*&amp;authFullName_s=Asimina Athanatopoulou">Asimina Athanatopoulou</text:a><text:span>,</text:span><text:a xlink:type="simple" xlink:href="https://hal.science/search/index/?q=*&amp;authFullName_s=George Manolis">George Manolis</text:a><text:span>et al.</text:span></text:p>
              <text:p text:style-name="Normal"><text:span>Dynamic Response of Infrastructure to Environmentally Induced Loads</text:span><text:span>, pp.203-217, 2017,<text:s/></text:span><text:a xlink:type="simple" xlink:href="https://dx.doi.org/10.1007/978-3-319-56136-3_11">⟨10.1007/978-3-319-56136-3_11⟩</text:a></text:p>
              <text:p text:style-name="Normal"><text:span>Chapitre d'ouvrage</text:span></text:p>
              <text:p text:style-name="Normal"><text:a xlink:type="simple" xlink:href="https://hal.sorbonne-universite.fr/hal-03125833v1">hal-03125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dalini TITIRLA</dc:title>
    <dc:subject/>
    <dc:description>CV</dc:description>
    <dc:creator/>
    <dc:date>2026-05-24T20:53:09.000</dc:date>
    <meta:generator>PHPWord</meta:generator>
    <meta:initial-creator>CCSD</meta:initial-creator>
    <meta:creation-date>2026-05-24T20:53:09.000</meta:creation-date>
    <meta:keyword/>
    <meta:user-defined meta:name="Category"/>
    <meta:user-defined meta:name="Company"/>
    <meta:user-defined meta:name="Manager"/>
  </office:meta>
</office:document-meta>
</file>