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b499" style:family="table">
      <style:table-properties style:rel-width="100" table:align="center"/>
    </style:style>
    <style:style style:name="9ab499.0" style:family="table-column">
      <style:table-column-properties style:column-width="0.00cm"/>
    </style:style>
    <style:style style:name="4d2717" style:family="table">
      <style:table-properties style:rel-width="100" table:align="center"/>
    </style:style>
    <style:style style:name="4d2717.0" style:family="table-column">
      <style:table-column-properties style:column-width="0.00cm"/>
    </style:style>
    <style:style style:name="d7f954" style:family="table">
      <style:table-properties style:rel-width="100" table:align="center"/>
    </style:style>
    <style:style style:name="d7f954.0" style:family="table-column">
      <style:table-column-properties style:column-width="0.00cm"/>
    </style:style>
    <style:style style:name="07177d" style:family="table">
      <style:table-properties style:rel-width="100" table:align="center"/>
    </style:style>
    <style:style style:name="07177d.0" style:family="table-column">
      <style:table-column-properties style:column-width="0.00cm"/>
    </style:style>
    <style:style style:name="680471" style:family="table">
      <style:table-properties style:rel-width="100" table:align="center"/>
    </style:style>
    <style:style style:name="6804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Magoni<text:s/></text:span><text:span text:style-name="T2">Professeur d'informatique à l'Université de Bordeaux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goni">mago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578-1803">0000-0003-2578-180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1091499">061091499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magoni_d_1">magoni_d_1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eLHtWQ8AAAAJ">https://scholar.google.fr/citations?user=eLHtWQ8AAAAJ</text:a></text:p>
          </text:list-item>
        </text:list>
        <text:list text:style-name="listStyle_0">
          <text:list-item>
            <text:p text:style-name="P17"><text:span text:style-name="T9"><text:s/>ResearcherID :<text:s/></text:span></text:p>
            <text:p><text:a xlink:type="simple" xlink:href="http://www.researcherid.com/rid/M-1117-2013">M-1117-2013</text:a></text:p>
          </text:list-item>
        </text:list>
        <text:p text:style-name="P18"/>
        <text:p text:style-name="Heading2"><text:span text:style-name="T10">Présentation</text:span></text:p>
        <text:p text:style-name="P20"/>
        <text:p text:style-name="P21"><text:a xlink:type="simple" xlink:href="https://www.labri.fr/perso/magoni/">Damien Magoni</text:a><text:span text:style-name="T11"><text:s/>-<text:s/></text:span><text:a xlink:type="simple" xlink:href="https://www.u-bordeaux.fr/">Université de Bordeaux</text:a><text:span text:style-name="T12"><text:s/>-<text:s/></text:span><text:a xlink:type="simple" xlink:href="https://www.labri.fr/">LaBRI</text:a><text:span text:style-name="T13"><text:s/>-<text:s/></text:span><text:a xlink:type="simple" xlink:href="https://www.cnrs.fr">CNRS</text:a></text:p>
        <text:p text:style-name="P25"/>
        <text:p text:style-name="Heading2"><text:span text:style-name="T14">Publications</text:span></text:p>
        <text:p text:style-name="P27"/>
        <text:p text:style-name="P28"/>
        <text:p text:style-name="Heading2"><text:span text:style-name="T15">Article dans une revue (33)</text:span></text:p>
        <text:p text:style-name="P30"/>
        <table:table table:name="9ab499" table:style-name="9ab499">
          <table:table-column table:style-name="9ab499.0"/>
          <table:table-row>
            <table:table-cell office:value-type="string">
              <text:p text:style-name="Normal"><text:a xlink:type="simple" xlink:href="https://hal.science/hal-04621119v2">Metarouting with Automatic Tunneling in Multilayer Networks</text:a></text:p>
              <text:p text:style-name="Normal"><text:a xlink:type="simple" xlink:href="https://hal.science/search/index/?q=*&amp;authFullName_s=Noureddine Mouhoub">Noureddine Mouhoub</text:a><text:span>,</text:span><text:a xlink:type="simple" xlink:href="https://hal.science/search/index/?q=*&amp;authFullName_s=Maria Moloney">Maria Moloney</text:a><text:span>,</text:span><text:a xlink:type="simple" xlink:href="https://hal.science/search/index/?q=*&amp;authFullName_s=Damien Magoni">Damien Magoni</text:a></text:p>
              <text:p text:style-name="Normal"><text:span>Journal of Network and Computer Applications (JNCA)</text:span><text:span>, 2024, 230, pp.103929.<text:s/></text:span><text:a xlink:type="simple" xlink:href="https://dx.doi.org/10.1016/j.jnca.2024.103929">⟨10.1016/j.jnca.2024.103929⟩</text:a></text:p>
              <text:p text:style-name="Normal"><text:span>Article dans une revue</text:span></text:p>
              <text:p text:style-name="Normal"><text:a xlink:type="simple" xlink:href="https://hal.science/hal-04621119v2">hal-046211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115v1">A Transitive Closure Algorithm for Routing with Automatic Tunneling</text:a></text:p>
              <text:p text:style-name="Normal"><text:a xlink:type="simple" xlink:href="https://hal.science/search/index/?q=*&amp;authFullName_s=Noureddine Mouhoub">Noureddine Mouhoub</text:a><text:span>,</text:span><text:a xlink:type="simple" xlink:href="https://hal.science/search/index/?q=*&amp;authFullName_s=Mohamed Lamine Lamali">Mohamed Lamine Lamali</text:a><text:span>,</text:span><text:a xlink:type="simple" xlink:href="https://hal.science/search/index/?q=*&amp;authFullName_s=Damien Magoni">Damien Magoni</text:a></text:p>
              <text:p text:style-name="Normal"><text:span>IEEE/ACM Transactions on Networking</text:span><text:span>, 2024, 32 (4), pp.3221-3236.<text:s/></text:span><text:a xlink:type="simple" xlink:href="https://dx.doi.org/10.1109/TNET.2024.3378717">⟨10.1109/TNET.2024.3378717⟩</text:a></text:p>
              <text:p text:style-name="Normal"><text:span>Article dans une revue</text:span></text:p>
              <text:p text:style-name="Normal"><text:a xlink:type="simple" xlink:href="https://hal.science/hal-04621115v1">hal-0462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848v1">Detection and Mitigation of Low-Rate Denial-of-Service Attacks: A Survey</text:a></text:p>
              <text:p text:style-name="Normal"><text:a xlink:type="simple" xlink:href="https://hal.science/search/index/?q=*&amp;authFullName_s=Vinicius de Miranda Rios">Vinicius de Miranda Rios</text:a><text:span>,</text:span><text:a xlink:type="simple" xlink:href="https://hal.science/search/index/?q=*&amp;authFullName_s=Pedro R M Inacio">Pedro R M Inacio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Mario M Freire">Mario M Freire</text:a></text:p>
              <text:p text:style-name="Normal"><text:span>IEEE Access</text:span><text:span>, 2022, 10, pp.76648 - 76668.<text:s/></text:span><text:a xlink:type="simple" xlink:href="https://dx.doi.org/10.1109/access.2022.3191430">⟨10.1109/access.2022.3191430⟩</text:a></text:p>
              <text:p text:style-name="Normal"><text:span>Article dans une revue</text:span></text:p>
              <text:p text:style-name="Normal"><text:a xlink:type="simple" xlink:href="https://hal.science/hal-03739848v1">hal-0373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646v1">A Complete Review on the Application of Statistical Methods for Evaluating Internet Traffic Usage</text:a></text:p>
              <text:p text:style-name="Normal"><text:a xlink:type="simple" xlink:href="https://hal.science/search/index/?q=*&amp;authFullName_s=Vanice Canuto Cunha">Vanice Canuto Cunha</text:a><text:span>,</text:span><text:a xlink:type="simple" xlink:href="https://hal.science/search/index/?q=*&amp;authFullName_s=Arturo Zavala Zavala">Arturo Zavala Zavala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Pedro R M Inacio">Pedro R M Inacio</text:a><text:span>,</text:span><text:a xlink:type="simple" xlink:href="https://hal.science/search/index/?q=*&amp;authFullName_s=Mario M Freire">Mario M Freire</text:a></text:p>
              <text:p text:style-name="Normal"><text:span>IEEE Access</text:span><text:span>, 2022, 10, pp.128433 - 128455.<text:s/></text:span><text:a xlink:type="simple" xlink:href="https://dx.doi.org/10.1109/access.2022.3227073">⟨10.1109/access.2022.3227073⟩</text:a></text:p>
              <text:p text:style-name="Normal"><text:span>Article dans une revue</text:span></text:p>
              <text:p text:style-name="Normal"><text:a xlink:type="simple" xlink:href="https://hal.science/hal-03916646v1">hal-0391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934v1">Detection of reduction-of-quality DDoS attacks using Fuzzy Logic and machine learning algorithms</text:a></text:p>
              <text:p text:style-name="Normal"><text:a xlink:type="simple" xlink:href="https://hal.science/search/index/?q=*&amp;authFullName_s=Vinícius de Miranda Rios">Vinícius de Miranda Rios</text:a><text:span>,</text:span><text:a xlink:type="simple" xlink:href="https://hal.science/search/index/?q=*&amp;authFullName_s=Pedro R.M. Inácio">Pedro R.M. Inácio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Mário M Freire">Mário M Freire</text:a></text:p>
              <text:p text:style-name="Normal"><text:span>Computer Networks</text:span><text:span>, 2021, 186, pp.107792.<text:s/></text:span><text:a xlink:type="simple" xlink:href="https://dx.doi.org/10.1016/j.comnet.2020.107792">⟨10.1016/j.comnet.2020.107792⟩</text:a></text:p>
              <text:p text:style-name="Normal"><text:span>Article dans une revue</text:span></text:p>
              <text:p text:style-name="Normal"><text:a xlink:type="simple" xlink:href="https://hal.science/hal-03182934v1">hal-0318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276v1">Spying on Instant Messaging Servers: Potential Privacy Leaks through Metadata</text:a></text:p>
              <text:p text:style-name="Normal"><text:a xlink:type="simple" xlink:href="https://hal.science/search/index/?q=*&amp;authFullName_s=Alexandre Pujol">Alexandre Pujol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Liam Murphy">Liam Murphy</text:a><text:span>,</text:span><text:a xlink:type="simple" xlink:href="https://hal.science/search/index/?q=*&amp;authFullName_s=Christina Thorpe">Christina Thorpe</text:a></text:p>
              <text:p text:style-name="Normal"><text:span>Transactions on Data Privacy</text:span><text:span>, 2019, 12 (2), pp.175-206</text:span></text:p>
              <text:p text:style-name="Normal"><text:span>Article dans une revue</text:span></text:p>
              <text:p text:style-name="Normal"><text:a xlink:type="simple" xlink:href="https://hal.science/hal-02493276v1">hal-0249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731v1">Adaptive monitoring system for e-health smart homes</text:a></text:p>
              <text:p text:style-name="Normal"><text:a xlink:type="simple" xlink:href="https://hal.science/search/index/?q=*&amp;authFullName_s=Haider Mshali">Haider Mshali</text:a><text:span>,</text:span><text:a xlink:type="simple" xlink:href="https://hal.science/search/index/?q=*&amp;authFullName_s=Tayeb Lemlouma">Tayeb Lemlouma</text:a><text:span>,</text:span><text:a xlink:type="simple" xlink:href="https://hal.science/search/index/?q=*&amp;authFullName_s=Damien Magoni">Damien Magoni</text:a></text:p>
              <text:p text:style-name="Normal"><text:span>Pervasive and Mobile Computing</text:span><text:span>, 2018, 43, pp.1 - 19.<text:s/></text:span><text:a xlink:type="simple" xlink:href="https://dx.doi.org/10.1016/j.pmcj.2017.11.001">⟨10.1016/j.pmcj.2017.11.001⟩</text:a></text:p>
              <text:p text:style-name="Normal"><text:span>Article dans une revue</text:span></text:p>
              <text:p text:style-name="Normal"><text:a xlink:type="simple" xlink:href="https://hal.science/hal-01646731v1">hal-0164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205v1">Adaptive Multicast Streaming for Videoconferences on Software-Defined Networks</text:a></text:p>
              <text:p text:style-name="Normal"><text:a xlink:type="simple" xlink:href="https://hal.science/search/index/?q=*&amp;authFullName_s=Christelle Al Hasrouty">Christelle Al Hasrouty</text:a><text:span>,</text:span><text:a xlink:type="simple" xlink:href="https://hal.science/search/index/?q=*&amp;authFullName_s=Mohamed Lamine Lamali">Mohamed Lamine Lamali</text:a><text:span>,</text:span><text:a xlink:type="simple" xlink:href="https://hal.science/search/index/?q=*&amp;authFullName_s=Vincent Autefage">Vincent Autefage</text:a><text:span>,</text:span><text:a xlink:type="simple" xlink:href="https://hal.science/search/index/?q=*&amp;authFullName_s=Cristian Olariu">Cristian Olariu</text:a><text:span>,</text:span><text:a xlink:type="simple" xlink:href="https://hal.science/search/index/?q=*&amp;authFullName_s=Damien Magoni">Damien Magoni</text:a><text:span>et al.</text:span></text:p>
              <text:p text:style-name="Normal"><text:span>Computer Communications</text:span><text:span>, 2018, 132, pp.42-55.<text:s/></text:span><text:a xlink:type="simple" xlink:href="https://dx.doi.org/10.1016/j.comcom.2018.09.009">⟨10.1016/j.comcom.2018.09.009⟩</text:a></text:p>
              <text:p text:style-name="Normal"><text:span>Article dans une revue</text:span></text:p>
              <text:p text:style-name="Normal"><text:a xlink:type="simple" xlink:href="https://hal.science/hal-02493205v1">hal-0249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540v1">A Survey on Secure and Resilient Session Schemes: Technical Comparison and Assessment</text:a></text:p>
              <text:p text:style-name="Normal"><text:a xlink:type="simple" xlink:href="https://hal.science/search/index/?q=*&amp;authFullName_s=Daouda Ahmat">Daouda Ahmat</text:a><text:span>,</text:span><text:a xlink:type="simple" xlink:href="https://hal.science/search/index/?q=*&amp;authFullName_s=Damien Magoni">Damien Magoni</text:a></text:p>
              <text:p text:style-name="Normal"><text:span>ICST Transactions on Ubiquitous Environments</text:span><text:span>, 2018, 4 (13),<text:s/></text:span><text:a xlink:type="simple" xlink:href="https://dx.doi.org/10.4108/eai.12-1-2018.153558">⟨10.4108/eai.12-1-2018.153558⟩</text:a></text:p>
              <text:p text:style-name="Normal"><text:span>Article dans une revue</text:span></text:p>
              <text:p text:style-name="Normal"><text:a xlink:type="simple" xlink:href="https://hal.science/hal-01757540v1">hal-0175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576v1">A Survey on Health Monitoring Systems for Health Smart Homes</text:a></text:p>
              <text:p text:style-name="Normal"><text:a xlink:type="simple" xlink:href="https://hal.science/search/index/?q=*&amp;authFullName_s=Haider Mshali">Haider Mshali</text:a><text:span>,</text:span><text:a xlink:type="simple" xlink:href="https://hal.science/search/index/?q=*&amp;authFullName_s=Tayeb Lemlouma">Tayeb Lemlouma</text:a><text:span>,</text:span><text:a xlink:type="simple" xlink:href="https://hal.science/search/index/?q=*&amp;authFullName_s=Maria Moloney">Maria Moloney</text:a><text:span>,</text:span><text:a xlink:type="simple" xlink:href="https://hal.science/search/index/?q=*&amp;authFullName_s=Damien Magoni">Damien Magoni</text:a></text:p>
              <text:p text:style-name="Normal"><text:span>International Journal of Industrial Ergonomics</text:span><text:span>, 2018, 66, pp.26-56.<text:s/></text:span><text:a xlink:type="simple" xlink:href="https://dx.doi.org/10.1016/j.ergon.2018.02.002">⟨10.1016/j.ergon.2018.02.002⟩</text:a></text:p>
              <text:p text:style-name="Normal"><text:span>Article dans une revue</text:span></text:p>
              <text:p text:style-name="Normal"><text:a xlink:type="simple" xlink:href="https://hal.science/hal-01715576v1">hal-0171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416v1">A Twofold Self-Healing Approach for MANET Survivability Reinforcement</text:a></text:p>
              <text:p text:style-name="Normal"><text:a xlink:type="simple" xlink:href="https://hal.science/search/index/?q=*&amp;authFullName_s=Leila Mechtri">Leila Mechtri</text:a><text:span>,</text:span><text:a xlink:type="simple" xlink:href="https://hal.science/search/index/?q=*&amp;authFullName_s=Fatiha Djemili Tolba">Fatiha Djemili Tolba</text:a><text:span>,</text:span><text:a xlink:type="simple" xlink:href="https://hal.science/search/index/?q=*&amp;authFullName_s=Salim Ghanemi">Salim Ghanemi</text:a><text:span>,</text:span><text:a xlink:type="simple" xlink:href="https://hal.science/search/index/?q=*&amp;authFullName_s=Damien Magoni">Damien Magoni</text:a></text:p>
              <text:p text:style-name="Normal"><text:span>International Journal of Intelligent Engineering Informatics</text:span><text:span>, 2017, 5 (4),<text:s/></text:span><text:a xlink:type="simple" xlink:href="https://dx.doi.org/10.1504/IJIEI.2017.10008800">⟨10.1504/IJIEI.2017.10008800⟩</text:a></text:p>
              <text:p text:style-name="Normal"><text:span>Article dans une revue</text:span></text:p>
              <text:p text:style-name="Normal"><text:a xlink:type="simple" xlink:href="https://hal.science/hal-01436416v1">hal-0143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908v1">PHOEBE: an automation framework for the effective usage of diagnosis tools in the performance testing of clustered systems</text:a></text:p>
              <text:p text:style-name="Normal"><text:a xlink:type="simple" xlink:href="https://hal.science/search/index/?q=*&amp;authFullName_s=A Omar Portillo-Dominguez">A Omar Portillo-Dominguez</text:a><text:span>,</text:span><text:a xlink:type="simple" xlink:href="https://hal.science/search/index/?q=*&amp;authFullName_s=Philip Perry">Philip Perry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John Murphy">John Murphy</text:a></text:p>
              <text:p text:style-name="Normal"><text:span>Software: Practice and Experience</text:span><text:span>, 2017,<text:s/></text:span><text:a xlink:type="simple" xlink:href="https://dx.doi.org/10.1002/spe.2500">⟨10.1002/spe.2500⟩</text:a></text:p>
              <text:p text:style-name="Normal"><text:span>Article dans une revue</text:span></text:p>
              <text:p text:style-name="Normal"><text:a xlink:type="simple" xlink:href="https://hal.science/hal-01527908v1">hal-0152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511v1">NEmu: A distributed testbed for the virtualization of dynamic, fixed and mobile networks</text:a></text:p>
              <text:p text:style-name="Normal"><text:a xlink:type="simple" xlink:href="https://hal.science/search/index/?q=*&amp;authFullName_s=Vincent Autefage">Vincent Autefage</text:a><text:span>,</text:span><text:a xlink:type="simple" xlink:href="https://hal.science/search/index/?q=*&amp;authFullName_s=Damien Magoni">Damien Magoni</text:a></text:p>
              <text:p text:style-name="Normal"><text:span>Computer Communications</text:span><text:span>, 2016, 80, pp.33-44.<text:s/></text:span><text:a xlink:type="simple" xlink:href="https://dx.doi.org/10.1016/j.comcom.2016.01.005">⟨10.1016/j.comcom.2016.01.005⟩</text:a></text:p>
              <text:p text:style-name="Normal"><text:span>Article dans une revue</text:span></text:p>
              <text:p text:style-name="Normal"><text:a xlink:type="simple" xlink:href="https://hal.science/hal-01436511v1">hal-0143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430v1">TRINI: an adaptive load balancing strategy based on garbage collection for clustered Java systems</text:a></text:p>
              <text:p text:style-name="Normal"><text:a xlink:type="simple" xlink:href="https://hal.science/search/index/?q=*&amp;authFullName_s=A Omar Portillo-Dominguez">A Omar Portillo-Dominguez</text:a><text:span>,</text:span><text:a xlink:type="simple" xlink:href="https://hal.science/search/index/?q=*&amp;authFullName_s=Philip Perry">Philip Perry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Miao Wang">Miao Wang</text:a><text:span>,</text:span><text:a xlink:type="simple" xlink:href="https://hal.science/search/index/?q=*&amp;authFullName_s=John Murphy">John Murphy</text:a></text:p>
              <text:p text:style-name="Normal"><text:span>Software: Practice and Experience</text:span><text:span>, 2016, 46, pp.1705-1733.<text:s/></text:span><text:a xlink:type="simple" xlink:href="https://dx.doi.org/10.1002/spe.2391">⟨10.1002/spe.2391⟩</text:a></text:p>
              <text:p text:style-name="Normal"><text:span>Article dans une revue</text:span></text:p>
              <text:p text:style-name="Normal"><text:a xlink:type="simple" xlink:href="https://hal.science/hal-01436430v1">hal-0143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336v1">End-to-End Key Exchange through Disjoint Paths in P2P Networks</text:a></text:p>
              <text:p text:style-name="Normal"><text:a xlink:type="simple" xlink:href="https://hal.science/search/index/?q=*&amp;authFullName_s=Daouda Ahmat">Daouda Ahmat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Tegawendé F. Bissyandé">Tegawendé F. Bissyandé</text:a></text:p>
              <text:p text:style-name="Normal"><text:span>EAI Endorsed Transactions on Security and Safety</text:span><text:span>, 2015, 15 (3), pp.15.<text:s/></text:span><text:a xlink:type="simple" xlink:href="https://dx.doi.org/10.4108/sesa.2.3.e3">⟨10.4108/sesa.2.3.e3⟩</text:a></text:p>
              <text:p text:style-name="Normal"><text:span>Article dans une revue</text:span></text:p>
              <text:p text:style-name="Normal"><text:a xlink:type="simple" xlink:href="https://hal.science/hal-01117336v1">hal-0111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862v1">Dynamic Greedy Routing in Overlay Networks Using Virtual Coordinates from the Hyperbolic Plane</text:a></text:p>
              <text:p text:style-name="Normal"><text:a xlink:type="simple" xlink:href="https://hal.science/search/index/?q=*&amp;authFullName_s=Damien Magoni">Damien Magoni</text:a><text:span>,</text:span><text:a xlink:type="simple" xlink:href="https://hal.science/search/index/?q=*&amp;authFullName_s=Cyril Cassagnes">Cyril Cassagnes</text:a></text:p>
              <text:p text:style-name="Normal"><text:span>Transactions on emerging telecommunications technologies</text:span><text:span>, 2015,<text:s/></text:span><text:a xlink:type="simple" xlink:href="https://dx.doi.org/10.1002/ett.2987">⟨10.1002/ett.2987⟩</text:a></text:p>
              <text:p text:style-name="Normal"><text:span>Article dans une revue</text:span></text:p>
              <text:p text:style-name="Normal"><text:a xlink:type="simple" xlink:href="https://hal.science/hal-01281862v1">hal-0128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434v1">Évaluation de la fiabilité d'une table de hachage distribuée construite dans un plan hyperbolique</text:a></text:p>
              <text:p text:style-name="Normal"><text:a xlink:type="simple" xlink:href="https://hal.science/search/index/?q=*&amp;authFullName_s=Telesphore Tiendrebeogo">Telesphore Tiendrebeogo</text:a><text:span>,</text:span><text:a xlink:type="simple" xlink:href="https://hal.science/search/index/?q=*&amp;authFullName_s=Daouda Ahmat">Daouda Ahmat</text:a><text:span>,</text:span><text:a xlink:type="simple" xlink:href="https://hal.science/search/index/?q=*&amp;authFullName_s=Damien Magoni">Damien Magoni</text:a></text:p>
              <text:p text:style-name="Normal"><text:span>Revue des Sciences et Technologies de l'Information - Série TSI : Technique et Science Informatiques</text:span><text:span>, 2014, 33 (4), pp.311-341.<text:s/></text:span><text:a xlink:type="simple" xlink:href="https://dx.doi.org/10.3166/tsi.33.311-341">⟨10.3166/tsi.33.311-341⟩</text:a></text:p>
              <text:p text:style-name="Normal"><text:span>Article dans une revue</text:span></text:p>
              <text:p text:style-name="Normal"><text:a xlink:type="simple" xlink:href="https://hal.science/hal-01009434v1">hal-0100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439v1">Energy-efficient Power Allocation Algorithms for Mobile Wireless Sensor Networks</text:a></text:p>
              <text:p text:style-name="Normal"><text:a xlink:type="simple" xlink:href="https://hal.science/search/index/?q=*&amp;authFullName_s=Fatiha Djemili Tolba">Fatiha Djemili Tolba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Pascal Lorenz">Pascal Lorenz</text:a><text:span>,</text:span><text:a xlink:type="simple" xlink:href="https://hal.science/search/index/?q=*&amp;authFullName_s=Wessam Ajib">Wessam Ajib</text:a></text:p>
              <text:p text:style-name="Normal"><text:span>International Journal of Sensor Networks</text:span><text:span>, 2014, 11 pp.<text:s/></text:span><text:a xlink:type="simple" xlink:href="https://dx.doi.org/10.1504/IJSNET.2014.067081">⟨10.1504/IJSNET.2014.067081⟩</text:a></text:p>
              <text:p text:style-name="Normal"><text:span>Article dans une revue</text:span></text:p>
              <text:p text:style-name="Normal"><text:a xlink:type="simple" xlink:href="https://hal.science/hal-01009439v1">hal-0100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701v1">Virtualisation distribuée de réseaux dynamiques et mobiles avec NEmu</text:a></text:p>
              <text:p text:style-name="Normal"><text:a xlink:type="simple" xlink:href="https://hal.science/search/index/?q=*&amp;authFullName_s=Vincent Autefage">Vincent Autefage</text:a><text:span>,</text:span><text:a xlink:type="simple" xlink:href="https://hal.science/search/index/?q=*&amp;authFullName_s=Damien Magoni">Damien Magoni</text:a></text:p>
              <text:p text:style-name="Normal"><text:span>Revue des Nouvelles Technologies de l'Information</text:span><text:span>, 2013, RNTI-SM-2, pp.19-38</text:span></text:p>
              <text:p text:style-name="Normal"><text:span>Article dans une revue</text:span></text:p>
              <text:p text:style-name="Normal"><text:a xlink:type="simple" xlink:href="https://hal.science/hal-00823701v1">hal-0082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149v1">Virtual Connections in P2P Overlays with DHT-Based Name to Address Resolution</text:a></text:p>
              <text:p text:style-name="Normal"><text:a xlink:type="simple" xlink:href="https://hal.science/search/index/?q=*&amp;authFullName_s=Telesphore Tiendrebeogo">Telesphore Tiendrebeogo</text:a><text:span>,</text:span><text:a xlink:type="simple" xlink:href="https://hal.science/search/index/?q=*&amp;authFullName_s=Daouda Ahmat">Daouda Ahmat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Oumarou Sié">Oumarou Sié</text:a></text:p>
              <text:p text:style-name="Normal"><text:span>International Journal On Advances in Internet Technology</text:span><text:span>, 2012, 5 (1), pp.11-25</text:span></text:p>
              <text:p text:style-name="Normal"><text:span>Article dans une revue</text:span></text:p>
              <text:p text:style-name="Normal"><text:a xlink:type="simple" xlink:href="https://hal.science/hal-00739149v1">hal-0073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770v1">Scalability and Efficiency of Push-Driven P2PTV Systems</text:a></text:p>
              <text:p text:style-name="Normal"><text:a xlink:type="simple" xlink:href="https://hal.science/search/index/?q=*&amp;authFullName_s=Cyril Cassagnes">Cyril Cassagnes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Hyunseok Chang">Hyunseok Chang</text:a><text:span>,</text:span><text:a xlink:type="simple" xlink:href="https://hal.science/search/index/?q=*&amp;authFullName_s=Wenjie Wang">Wenjie Wang</text:a><text:span>,</text:span><text:a xlink:type="simple" xlink:href="https://hal.science/search/index/?q=*&amp;authFullName_s=Sugih Jamin">Sugih Jamin</text:a></text:p>
              <text:p text:style-name="Normal"><text:span>Journal of Communications Software and Systems</text:span><text:span>, 2011, 7 (3), pp.93-103.<text:s/></text:span><text:a xlink:type="simple" xlink:href="https://dx.doi.org/10.24138/jcomss.v7i3.175">⟨10.24138/jcomss.v7i3.175⟩</text:a></text:p>
              <text:p text:style-name="Normal"><text:span>Article dans une revue</text:span></text:p>
              <text:p text:style-name="Normal"><text:a xlink:type="simple" xlink:href="https://hal.science/hal-00689770v1">hal-0068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820v1">Répartition d'états multipoints par utilisation des plus courts chemins multiples</text:a></text:p>
              <text:p text:style-name="Normal"><text:a xlink:type="simple" xlink:href="https://hal.science/search/index/?q=*&amp;authFullName_s=Damien Magoni">Damien Magoni</text:a><text:span>,</text:span><text:a xlink:type="simple" xlink:href="https://hal.science/search/index/?q=*&amp;authFullName_s=Pascal Lorenz">Pascal Lorenz</text:a></text:p>
              <text:p text:style-name="Normal"><text:span>Revue des Sciences et Technologies de l'Information - Série TSI : Technique et Science Informatiques</text:span><text:span>, 2007, 26 (10), pp.1227-1244.<text:s/></text:span><text:a xlink:type="simple" xlink:href="https://dx.doi.org/10.3166/tsi.26.1227-1244">⟨10.3166/tsi.26.1227-1244⟩</text:a></text:p>
              <text:p text:style-name="Normal"><text:span>Article dans une revue</text:span></text:p>
              <text:p text:style-name="Normal"><text:a xlink:type="simple" xlink:href="https://api.istex.fr/ark:/67375/HT0-JGB4N5DZ-R/fulltext.pdf?sid=hal">istex</text:a></text:p>
              <text:p text:style-name="Normal"><text:a xlink:type="simple" xlink:href="https://hal.science/hal-00878820v1">hal-0087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487v1">Saving Energy and Maximizing Connectivity by Adapting Transmission Range in 802.11g MANETs</text:a></text:p>
              <text:p text:style-name="Normal"><text:a xlink:type="simple" xlink:href="https://hal.science/search/index/?q=*&amp;authFullName_s=Fatiha Djemili Tolba">Fatiha Djemili Tolba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Pascal Lorenz">Pascal Lorenz</text:a></text:p>
              <text:p text:style-name="Normal"><text:span>Journal of Communications Software and Systems</text:span><text:span>, 2007, 3 (2), pp.81-89.<text:s/></text:span><text:a xlink:type="simple" xlink:href="https://dx.doi.org/10.24138/jcomss.v3i2.256">⟨10.24138/jcomss.v3i2.256⟩</text:a></text:p>
              <text:p text:style-name="Normal"><text:span>Article dans une revue</text:span></text:p>
              <text:p text:style-name="Normal"><text:a xlink:type="simple" xlink:href="https://hal.science/hal-00344487v1">hal-0034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486v1">Autonomous, Scalable, and Resilient Overlay Infrastructure</text:a></text:p>
              <text:p text:style-name="Normal"><text:a xlink:type="simple" xlink:href="https://hal.science/search/index/?q=*&amp;authFullName_s=Khaldoon Shami">Khaldoon Shami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Pascal Lorenz">Pascal Lorenz</text:a></text:p>
              <text:p text:style-name="Normal"><text:span>Journal of Communications and Networks</text:span><text:span>, 2006, 8 (4), pp.378-390.<text:s/></text:span><text:a xlink:type="simple" xlink:href="https://dx.doi.org/10.1109/JCN.2006.6182786">⟨10.1109/JCN.2006.6182786⟩</text:a></text:p>
              <text:p text:style-name="Normal"><text:span>Article dans une revue</text:span></text:p>
              <text:p text:style-name="Normal"><text:a xlink:type="simple" xlink:href="https://hal.science/hal-00344486v1">hal-0034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814v1">Relevance of Massively Distributed Explorations of the Internet Topology: Qualitative Results</text:a></text:p>
              <text:p text:style-name="Normal"><text:a xlink:type="simple" xlink:href="https://hal.science/search/index/?q=*&amp;authFullName_s=Jean-Loup Guillaume">Jean-Loup Guillaume</text:a><text:span>,</text:span><text:a xlink:type="simple" xlink:href="https://hal.science/search/index/?q=*&amp;authFullName_s=Matthieu Latapy">Matthieu Latapy</text:a><text:span>,</text:span><text:a xlink:type="simple" xlink:href="https://hal.science/search/index/?q=*&amp;authFullName_s=Damien Magoni">Damien Magoni</text:a></text:p>
              <text:p text:style-name="Normal"><text:span>Computer Networks</text:span><text:span>, 2006, 50 (16), pp.3197-3224.<text:s/></text:span><text:a xlink:type="simple" xlink:href="https://dx.doi.org/10.1016/j.comnet.2005.12.010">⟨10.1016/j.comnet.2005.12.010⟩</text:a></text:p>
              <text:p text:style-name="Normal"><text:span>Article dans une revue</text:span></text:p>
              <text:p text:style-name="Normal"><text:a xlink:type="simple" xlink:href="https://hal.science/hal-00016814v1">hal-0001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484v1">Network Topology Analysis and Internet Modelling with Nem</text:a></text:p>
              <text:p text:style-name="Normal"><text:a xlink:type="simple" xlink:href="https://hal.science/search/index/?q=*&amp;authFullName_s=Damien Magoni">Damien Magoni</text:a></text:p>
              <text:p text:style-name="Normal"><text:span>International Journal of Computers and Applications</text:span><text:span>, 2005, 27 (4), pp.252-259.<text:s/></text:span><text:a xlink:type="simple" xlink:href="https://dx.doi.org/10.2316/Journal.202.2005.4.202-1540">⟨10.2316/Journal.202.2005.4.202-1540⟩</text:a></text:p>
              <text:p text:style-name="Normal"><text:span>Article dans une revue</text:span></text:p>
              <text:p text:style-name="Normal"><text:a xlink:type="simple" xlink:href="https://hal.science/hal-00344484v1">hal-0034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481v1">Internet Core Topology Mapping and Analysis</text:a></text:p>
              <text:p text:style-name="Normal"><text:a xlink:type="simple" xlink:href="https://hal.science/search/index/?q=*&amp;authFullName_s=Damien Magoni">Damien Magoni</text:a><text:span>,</text:span><text:a xlink:type="simple" xlink:href="https://hal.science/search/index/?q=*&amp;authFullName_s=Mickaël Hoerdt">Mickaël Hoerdt</text:a></text:p>
              <text:p text:style-name="Normal"><text:span>Computer Communications</text:span><text:span>, 2005, 28 (5), pp.494-506.<text:s/></text:span><text:a xlink:type="simple" xlink:href="https://dx.doi.org/10.1016/j.comcom.2004.09.002">⟨10.1016/j.comcom.2004.09.002⟩</text:a></text:p>
              <text:p text:style-name="Normal"><text:span>Article dans une revue</text:span></text:p>
              <text:p text:style-name="Normal"><text:a xlink:type="simple" xlink:href="https://hal.science/hal-00344481v1">hal-0034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482v1">Multicast State Distribution by Joins Using Multiple Shortest Paths</text:a></text:p>
              <text:p text:style-name="Normal"><text:a xlink:type="simple" xlink:href="https://hal.science/search/index/?q=*&amp;authFullName_s=Damien Magoni">Damien Magoni</text:a><text:span>,</text:span><text:a xlink:type="simple" xlink:href="https://hal.science/search/index/?q=*&amp;authFullName_s=Pascal Lorenz">Pascal Lorenz</text:a></text:p>
              <text:p text:style-name="Normal"><text:span>Journal of Interconnection Networks</text:span><text:span>, 2005, 6 (2), pp.115-129.<text:s/></text:span><text:a xlink:type="simple" xlink:href="https://dx.doi.org/10.1142/S0219265905001344">⟨10.1142/S0219265905001344⟩</text:a></text:p>
              <text:p text:style-name="Normal"><text:span>Article dans une revue</text:span></text:p>
              <text:p text:style-name="Normal"><text:a xlink:type="simple" xlink:href="https://hal.science/hal-00344482v1">hal-0034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189v1">Cartographie distribuée du coeur de l'Internet</text:a></text:p>
              <text:p text:style-name="Normal"><text:a xlink:type="simple" xlink:href="https://hal.science/search/index/?q=*&amp;authFullName_s=Mickaël Hoerdt">Mickaël Hoerdt</text:a><text:span>,</text:span><text:a xlink:type="simple" xlink:href="https://hal.science/search/index/?q=*&amp;authFullName_s=Damien Magoni">Damien Magoni</text:a></text:p>
              <text:p text:style-name="Normal"><text:span>Annals of Telecommunications - annales des télécommunications</text:span><text:span>, 2005, 60 (5-6), pp.558-587.<text:s/></text:span><text:a xlink:type="simple" xlink:href="https://dx.doi.org/10.1007/BF03219937">⟨10.1007/BF03219937⟩</text:a></text:p>
              <text:p text:style-name="Normal"><text:span>Article dans une revue</text:span></text:p>
              <text:p text:style-name="Normal"><text:a xlink:type="simple" xlink:href="https://hal.science/hal-01058189v1">hal-0105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193v1">Recherche dynamique d'agent dans la couche réseau par multipoint orienté</text:a></text:p>
              <text:p text:style-name="Normal"><text:a xlink:type="simple" xlink:href="https://hal.science/search/index/?q=*&amp;authFullName_s=Damien Magoni">Damien Magoni</text:a></text:p>
              <text:p text:style-name="Normal"><text:span>Revue des Sciences et Technologies de l'Information - Série TSI : Technique et Science Informatiques</text:span><text:span>, 2004, 23 (5-6), pp.763-784.<text:s/></text:span><text:a xlink:type="simple" xlink:href="https://dx.doi.org/10.3166/tsi.23.763-784">⟨10.3166/tsi.23.763-784⟩</text:a></text:p>
              <text:p text:style-name="Normal"><text:span>Article dans une revue</text:span></text:p>
              <text:p text:style-name="Normal"><text:a xlink:type="simple" xlink:href="https://api.istex.fr/ark:/67375/HT0-HDBF6N4F-S/fulltext.pdf?sid=hal">istex</text:a></text:p>
              <text:p text:style-name="Normal"><text:a xlink:type="simple" xlink:href="https://hal.science/hal-01058193v1">hal-0105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480v1">Tearing Down the Internet</text:a></text:p>
              <text:p text:style-name="Normal"><text:a xlink:type="simple" xlink:href="https://hal.science/search/index/?q=*&amp;authFullName_s=Damien Magoni">Damien Magoni</text:a></text:p>
              <text:p text:style-name="Normal"><text:span>IEEE Journal on Selected Areas in Communications</text:span><text:span>, 2003, 21 (6), pp.949-960.<text:s/></text:span><text:a xlink:type="simple" xlink:href="https://dx.doi.org/10.1109/JSAC.2003.814364">⟨10.1109/JSAC.2003.814364⟩</text:a></text:p>
              <text:p text:style-name="Normal"><text:span>Article dans une revue</text:span></text:p>
              <text:p text:style-name="Normal"><text:a xlink:type="simple" xlink:href="https://hal.science/hal-00344480v1">hal-0034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478v1">Analysis of the Autonomous System Network Topology</text:a></text:p>
              <text:p text:style-name="Normal"><text:a xlink:type="simple" xlink:href="https://hal.science/search/index/?q=*&amp;authFullName_s=Damien Magoni">Damien Magoni</text:a><text:span>,</text:span><text:a xlink:type="simple" xlink:href="https://hal.science/search/index/?q=*&amp;authFullName_s=Jean-Jacques Pansiot">Jean-Jacques Pansiot</text:a></text:p>
              <text:p text:style-name="Normal"><text:span>Computer Communication Review</text:span><text:span>, 2001, 31 (3), pp.26-37.<text:s/></text:span><text:a xlink:type="simple" xlink:href="https://dx.doi.org/10.1145/505659.505663">⟨10.1145/505659.505663⟩</text:a></text:p>
              <text:p text:style-name="Normal"><text:span>Article dans une revue</text:span></text:p>
              <text:p text:style-name="Normal"><text:a xlink:type="simple" xlink:href="https://hal.science/hal-00344478v1">hal-0034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479v1">Oriented Multicast Routing Applied to Network Level Agent Search</text:a></text:p>
              <text:p text:style-name="Normal"><text:a xlink:type="simple" xlink:href="https://hal.science/search/index/?q=*&amp;authFullName_s=Damien Magoni">Damien Magoni</text:a><text:span>,</text:span><text:a xlink:type="simple" xlink:href="https://hal.science/search/index/?q=*&amp;authFullName_s=Jean-Jacques Pansiot">Jean-Jacques Pansiot</text:a></text:p>
              <text:p text:style-name="Normal"><text:span>Discrete Mathematics and Theoretical Computer Science</text:span><text:span>, 2001, Vol. 4 no. 2 (2), pp.255-272.<text:s/></text:span><text:a xlink:type="simple" xlink:href="https://dx.doi.org/10.46298/dmtcs.268">⟨10.46298/dmtcs.268⟩</text:a></text:p>
              <text:p text:style-name="Normal"><text:span>Article dans une revue</text:span></text:p>
              <text:p text:style-name="Normal"><text:a xlink:type="simple" xlink:href="https://hal.science/hal-00344479v1">hal-00344479v1</text:a></text:p>
            </table:table-cell>
          </table:table-row>
        </table:table>
        <text:p text:style-name="P31"/>
        <text:p text:style-name="Heading2"><text:span text:style-name="T16">Communication dans un congrès (83)</text:span></text:p>
        <text:p text:style-name="P33"/>
        <table:table table:name="4d2717" table:style-name="4d2717">
          <table:table-column table:style-name="4d2717.0"/>
          <table:table-row>
            <table:table-cell office:value-type="string">
              <text:p text:style-name="Normal"><text:a xlink:type="simple" xlink:href="https://hal.science/hal-05302577v1">Secure Virtual Networks Built with Noise Tunnels and Iroha Key Management</text:a></text:p>
              <text:p text:style-name="Normal"><text:a xlink:type="simple" xlink:href="https://hal.science/search/index/?q=*&amp;authFullName_s=Vincent Autefage">Vincent Autefage</text:a><text:span>,</text:span><text:a xlink:type="simple" xlink:href="https://hal.science/search/index/?q=*&amp;authFullName_s=Damien Magoni">Damien Magoni</text:a></text:p>
              <text:p text:style-name="Normal"><text:span>IEEE Virtual Conference on Communications</text:span><text:span>, Nov 2025, Online, Unknown Region.<text:s/></text:span><text:a xlink:type="simple" xlink:href="https://dx.doi.org/10.1109/VCC67261.2025.11351221">⟨10.1109/VCC67261.2025.11351221⟩</text:a></text:p>
              <text:p text:style-name="Normal"><text:span>Communication dans un congrès</text:span></text:p>
              <text:p text:style-name="Normal"><text:a xlink:type="simple" xlink:href="https://hal.science/hal-05302577v1">hal-0530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243v1">Générateur de topologies pour les réseaux hétérogènes et multicouches</text:a></text:p>
              <text:p text:style-name="Normal"><text:a xlink:type="simple" xlink:href="https://hal.science/search/index/?q=*&amp;authFullName_s=Noureddine Mouhoub">Noureddine Mouhoub</text:a><text:span>,</text:span><text:a xlink:type="simple" xlink:href="https://hal.science/search/index/?q=*&amp;authFullName_s=Maria Moloney">Maria Moloney</text:a><text:span>,</text:span><text:a xlink:type="simple" xlink:href="https://hal.science/search/index/?q=*&amp;authFullName_s=Damien Magoni">Damien Magoni</text:a></text:p>
              <text:p text:style-name="Normal"><text:span>CoRes 2024 - 9èmes Rencontres Francophones sur la Conception de Protocoles, l'Évaluation de Performance et l'Expérimentation des Réseaux de Communication</text:span><text:span>, May 2024, Saint-Briac-sur-Mer, France</text:span></text:p>
              <text:p text:style-name="Normal"><text:span>Communication dans un congrès</text:span></text:p>
              <text:p text:style-name="Normal"><text:a xlink:type="simple" xlink:href="https://hal.science/hal-04556243v1">hal-0455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124v1">To Squelch or not to Squelch: Enabling Improved Message Dissemination on the XRP Ledger</text:a></text:p>
              <text:p text:style-name="Normal"><text:a xlink:type="simple" xlink:href="https://hal.science/search/index/?q=*&amp;authFullName_s=Lucian Trestioreanu">Lucian Trestioreanu</text:a><text:span>,</text:span><text:a xlink:type="simple" xlink:href="https://hal.science/search/index/?q=*&amp;authFullName_s=Flaviene Scheidt">Flaviene Scheidt</text:a><text:span>,</text:span><text:a xlink:type="simple" xlink:href="https://hal.science/search/index/?q=*&amp;authFullName_s=Wazen M. Shbair">Wazen M. Shbair</text:a><text:span>,</text:span><text:a xlink:type="simple" xlink:href="https://hal.science/search/index/?q=*&amp;authFullName_s=Jerome Francois">Jerome Francois</text:a><text:span>,</text:span><text:a xlink:type="simple" xlink:href="https://hal.science/search/index/?q=*&amp;authFullName_s=Damien Magoni">Damien Magoni</text:a><text:span>et al.</text:span></text:p>
              <text:p text:style-name="Normal"><text:span>37th IEEE/IFIP Network Operations and Management Symposium</text:span><text:span>, May 2024, Séoul, South Korea.<text:s/></text:span><text:a xlink:type="simple" xlink:href="https://dx.doi.org/10.1109/NOMS59830.2024.10575886">⟨10.1109/NOMS59830.2024.10575886⟩</text:a></text:p>
              <text:p text:style-name="Normal"><text:span>Communication dans un congrès</text:span></text:p>
              <text:p text:style-name="Normal"><text:a xlink:type="simple" xlink:href="https://hal.science/hal-04621124v1">hal-0462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123v1">Detection of Slowloris Attacks using Machine Learning Algorithms</text:a></text:p>
              <text:p text:style-name="Normal"><text:a xlink:type="simple" xlink:href="https://hal.science/search/index/?q=*&amp;authFullName_s=Vinicius Rios">Vinicius Rios</text:a><text:span>,</text:span><text:a xlink:type="simple" xlink:href="https://hal.science/search/index/?q=*&amp;authFullName_s=Pedro Inacio">Pedro Inacio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Mario Freire">Mario Freire</text:a></text:p>
              <text:p text:style-name="Normal"><text:span>39th ACM/SIGAPP Symposium on Applied Computing (SAC 2024)</text:span><text:span>, Apr 2024, Avila, Spain. pp.1321-1330,<text:s/></text:span><text:a xlink:type="simple" xlink:href="https://dx.doi.org/10.1145/3605098.3635919">⟨10.1145/3605098.3635919⟩</text:a></text:p>
              <text:p text:style-name="Normal"><text:span>Communication dans un congrès</text:span></text:p>
              <text:p text:style-name="Normal"><text:a xlink:type="simple" xlink:href="https://hal.science/hal-04621123v1">hal-0462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741v1">Federated Byzantine Agreement Protocol Robustness to Targeted Network Attacks</text:a></text:p>
              <text:p text:style-name="Normal"><text:a xlink:type="simple" xlink:href="https://hal.science/search/index/?q=*&amp;authFullName_s=Vytautas Tumas">Vytautas Tumas</text:a><text:span>,</text:span><text:a xlink:type="simple" xlink:href="https://hal.science/search/index/?q=*&amp;authFullName_s=Sean Rivera">Sean Rivera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Radu State">Radu State</text:a></text:p>
              <text:p text:style-name="Normal"><text:span>28th IEEE Symposium on Computers and Communications</text:span><text:span>, Jul 2023, Gammarth, Tunisia. pp.443-449,<text:s/></text:span><text:a xlink:type="simple" xlink:href="https://dx.doi.org/10.1109/ISCC58397.2023.10217935">⟨10.1109/ISCC58397.2023.10217935⟩</text:a></text:p>
              <text:p text:style-name="Normal"><text:span>Communication dans un congrès</text:span></text:p>
              <text:p text:style-name="Normal"><text:a xlink:type="simple" xlink:href="https://hal.science/hal-04224741v1">hal-0422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624v1">Topology Analysis of the XRP Ledger</text:a></text:p>
              <text:p text:style-name="Normal"><text:a xlink:type="simple" xlink:href="https://hal.science/search/index/?q=*&amp;authFullName_s=Vytautas Tumas">Vytautas Tumas</text:a><text:span>,</text:span><text:a xlink:type="simple" xlink:href="https://hal.science/search/index/?q=*&amp;authFullName_s=Sean Rivera">Sean Rivera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Radu State">Radu State</text:a></text:p>
              <text:p text:style-name="Normal"><text:span>38th ACM SIGAPP Symposium on Applied Computing</text:span><text:span>, Mar 2023, Tallinn, Estonia.<text:s/></text:span><text:a xlink:type="simple" xlink:href="https://dx.doi.org/10.1145/3555776.3577611">⟨10.1145/3555776.3577611⟩</text:a></text:p>
              <text:p text:style-name="Normal"><text:span>Communication dans un congrès</text:span></text:p>
              <text:p text:style-name="Normal"><text:a xlink:type="simple" xlink:href="https://hal.science/hal-03927624v1">hal-0392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120v1">MNTG: A New Flexible Multilayer Network Topology Generator</text:a></text:p>
              <text:p text:style-name="Normal"><text:a xlink:type="simple" xlink:href="https://hal.science/search/index/?q=*&amp;authFullName_s=Noureddine Mouhoub">Noureddine Mouhoub</text:a><text:span>,</text:span><text:a xlink:type="simple" xlink:href="https://hal.science/search/index/?q=*&amp;authFullName_s=Maria Moloney">Maria Moloney</text:a><text:span>,</text:span><text:a xlink:type="simple" xlink:href="https://hal.science/search/index/?q=*&amp;authFullName_s=Damien Magoni">Damien Magoni</text:a></text:p>
              <text:p text:style-name="Normal"><text:span>IEEE Virtual Conference on Communications (VCC 2023)</text:span><text:span>, Nov 2023, En ligne, United States. pp.67-73,<text:s/></text:span><text:a xlink:type="simple" xlink:href="https://dx.doi.org/10.1109/VCC60689.2023.10475021">⟨10.1109/VCC60689.2023.10475021⟩</text:a></text:p>
              <text:p text:style-name="Normal"><text:span>Communication dans un congrès</text:span></text:p>
              <text:p text:style-name="Normal"><text:a xlink:type="simple" xlink:href="https://hal.science/hal-04621120v1">hal-0462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651v1">Impact of Self C Parameter on SVM-based Classification of Encrypted Multimedia Peer-to-Peer Traffic</text:a></text:p>
              <text:p text:style-name="Normal"><text:a xlink:type="simple" xlink:href="https://hal.science/search/index/?q=*&amp;authFullName_s=Vanice Canuto Cunha">Vanice Canuto Cunha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Pedro Inácio">Pedro Inácio</text:a><text:span>,</text:span><text:a xlink:type="simple" xlink:href="https://hal.science/search/index/?q=*&amp;authFullName_s=Mario Freire">Mario Freire</text:a></text:p>
              <text:p text:style-name="Normal"><text:span>36th International Conference on Advanced Information Networking and Applications (AINA)</text:span><text:span>, Apr 2022, Sydney, Australia. pp.180-193,<text:s/></text:span><text:a xlink:type="simple" xlink:href="https://dx.doi.org/10.1007/978-3-030-99584-3_16">⟨10.1007/978-3-030-99584-3_16⟩</text:a></text:p>
              <text:p text:style-name="Normal"><text:span>Communication dans un congrès</text:span></text:p>
              <text:p text:style-name="Normal"><text:a xlink:type="simple" xlink:href="https://hal.science/hal-03916651v1">hal-0391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132v1">(Presque) Floyd-Warshall sous stéroïdes : (encore) un algorithme de routage pour l'établissement automatique de tunnels</text:a></text:p>
              <text:p text:style-name="Normal"><text:a xlink:type="simple" xlink:href="https://hal.science/search/index/?q=*&amp;authFullName_s=Noureddine Mouhoub">Noureddine Mouhoub</text:a><text:span>,</text:span><text:a xlink:type="simple" xlink:href="https://hal.science/search/index/?q=*&amp;authFullName_s=Mohamed Lamine Lamali">Mohamed Lamine Lamali</text:a><text:span>,</text:span><text:a xlink:type="simple" xlink:href="https://hal.science/search/index/?q=*&amp;authFullName_s=Damien Magoni">Damien Magoni</text:a></text:p>
              <text:p text:style-name="Normal"><text:span>AlgoTel 2022 - 24èmes Rencontres Francophones sur les Aspects Algorithmiques des Télécommunications</text:span><text:span>, May 2022, Saint-Rémy-Lès-Chevreuse, France</text:span></text:p>
              <text:p text:style-name="Normal"><text:span>Communication dans un congrès</text:span></text:p>
              <text:p text:style-name="Normal"><text:a xlink:type="simple" xlink:href="https://hal.science/hal-03660132v1">hal-0366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674v1">Semiring Algebraic Structure for Metarouting with Automatic Tunneling</text:a></text:p>
              <text:p text:style-name="Normal"><text:a xlink:type="simple" xlink:href="https://hal.science/search/index/?q=*&amp;authFullName_s=Noureddine Mouhoub">Noureddine Mouhoub</text:a><text:span>,</text:span><text:a xlink:type="simple" xlink:href="https://hal.science/search/index/?q=*&amp;authFullName_s=Mohamed Lamine Lamali">Mohamed Lamine Lamali</text:a><text:span>,</text:span><text:a xlink:type="simple" xlink:href="https://hal.science/search/index/?q=*&amp;authFullName_s=Damien Magoni">Damien Magoni</text:a></text:p>
              <text:p text:style-name="Normal"><text:span>1st IEEE International Workshop on New IP and Beyond</text:span><text:span>, Oct 2022, Lexington, United States. pp.1-6,<text:s/></text:span><text:a xlink:type="simple" xlink:href="https://dx.doi.org/10.1109/ICNP55882.2022.9940413">⟨10.1109/ICNP55882.2022.9940413⟩</text:a></text:p>
              <text:p text:style-name="Normal"><text:span>Communication dans un congrès</text:span></text:p>
              <text:p text:style-name="Normal"><text:a xlink:type="simple" xlink:href="https://hal.science/hal-03916674v1">hal-0391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653v1">A Highly Parallelizable Algorithm for Routing With Automatic Tunneling</text:a></text:p>
              <text:p text:style-name="Normal"><text:a xlink:type="simple" xlink:href="https://hal.science/search/index/?q=*&amp;authFullName_s=Noureddine Mouhoub">Noureddine Mouhoub</text:a><text:span>,</text:span><text:a xlink:type="simple" xlink:href="https://hal.science/search/index/?q=*&amp;authFullName_s=Mohamed Lamine Lamali">Mohamed Lamine Lamali</text:a><text:span>,</text:span><text:a xlink:type="simple" xlink:href="https://hal.science/search/index/?q=*&amp;authFullName_s=Damien Magoni">Damien Magoni</text:a></text:p>
              <text:p text:style-name="Normal"><text:span>2022 IFIP Networking Conference (IFIP Networking)</text:span><text:span>, Jun 2022, Catania, Italy. pp.1-9,<text:s/></text:span><text:a xlink:type="simple" xlink:href="https://dx.doi.org/10.23919/IFIPNetworking55013.2022.9829784">⟨10.23919/IFIPNetworking55013.2022.9829784⟩</text:a></text:p>
              <text:p text:style-name="Normal"><text:span>Communication dans un congrès</text:span></text:p>
              <text:p text:style-name="Normal"><text:a xlink:type="simple" xlink:href="https://hal.science/hal-03916653v1">hal-0391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607v1">Wireguard ou comment mettre en place un VPN en un temps record</text:a></text:p>
              <text:p text:style-name="Normal"><text:a xlink:type="simple" xlink:href="https://hal.science/search/index/?q=*&amp;authFullName_s=Vincent Autefage">Vincent Autefage</text:a><text:span>,</text:span><text:a xlink:type="simple" xlink:href="https://hal.science/search/index/?q=*&amp;authFullName_s=Damien Magoni">Damien Magoni</text:a></text:p>
              <text:p text:style-name="Normal"><text:span>JRES (Journées réseaux de l'enseignement et de la recherche ) 2021</text:span><text:span>, Renater, May 2022, Marseille, France</text:span></text:p>
              <text:p text:style-name="Normal"><text:span>Communication dans un congrès</text:span></text:p>
              <text:p text:style-name="Normal"><text:a xlink:type="simple" xlink:href="https://hal.science/hal-04807607v1">hal-0480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659v1">Probabilistic Edge Multicast Routing for the XRP Network</text:a></text:p>
              <text:p text:style-name="Normal"><text:a xlink:type="simple" xlink:href="https://hal.science/search/index/?q=*&amp;authFullName_s=Vytautas Tumas">Vytautas Tumas</text:a><text:span>,</text:span><text:a xlink:type="simple" xlink:href="https://hal.science/search/index/?q=*&amp;authFullName_s=Sean Rivera">Sean Rivera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Radu State">Radu State</text:a></text:p>
              <text:p text:style-name="Normal"><text:span>IEEE Global Communications Conference (GLOBECOM'22)</text:span><text:span>, Dec 2022, Rio de Janeiro, Brazil</text:span></text:p>
              <text:p text:style-name="Normal"><text:span>Communication dans un congrès</text:span></text:p>
              <text:p text:style-name="Normal"><text:a xlink:type="simple" xlink:href="https://hal.science/hal-03916659v1">hal-0391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917v1">VaVite: Verifiable Information Exchange for Virtual Asset Service Providers</text:a></text:p>
              <text:p text:style-name="Normal"><text:a xlink:type="simple" xlink:href="https://hal.science/search/index/?q=*&amp;authFullName_s=Vytautas Tumas">Vytautas Tumas</text:a><text:span>,</text:span><text:a xlink:type="simple" xlink:href="https://hal.science/search/index/?q=*&amp;authFullName_s=Robert Norvill">Robert Norvill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Radu State">Radu State</text:a></text:p>
              <text:p text:style-name="Normal"><text:span>13th International Conference on Principles, Systems and Applications of IP Telecommunications</text:span><text:span>, Oct 2020, Chicago (virtual), United States.<text:s/></text:span><text:a xlink:type="simple" xlink:href="https://dx.doi.org/10.1109/IPTComm50535.2020.9261558">⟨10.1109/IPTComm50535.2020.9261558⟩</text:a></text:p>
              <text:p text:style-name="Normal"><text:span>Communication dans un congrès</text:span></text:p>
              <text:p text:style-name="Normal"><text:a xlink:type="simple" xlink:href="https://hal.science/hal-03182917v1">hal-0318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390v1">Classification of Encrypted Internet Traffic Using Kullback Leibler Divergence and Euclidean Distance</text:a></text:p>
              <text:p text:style-name="Normal"><text:a xlink:type="simple" xlink:href="https://hal.science/search/index/?q=*&amp;authFullName_s=Vanice Canuto Cunha">Vanice Canuto Cunha</text:a><text:span>,</text:span><text:a xlink:type="simple" xlink:href="https://hal.science/search/index/?q=*&amp;authFullName_s=Arturo Zavala">Arturo Zavala</text:a><text:span>,</text:span><text:a xlink:type="simple" xlink:href="https://hal.science/search/index/?q=*&amp;authFullName_s=Pedro Inácio">Pedro Inácio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Mário M. Freire">Mário M. Freire</text:a></text:p>
              <text:p text:style-name="Normal"><text:span>34th International Conference on Advanced Information Networking and Applications</text:span><text:span>, Apr 2020, Caserta, Italy</text:span></text:p>
              <text:p text:style-name="Normal"><text:span>Communication dans un congrès</text:span></text:p>
              <text:p text:style-name="Normal"><text:a xlink:type="simple" xlink:href="https://hal.science/hal-02493390v1">hal-0249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442v1">Multi-Layer-Mesh: A Novel Topology and SDN-Based Path Switching for Big Data Cluster Networks</text:a></text:p>
              <text:p text:style-name="Normal"><text:a xlink:type="simple" xlink:href="https://hal.science/search/index/?q=*&amp;authFullName_s=Leandro Batista de Almeida">Leandro Batista de Almeida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Philip Perry">Philip Perry</text:a><text:span>,</text:span><text:a xlink:type="simple" xlink:href="https://hal.science/search/index/?q=*&amp;authFullName_s=Eduardo Cunha de Almeida">Eduardo Cunha de Almeida</text:a><text:span>,</text:span><text:a xlink:type="simple" xlink:href="https://hal.science/search/index/?q=*&amp;authFullName_s=John Murphy">John Murphy</text:a><text:span>et al.</text:span></text:p>
              <text:p text:style-name="Normal"><text:span>IEEE International Conference on Communications</text:span><text:span>, May 2019, Shanghai, China. pp.1-7,<text:s/></text:span><text:a xlink:type="simple" xlink:href="https://dx.doi.org/10.1109/ICC.2019.8761785">⟨10.1109/ICC.2019.8761785⟩</text:a></text:p>
              <text:p text:style-name="Normal"><text:span>Communication dans un congrès</text:span></text:p>
              <text:p text:style-name="Normal"><text:a xlink:type="simple" xlink:href="https://hal.science/hal-02493442v1">hal-0249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482v1">An Edge Computing Approach to Explore Indoor Environmental Sensor Data for Occupancy Measurement in Office Spaces</text:a></text:p>
              <text:p text:style-name="Normal"><text:a xlink:type="simple" xlink:href="https://hal.science/search/index/?q=*&amp;authFullName_s=Sofiane Zemouri">Sofiane Zemouri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Ayoub Zemouri">Ayoub Zemouri</text:a><text:span>,</text:span><text:a xlink:type="simple" xlink:href="https://hal.science/search/index/?q=*&amp;authFullName_s=Yiannis Gkoufas">Yiannis Gkoufas</text:a><text:span>,</text:span><text:a xlink:type="simple" xlink:href="https://hal.science/search/index/?q=*&amp;authFullName_s=Kostas Katrinis">Kostas Katrinis</text:a><text:span>et al.</text:span></text:p>
              <text:p text:style-name="Normal"><text:span>IEEE International Smart Cities Conference</text:span><text:span>, Sep 2018, Kansas City, United States. pp.1-8,<text:s/></text:span><text:a xlink:type="simple" xlink:href="https://dx.doi.org/10.1109/ISC2.2018.8656753">⟨10.1109/ISC2.2018.8656753⟩</text:a></text:p>
              <text:p text:style-name="Normal"><text:span>Communication dans un congrès</text:span></text:p>
              <text:p text:style-name="Normal"><text:a xlink:type="simple" xlink:href="https://hal.science/hal-02493482v1">hal-0249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464v1">Analysis of Machine Learning Techniques for Anomaly Detection in the Internet of Things</text:a></text:p>
              <text:p text:style-name="Normal"><text:a xlink:type="simple" xlink:href="https://hal.science/search/index/?q=*&amp;authFullName_s=Shane Brady">Shane Brady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John Murphy">John Murphy</text:a><text:span>,</text:span><text:a xlink:type="simple" xlink:href="https://hal.science/search/index/?q=*&amp;authFullName_s=Haytham Assem">Haytham Assem</text:a><text:span>,</text:span><text:a xlink:type="simple" xlink:href="https://hal.science/search/index/?q=*&amp;authFullName_s=A. Omar Omar Portillo-Dominguez">A. Omar Omar Portillo-Dominguez</text:a></text:p>
              <text:p text:style-name="Normal"><text:span>5th IEEE Latin American Conference on Computational Intelligence</text:span><text:span>, Nov 2018, Gudalajara, Mexico. pp.1-6,<text:s/></text:span><text:a xlink:type="simple" xlink:href="https://dx.doi.org/10.1109/LA-CCI.2018.8625228">⟨10.1109/LA-CCI.2018.8625228⟩</text:a></text:p>
              <text:p text:style-name="Normal"><text:span>Communication dans un congrès</text:span></text:p>
              <text:p text:style-name="Normal"><text:a xlink:type="simple" xlink:href="https://hal.science/hal-02493464v1">hal-0249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471v1">An Approach to Mitigate Multiple Malicious Node Black Hole Attacks on VANETs</text:a></text:p>
              <text:p text:style-name="Normal"><text:a xlink:type="simple" xlink:href="https://hal.science/search/index/?q=*&amp;authFullName_s=John Tobin">John Tobin</text:a><text:span>,</text:span><text:a xlink:type="simple" xlink:href="https://hal.science/search/index/?q=*&amp;authFullName_s=Christina Thorpe">Christina Thorpe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Liam Murphy">Liam Murphy</text:a></text:p>
              <text:p text:style-name="Normal"><text:span>16th European Conference on Cyber Warfare and Security</text:span><text:span>, Jun 2017, Dublin, Ireland</text:span></text:p>
              <text:p text:style-name="Normal"><text:span>Communication dans un congrès</text:span></text:p>
              <text:p text:style-name="Normal"><text:a xlink:type="simple" xlink:href="https://hal.science/hal-01577471v1">hal-0157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128v2">SVC Videoconferencing Call Adaptation and Bandwidth Usage in SDN Networks</text:a></text:p>
              <text:p text:style-name="Normal"><text:a xlink:type="simple" xlink:href="https://hal.science/search/index/?q=*&amp;authFullName_s=Christelle Al Hasrouty">Christelle Al Hasrouty</text:a><text:span>,</text:span><text:a xlink:type="simple" xlink:href="https://hal.science/search/index/?q=*&amp;authFullName_s=Cristian Olariu">Cristian Olariu</text:a><text:span>,</text:span><text:a xlink:type="simple" xlink:href="https://hal.science/search/index/?q=*&amp;authFullName_s=Vincent Autefage">Vincent Autefage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John Murphy">John Murphy</text:a></text:p>
              <text:p text:style-name="Normal"><text:span>IEEE Global Communications Conference</text:span><text:span>, Dec 2017, Singapore, Singapore</text:span></text:p>
              <text:p text:style-name="Normal"><text:span>Communication dans un congrès</text:span></text:p>
              <text:p text:style-name="Normal"><text:a xlink:type="simple" xlink:href="https://hal.science/hal-01508128v2">hal-015081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461v1">Adaptation des flux de vidéoconférence en coeur de réseau SDN</text:a></text:p>
              <text:p text:style-name="Normal"><text:a xlink:type="simple" xlink:href="https://hal.science/search/index/?q=*&amp;authFullName_s=Christelle Al Hasrouty">Christelle Al Hasrouty</text:a><text:span>,</text:span><text:a xlink:type="simple" xlink:href="https://hal.science/search/index/?q=*&amp;authFullName_s=Cristian Olariu">Cristian Olariu</text:a><text:span>,</text:span><text:a xlink:type="simple" xlink:href="https://hal.science/search/index/?q=*&amp;authFullName_s=Vincent Autefage">Vincent Autefage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John Murphy">John Murphy</text:a></text:p>
              <text:p text:style-name="Normal"><text:span>Rencontres Francophones sur la Conception de Protocoles, l’Évaluation de Performance et l’Expérimentation des Réseaux de Communication</text:span><text:span>, May 2017, Quiberon, France</text:span></text:p>
              <text:p text:style-name="Normal"><text:span>Communication dans un congrès</text:span></text:p>
              <text:p text:style-name="Normal"><text:a xlink:type="simple" xlink:href="https://hal.science/hal-01514461v1">hal-0151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470v1">SDN-enabled Adaptation of Videoconference Streams to Network Dynamics</text:a></text:p>
              <text:p text:style-name="Normal"><text:a xlink:type="simple" xlink:href="https://hal.science/search/index/?q=*&amp;authFullName_s=Christelle Al Hasrouty">Christelle Al Hasrouty</text:a><text:span>,</text:span><text:a xlink:type="simple" xlink:href="https://hal.science/search/index/?q=*&amp;authFullName_s=Mohamed Lamine Lamali">Mohamed Lamine Lamali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John Murphy">John Murphy</text:a></text:p>
              <text:p text:style-name="Normal"><text:span>IEEE Global Communications Conference</text:span><text:span>, Dec 2017, Singapore, Singapore</text:span></text:p>
              <text:p text:style-name="Normal"><text:span>Communication dans un congrès</text:span></text:p>
              <text:p text:style-name="Normal"><text:a xlink:type="simple" xlink:href="https://hal.science/hal-01577470v1">hal-0157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915v1">Towards an Emulated IoT Test Environment for Anomaly Detection using NEMU</text:a></text:p>
              <text:p text:style-name="Normal"><text:a xlink:type="simple" xlink:href="https://hal.science/search/index/?q=*&amp;authFullName_s=Shane Brady">Shane Brady</text:a><text:span>,</text:span><text:a xlink:type="simple" xlink:href="https://hal.science/search/index/?q=*&amp;authFullName_s=Adriana Hava">Adriana Hava</text:a><text:span>,</text:span><text:a xlink:type="simple" xlink:href="https://hal.science/search/index/?q=*&amp;authFullName_s=Philip Perry">Philip Perry</text:a><text:span>,</text:span><text:a xlink:type="simple" xlink:href="https://hal.science/search/index/?q=*&amp;authFullName_s=John Murphy">John Murphy</text:a><text:span>,</text:span><text:a xlink:type="simple" xlink:href="https://hal.science/search/index/?q=*&amp;authFullName_s=Damien Magoni">Damien Magoni</text:a><text:span>et al.</text:span></text:p>
              <text:p text:style-name="Normal"><text:span>1st IEEE Global IoT Summit</text:span><text:span>, Jun 2017, Geneva, Switzerland.<text:s/></text:span><text:a xlink:type="simple" xlink:href="https://dx.doi.org/10.1109/GIOTS.2017.8016222">⟨10.1109/GIOTS.2017.8016222⟩</text:a></text:p>
              <text:p text:style-name="Normal"><text:span>Communication dans un congrès</text:span></text:p>
              <text:p text:style-name="Normal"><text:a xlink:type="simple" xlink:href="https://hal.science/hal-01527915v1">hal-0152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292v1">Arbres de diffusion pour sessions MVoIP avec flux hétérogènes</text:a></text:p>
              <text:p text:style-name="Normal"><text:a xlink:type="simple" xlink:href="https://hal.science/search/index/?q=*&amp;authFullName_s=Christelle Al Hasrouty">Christelle Al Hasrouty</text:a><text:span>,</text:span><text:a xlink:type="simple" xlink:href="https://hal.science/search/index/?q=*&amp;authFullName_s=Vincent Autefage">Vincent Autefage</text:a><text:span>,</text:span><text:a xlink:type="simple" xlink:href="https://hal.science/search/index/?q=*&amp;authFullName_s=Cristian Olariu">Cristian Olariu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John Murphy">John Murphy</text:a></text:p>
              <text:p text:style-name="Normal"><text:span>ALGOTEL 2016 - 18èmes Rencontres Francophones sur les Aspects Algorithmiques des Télécommunications</text:span><text:span>, May 2016, Bayonne, France</text:span></text:p>
              <text:p text:style-name="Normal"><text:span>Communication dans un congrès</text:span></text:p>
              <text:p text:style-name="Normal"><text:a xlink:type="simple" xlink:href="https://hal.science/hal-01302292v1">hal-0130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878v1">SDN-Driven Multicast Streams with Adaptive Bitrates for VoIP Conferences</text:a></text:p>
              <text:p text:style-name="Normal"><text:a xlink:type="simple" xlink:href="https://hal.science/search/index/?q=*&amp;authFullName_s=Christelle Al Hasrouty">Christelle Al Hasrouty</text:a><text:span>,</text:span><text:a xlink:type="simple" xlink:href="https://hal.science/search/index/?q=*&amp;authFullName_s=Vincent Autefage">Vincent Autefage</text:a><text:span>,</text:span><text:a xlink:type="simple" xlink:href="https://hal.science/search/index/?q=*&amp;authFullName_s=Cristian Olariu">Cristian Olariu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John Murphy">John Murphy</text:a></text:p>
              <text:p text:style-name="Normal"><text:span>IEEE International Conference on Communications</text:span><text:span>, May 2016, Kuala Lumpur, Malaysia.<text:s/></text:span><text:a xlink:type="simple" xlink:href="https://dx.doi.org/10.1109/ICC.2016.7511135">⟨10.1109/ICC.2016.7511135⟩</text:a></text:p>
              <text:p text:style-name="Normal"><text:span>Communication dans un congrès</text:span></text:p>
              <text:p text:style-name="Normal"><text:a xlink:type="simple" xlink:href="https://hal.science/hal-01281878v1">hal-0128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879v1">Virtualization Toolset for Emulating Mobile Devices and Networks</text:a></text:p>
              <text:p text:style-name="Normal"><text:a xlink:type="simple" xlink:href="https://hal.science/search/index/?q=*&amp;authFullName_s=Vincent Autefage">Vincent Autefage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John Murphy">John Murphy</text:a></text:p>
              <text:p text:style-name="Normal"><text:span>IEEE/ACM International Conference on Mobile Software Engineering and Systems</text:span><text:span>, May 2016, Austin, United States.<text:s/></text:span><text:a xlink:type="simple" xlink:href="https://dx.doi.org/10.1145/2897073.2897087">⟨10.1145/2897073.2897087⟩</text:a></text:p>
              <text:p text:style-name="Normal"><text:span>Communication dans un congrès</text:span></text:p>
              <text:p text:style-name="Normal"><text:a xlink:type="simple" xlink:href="https://hal.science/hal-01281879v1">hal-0128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265v1">Deploying a content delivery service function chain on an SDN-NFV operator infrastructure</text:a></text:p>
              <text:p text:style-name="Normal"><text:a xlink:type="simple" xlink:href="https://hal.science/search/index/?q=*&amp;authFullName_s=Nicolas Herbaut">Nicolas Herbaut</text:a><text:span>,</text:span><text:a xlink:type="simple" xlink:href="https://hal.science/search/index/?q=*&amp;authFullName_s=Daniel Negru">Daniel Negru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Pantelis A Frangoudis">Pantelis A Frangoudis</text:a></text:p>
              <text:p text:style-name="Normal"><text:span>6th International Conference on Telecommunications and Multimedia (TEMU)</text:span><text:span>, Jul 2016, Heraklion, Greece.<text:s/></text:span><text:a xlink:type="simple" xlink:href="https://dx.doi.org/10.1109/TEMU.2016.7551917">⟨10.1109/TEMU.2016.7551917⟩</text:a></text:p>
              <text:p text:style-name="Normal"><text:span>Communication dans un congrès</text:span></text:p>
              <text:p text:style-name="Normal"><text:a xlink:type="simple" xlink:href="https://hal.science/hal-01422265v1">hal-0142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612v1">Mobile VPN Schemes: Technical Analysis and Experiments</text:a></text:p>
              <text:p text:style-name="Normal"><text:a xlink:type="simple" xlink:href="https://hal.science/search/index/?q=*&amp;authFullName_s=Daouda Ahmat">Daouda Ahmat</text:a><text:span>,</text:span><text:a xlink:type="simple" xlink:href="https://hal.science/search/index/?q=*&amp;authFullName_s=Mahamat Barka">Mahamat Barka</text:a><text:span>,</text:span><text:a xlink:type="simple" xlink:href="https://hal.science/search/index/?q=*&amp;authFullName_s=Damien Magoni">Damien Magoni</text:a></text:p>
              <text:p text:style-name="Normal"><text:span>8th EAI International Conference on e‐Infrastructure and e‐Services for Developing Countries</text:span><text:span>, Dec 2016, Ouagadougou, Burkina Faso. pp.88-97,<text:s/></text:span><text:a xlink:type="simple" xlink:href="https://dx.doi.org/10.1007/978-3-319-66742-3_9">⟨10.1007/978-3-319-66742-3_9⟩</text:a></text:p>
              <text:p text:style-name="Normal"><text:span>Communication dans un congrès</text:span></text:p>
              <text:p text:style-name="Normal"><text:a xlink:type="simple" xlink:href="https://hal.science/hal-01436612v1">hal-0143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602v1">SEMOS: A Middleware for Providing Secure and Mobility-aware Sessions over a P2P Overlay Network</text:a></text:p>
              <text:p text:style-name="Normal"><text:a xlink:type="simple" xlink:href="https://hal.science/search/index/?q=*&amp;authFullName_s=Daouda Ahmat">Daouda Ahmat</text:a><text:span>,</text:span><text:a xlink:type="simple" xlink:href="https://hal.science/search/index/?q=*&amp;authFullName_s=Mahamat Barka">Mahamat Barka</text:a><text:span>,</text:span><text:a xlink:type="simple" xlink:href="https://hal.science/search/index/?q=*&amp;authFullName_s=Damien Magoni">Damien Magoni</text:a></text:p>
              <text:p text:style-name="Normal"><text:span><text:s/>8th EAI International Conference on e-Infrastructure and e-Services for Developing Countries</text:span><text:span>, Dec 2016, Ouagadougou, Burkina Faso. pp.111-121,<text:s/></text:span><text:a xlink:type="simple" xlink:href="https://dx.doi.org/10.1007/978-3-319-66742-3_11">⟨10.1007/978-3-319-66742-3_11⟩</text:a></text:p>
              <text:p text:style-name="Normal"><text:span>Communication dans un congrès</text:span></text:p>
              <text:p text:style-name="Normal"><text:a xlink:type="simple" xlink:href="https://hal.science/hal-01436602v1">hal-0143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875v1">Context-Aware Adaptive Framework for e-Health Monitoring</text:a></text:p>
              <text:p text:style-name="Normal"><text:a xlink:type="simple" xlink:href="https://hal.science/search/index/?q=*&amp;authFullName_s=Haider Mshali">Haider Mshali</text:a><text:span>,</text:span><text:a xlink:type="simple" xlink:href="https://hal.science/search/index/?q=*&amp;authFullName_s=Tayeb Lemlouma">Tayeb Lemlouma</text:a><text:span>,</text:span><text:a xlink:type="simple" xlink:href="https://hal.science/search/index/?q=*&amp;authFullName_s=Damien Magoni">Damien Magoni</text:a></text:p>
              <text:p text:style-name="Normal"><text:span>IEEE International Conference on Data Science and Data Intensive Systems</text:span><text:span>, Dec 2015, Sydney, Australia.<text:s/></text:span><text:a xlink:type="simple" xlink:href="https://dx.doi.org/10.1109/DSDIS.2015.13">⟨10.1109/DSDIS.2015.13⟩</text:a></text:p>
              <text:p text:style-name="Normal"><text:span>Communication dans un congrès</text:span></text:p>
              <text:p text:style-name="Normal"><text:a xlink:type="simple" xlink:href="https://hal.science/hal-01281875v1">hal-0128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870v1">An IDS-based Self-healing Approach for MANET Survival</text:a></text:p>
              <text:p text:style-name="Normal"><text:a xlink:type="simple" xlink:href="https://hal.science/search/index/?q=*&amp;authFullName_s=Leila Mechtri">Leila Mechtri</text:a><text:span>,</text:span><text:a xlink:type="simple" xlink:href="https://hal.science/search/index/?q=*&amp;authFullName_s=Fatiha Djemili Tolba">Fatiha Djemili Tolba</text:a><text:span>,</text:span><text:a xlink:type="simple" xlink:href="https://hal.science/search/index/?q=*&amp;authFullName_s=Salim Ghanemi">Salim Ghanemi</text:a><text:span>,</text:span><text:a xlink:type="simple" xlink:href="https://hal.science/search/index/?q=*&amp;authFullName_s=Damien Magoni">Damien Magoni</text:a></text:p>
              <text:p text:style-name="Normal"><text:span>International Conference on Intelligent Information Processing, Security and Advanced Communication</text:span><text:span>, Nov 2015, Batna, Algeria. pp.1-5,<text:s/></text:span><text:a xlink:type="simple" xlink:href="https://dx.doi.org/10.1145/2816839.2816840">⟨10.1145/2816839.2816840⟩</text:a></text:p>
              <text:p text:style-name="Normal"><text:span>Communication dans un congrès</text:span></text:p>
              <text:p text:style-name="Normal"><text:a xlink:type="simple" xlink:href="https://hal.science/hal-01281870v1">hal-0128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591v1">Distributed Collaborative System for Heterogeneous Swarms of Autonomous Mobile Robots</text:a></text:p>
              <text:p text:style-name="Normal"><text:a xlink:type="simple" xlink:href="https://hal.science/search/index/?q=*&amp;authFullName_s=Vincent Autefage">Vincent Autefage</text:a><text:span>,</text:span><text:a xlink:type="simple" xlink:href="https://hal.science/search/index/?q=*&amp;authFullName_s=Serge Chaumette">Serge Chaumette</text:a><text:span>,</text:span><text:a xlink:type="simple" xlink:href="https://hal.science/search/index/?q=*&amp;authFullName_s=Damien Magoni">Damien Magoni</text:a></text:p>
              <text:p text:style-name="Normal"><text:span>CFIP-NOTERE 2015</text:span><text:span>, Jul 2015, Paris, France.<text:s/></text:span><text:a xlink:type="simple" xlink:href="https://dx.doi.org/10.1109/NOTERE.2015.7293473">⟨10.1109/NOTERE.2015.7293473⟩</text:a></text:p>
              <text:p text:style-name="Normal"><text:span>Communication dans un congrès</text:span></text:p>
              <text:p text:style-name="Normal"><text:a xlink:type="simple" xlink:href="https://hal.science/hal-01217591v1">hal-0121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878v1">A Mission-Oriented Service Discovery Mechanism for Highly Dynamic Autonomous Swarms of Unmanned Systems</text:a></text:p>
              <text:p text:style-name="Normal"><text:a xlink:type="simple" xlink:href="https://hal.science/search/index/?q=*&amp;authFullName_s=Vincent Autefage">Vincent Autefage</text:a><text:span>,</text:span><text:a xlink:type="simple" xlink:href="https://hal.science/search/index/?q=*&amp;authFullName_s=Serge Chaumette">Serge Chaumette</text:a><text:span>,</text:span><text:a xlink:type="simple" xlink:href="https://hal.science/search/index/?q=*&amp;authFullName_s=Damien Magoni">Damien Magoni</text:a></text:p>
              <text:p text:style-name="Normal"><text:span>12th IEEE International Conference on Autonomic Computing</text:span><text:span>, Jul 2015, Grenoble, France. pp.31-40,<text:s/></text:span><text:a xlink:type="simple" xlink:href="https://dx.doi.org/10.1109/ICAC.2015.28">⟨10.1109/ICAC.2015.28⟩</text:a></text:p>
              <text:p text:style-name="Normal"><text:span>Communication dans un congrès</text:span></text:p>
              <text:p text:style-name="Normal"><text:a xlink:type="simple" xlink:href="https://hal.science/hal-01175878v1">hal-0117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875v1">Comparison of Time Synchronization Techniques in a Distributed Collaborative Swarm System</text:a></text:p>
              <text:p text:style-name="Normal"><text:a xlink:type="simple" xlink:href="https://hal.science/search/index/?q=*&amp;authFullName_s=Vincent Autefage">Vincent Autefage</text:a><text:span>,</text:span><text:a xlink:type="simple" xlink:href="https://hal.science/search/index/?q=*&amp;authFullName_s=Serge Chaumette">Serge Chaumette</text:a><text:span>,</text:span><text:a xlink:type="simple" xlink:href="https://hal.science/search/index/?q=*&amp;authFullName_s=Damien Magoni">Damien Magoni</text:a></text:p>
              <text:p text:style-name="Normal"><text:span>Proceedings of the 24th European Conference on Networks and Communications (EuCNC 2015)</text:span><text:span>, Jun 2015, Paris, France. pp.460-464,<text:s/></text:span><text:a xlink:type="simple" xlink:href="https://dx.doi.org/10.1109/EuCNC.2015.7194117">⟨10.1109/EuCNC.2015.7194117⟩</text:a></text:p>
              <text:p text:style-name="Normal"><text:span>Communication dans un congrès</text:span></text:p>
              <text:p text:style-name="Normal"><text:a xlink:type="simple" xlink:href="https://hal.science/hal-01175875v1">hal-0117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367v1">Influence des modèles de mobilité sur un système collaboratif pour flottes autonomes hétérogènes</text:a></text:p>
              <text:p text:style-name="Normal"><text:a xlink:type="simple" xlink:href="https://hal.science/search/index/?q=*&amp;authFullName_s=Vincent Autefage">Vincent Autefage</text:a><text:span>,</text:span><text:a xlink:type="simple" xlink:href="https://hal.science/search/index/?q=*&amp;authFullName_s=Serge Chaumette">Serge Chaumette</text:a><text:span>,</text:span><text:a xlink:type="simple" xlink:href="https://hal.science/search/index/?q=*&amp;authFullName_s=Damien Magoni">Damien Magoni</text:a></text:p>
              <text:p text:style-name="Normal"><text:span>ALGOTEL 2015 - 17èmes Rencontres Francophones sur les Aspects Algorithmiques des Télécommunications</text:span><text:span>, Jun 2015, Beaune, France</text:span></text:p>
              <text:p text:style-name="Normal"><text:span>Communication dans un congrès</text:span></text:p>
              <text:p text:style-name="Normal"><text:a xlink:type="simple" xlink:href="https://hal.science/hal-01147367v1">hal-0114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031v1">A Predictive Approach for Efficient e-Health Monitoring</text:a></text:p>
              <text:p text:style-name="Normal"><text:a xlink:type="simple" xlink:href="https://hal.science/search/index/?q=*&amp;authFullName_s=Haider Mshali">Haider Mshali</text:a><text:span>,</text:span><text:a xlink:type="simple" xlink:href="https://hal.science/search/index/?q=*&amp;authFullName_s=Tayeb Lemlouma">Tayeb Lemlouma</text:a><text:span>,</text:span><text:a xlink:type="simple" xlink:href="https://hal.science/search/index/?q=*&amp;authFullName_s=Damien Magoni">Damien Magoni</text:a></text:p>
              <text:p text:style-name="Normal"><text:span>17th IEEE International Conference on e-Health Networking, Application and Services</text:span><text:span>, Oct 2015, Boston, MA, United States. pp.268-273,<text:s/></text:span><text:a xlink:type="simple" xlink:href="https://dx.doi.org/10.1109/HealthCom.2015.7454510">⟨10.1109/HealthCom.2015.7454510⟩</text:a></text:p>
              <text:p text:style-name="Normal"><text:span>Communication dans un congrès</text:span></text:p>
              <text:p text:style-name="Normal"><text:a xlink:type="simple" xlink:href="https://hal.science/hal-01199031v1">hal-0119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341v1">Adaptive GC-Aware Load Balancing Strategy for High-Assurance Java Distributed Systems</text:a></text:p>
              <text:p text:style-name="Normal"><text:a xlink:type="simple" xlink:href="https://hal.science/search/index/?q=*&amp;authFullName_s=Omar Portillo-Dominguez">Omar Portillo-Dominguez</text:a><text:span>,</text:span><text:a xlink:type="simple" xlink:href="https://hal.science/search/index/?q=*&amp;authFullName_s=Miao Wang">Miao Wang</text:a><text:span>,</text:span><text:a xlink:type="simple" xlink:href="https://hal.science/search/index/?q=*&amp;authFullName_s=John Murphy">John Murphy</text:a><text:span>,</text:span><text:a xlink:type="simple" xlink:href="https://hal.science/search/index/?q=*&amp;authFullName_s=Damien Magoni">Damien Magoni</text:a></text:p>
              <text:p text:style-name="Normal"><text:span>16th IEEE International Symposium on High Assurance Systems Engineering</text:span><text:span>, Jan 2015, Daytona Beach, Florida, United States. pp.68-75,<text:s/></text:span><text:a xlink:type="simple" xlink:href="https://dx.doi.org/10.1109/HASE.2015.19">⟨10.1109/HASE.2015.19⟩</text:a></text:p>
              <text:p text:style-name="Normal"><text:span>Communication dans un congrès</text:span></text:p>
              <text:p text:style-name="Normal"><text:a xlink:type="simple" xlink:href="https://hal.science/hal-01117341v1">hal-0111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128v1">Virtual and Consistent Hyperbolic Tree: A New Structure for Distributed Database Management</text:a></text:p>
              <text:p text:style-name="Normal"><text:a xlink:type="simple" xlink:href="https://hal.science/search/index/?q=*&amp;authFullName_s=Telesphore Tiendrebeogo">Telesphore Tiendrebeogo</text:a><text:span>,</text:span><text:a xlink:type="simple" xlink:href="https://hal.science/search/index/?q=*&amp;authFullName_s=Damien Magoni">Damien Magoni</text:a></text:p>
              <text:p text:style-name="Normal"><text:span>3rd International Conference on Networked Systems</text:span><text:span>, May 2015, Agadir, Morocco. pp.411-425,<text:s/></text:span><text:a xlink:type="simple" xlink:href="https://dx.doi.org/10.1007/978-3-319-26850-7_28">⟨10.1007/978-3-319-26850-7_28⟩</text:a></text:p>
              <text:p text:style-name="Normal"><text:span>Communication dans un congrès</text:span></text:p>
              <text:p text:style-name="Normal"><text:a xlink:type="simple" xlink:href="https://hal.science/hal-01282128v1">hal-0128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869v1">A Spatial Correlation Aware Scheme for Efficient Data Aggregation in Wireless Sensor Networks</text:a></text:p>
              <text:p text:style-name="Normal"><text:a xlink:type="simple" xlink:href="https://hal.science/search/index/?q=*&amp;authFullName_s=Imane Horiya Brahmi">Imane Horiya Brahmi</text:a><text:span>,</text:span><text:a xlink:type="simple" xlink:href="https://hal.science/search/index/?q=*&amp;authFullName_s=Soufiene Djahel">Soufiene Djahel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John Murphy">John Murphy</text:a></text:p>
              <text:p text:style-name="Normal"><text:span>11th IEEE International Workshop on Performance and Management of Wireless and Mobile Networks</text:span><text:span>, Oct 2015, Clearwater Beach, United States. pp.847-854,<text:s/></text:span><text:a xlink:type="simple" xlink:href="https://dx.doi.org/10.1109/LCNW.2015.7365937">⟨10.1109/LCNW.2015.7365937⟩</text:a></text:p>
              <text:p text:style-name="Normal"><text:span>Communication dans un congrès</text:span></text:p>
              <text:p text:style-name="Normal"><text:a xlink:type="simple" xlink:href="https://hal.science/hal-01281869v1">hal-0128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398v1">Determination of Bit-Rate Adaptation Thresholds for the Opus Codec for VoIP Services</text:a></text:p>
              <text:p text:style-name="Normal"><text:a xlink:type="simple" xlink:href="https://hal.science/search/index/?q=*&amp;authFullName_s=Yi Han">Yi Han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Patrick Mcdonagh">Patrick Mcdonagh</text:a><text:span>,</text:span><text:a xlink:type="simple" xlink:href="https://hal.science/search/index/?q=*&amp;authFullName_s=Liam Murphy">Liam Murphy</text:a></text:p>
              <text:p text:style-name="Normal"><text:span>IEEE International Symposium on Computers and Communications</text:span><text:span>, Jun 2014, Madeira, Portugal. pp.1-7,<text:s/></text:span><text:a xlink:type="simple" xlink:href="https://dx.doi.org/10.1109/ISCC.2014.6912585">⟨10.1109/ISCC.2014.6912585⟩</text:a></text:p>
              <text:p text:style-name="Normal"><text:span>Communication dans un congrès</text:span></text:p>
              <text:p text:style-name="Normal"><text:a xlink:type="simple" xlink:href="https://hal.science/hal-01009398v1">hal-0100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432v1">Automated WAIT for Cloud-based Application Testing</text:a></text:p>
              <text:p text:style-name="Normal"><text:a xlink:type="simple" xlink:href="https://hal.science/search/index/?q=*&amp;authFullName_s=Omar Portillo-Dominguez">Omar Portillo-Dominguez</text:a><text:span>,</text:span><text:a xlink:type="simple" xlink:href="https://hal.science/search/index/?q=*&amp;authFullName_s=Miao Wang">Miao Wang</text:a><text:span>,</text:span><text:a xlink:type="simple" xlink:href="https://hal.science/search/index/?q=*&amp;authFullName_s=John Murphy">John Murphy</text:a><text:span>,</text:span><text:a xlink:type="simple" xlink:href="https://hal.science/search/index/?q=*&amp;authFullName_s=Damien Magoni">Damien Magoni</text:a></text:p>
              <text:p text:style-name="Normal"><text:span>2nd International Workshop on Testing The Cloud</text:span><text:span>, Mar 2014, Cleveland, United States. pp.370 - 375,<text:s/></text:span><text:a xlink:type="simple" xlink:href="https://dx.doi.org/10.1109/ICSTW.2014.46">⟨10.1109/ICSTW.2014.46⟩</text:a></text:p>
              <text:p text:style-name="Normal"><text:span>Communication dans un congrès</text:span></text:p>
              <text:p text:style-name="Normal"><text:a xlink:type="simple" xlink:href="https://hal.science/hal-01009432v1">hal-0100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352v1">Towards Securing Communications in Infrastructure-poor Areas</text:a></text:p>
              <text:p text:style-name="Normal"><text:a xlink:type="simple" xlink:href="https://hal.science/search/index/?q=*&amp;authFullName_s=Daouda Ahmat">Daouda Ahmat</text:a><text:span>,</text:span><text:a xlink:type="simple" xlink:href="https://hal.science/search/index/?q=*&amp;authFullName_s=Tegawendé F. Bissyandé">Tegawendé F. Bissyandé</text:a><text:span>,</text:span><text:a xlink:type="simple" xlink:href="https://hal.science/search/index/?q=*&amp;authFullName_s=Damien Magoni">Damien Magoni</text:a></text:p>
              <text:p text:style-name="Normal"><text:span>EAI International Conference on e-Infrastructure and e-Services for Developing Countries</text:span><text:span>, Nov 2013, Blantyre, Malawi. pp.59-69,<text:s/></text:span><text:a xlink:type="simple" xlink:href="https://dx.doi.org/10.1007/978-3-319-08368-1_7">⟨10.1007/978-3-319-08368-1_7⟩</text:a></text:p>
              <text:p text:style-name="Normal"><text:span>Communication dans un congrès</text:span></text:p>
              <text:p text:style-name="Normal"><text:a xlink:type="simple" xlink:href="https://hal.science/hal-00931352v1">hal-0093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340v1">Messages Prioritization in IEEE 802.15.4-based WSNs for Roadside Infrastructure</text:a></text:p>
              <text:p text:style-name="Normal"><text:a xlink:type="simple" xlink:href="https://hal.science/search/index/?q=*&amp;authFullName_s=Imane Horyia Brahmi">Imane Horyia Brahmi</text:a><text:span>,</text:span><text:a xlink:type="simple" xlink:href="https://hal.science/search/index/?q=*&amp;authFullName_s=Soufiene Djahel">Soufiene Djahel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John Murphy">John Murphy</text:a></text:p>
              <text:p text:style-name="Normal"><text:span>3rd International Conference on Connected Vehicles &amp; Expo</text:span><text:span>, Nov 2014, Vienna, Austria. pp.1106 - 1113,<text:s/></text:span><text:a xlink:type="simple" xlink:href="https://dx.doi.org/10.1109/ICCVE.2014.7297521">⟨10.1109/ICCVE.2014.7297521⟩</text:a></text:p>
              <text:p text:style-name="Normal"><text:span>Communication dans un congrès</text:span></text:p>
              <text:p text:style-name="Normal"><text:a xlink:type="simple" xlink:href="https://hal.science/hal-01117340v1">hal-0111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399v1">Load Balancing of Java Applications by Forecasting Garbage Collections</text:a></text:p>
              <text:p text:style-name="Normal"><text:a xlink:type="simple" xlink:href="https://hal.science/search/index/?q=*&amp;authFullName_s=Omar Portillo-Dominguez">Omar Portillo-Dominguez</text:a><text:span>,</text:span><text:a xlink:type="simple" xlink:href="https://hal.science/search/index/?q=*&amp;authFullName_s=Miao Wang">Miao Wang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Philip Perry">Philip Perry</text:a><text:span>,</text:span><text:a xlink:type="simple" xlink:href="https://hal.science/search/index/?q=*&amp;authFullName_s=John Murphy">John Murphy</text:a></text:p>
              <text:p text:style-name="Normal"><text:span>13th International Symposium on Parallel and Distributed Computing</text:span><text:span>, Jun 2014, Porquerolles, France. pp.127-134,<text:s/></text:span><text:a xlink:type="simple" xlink:href="https://dx.doi.org/10.1109/ISPDC.2014.20">⟨10.1109/ISPDC.2014.20⟩</text:a></text:p>
              <text:p text:style-name="Normal"><text:span>Communication dans un congrès</text:span></text:p>
              <text:p text:style-name="Normal"><text:a xlink:type="simple" xlink:href="https://hal.science/hal-01009399v1">hal-0100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433v1">Towards an Automated Approach to Use Expert Systems in the Performance Testing of Distributed Systems</text:a></text:p>
              <text:p text:style-name="Normal"><text:a xlink:type="simple" xlink:href="https://hal.science/search/index/?q=*&amp;authFullName_s=A. Omar Portillo-Dominguez">A. Omar Portillo-Dominguez</text:a><text:span>,</text:span><text:a xlink:type="simple" xlink:href="https://hal.science/search/index/?q=*&amp;authFullName_s=Miao Wang">Miao Wang</text:a><text:span>,</text:span><text:a xlink:type="simple" xlink:href="https://hal.science/search/index/?q=*&amp;authFullName_s=John Murphy">John Murphy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Nick Mitchell">Nick Mitchell</text:a><text:span>et al.</text:span></text:p>
              <text:p text:style-name="Normal"><text:span>2nd International Workshop on Joining AcadeMiA and Industry Contributions to Test Automation and Model-based Testing</text:span><text:span>, Jul 2014, San Jose, United States. pp.22-27,<text:s/></text:span><text:a xlink:type="simple" xlink:href="https://dx.doi.org/10.1145/2631890.2631895">⟨10.1145/2631890.2631895⟩</text:a></text:p>
              <text:p text:style-name="Normal"><text:span>Communication dans un congrès</text:span></text:p>
              <text:p text:style-name="Normal"><text:a xlink:type="simple" xlink:href="https://hal.science/hal-01009433v1">hal-0100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344v1">An efficient partial data aggregation scheme in WSNs</text:a></text:p>
              <text:p text:style-name="Normal"><text:a xlink:type="simple" xlink:href="https://hal.science/search/index/?q=*&amp;authFullName_s=Imane Horyia Brahmi">Imane Horyia Brahmi</text:a><text:span>,</text:span><text:a xlink:type="simple" xlink:href="https://hal.science/search/index/?q=*&amp;authFullName_s=Soufiene Djahel">Soufiene Djahel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John Murphy">John Murphy</text:a></text:p>
              <text:p text:style-name="Normal"><text:span>IFIP Wireless Days</text:span><text:span>, Nov 2014, Rio de Janeiro, Brazil. pp.3,<text:s/></text:span><text:a xlink:type="simple" xlink:href="https://dx.doi.org/10.1109/WD.2014.7020845">⟨10.1109/WD.2014.7020845⟩</text:a></text:p>
              <text:p text:style-name="Normal"><text:span>Communication dans un congrès</text:span></text:p>
              <text:p text:style-name="Normal"><text:a xlink:type="simple" xlink:href="https://hal.science/hal-01117344v1">hal-0111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185v1">Analysis of Dependency Evaluation Models for e-Health Services</text:a></text:p>
              <text:p text:style-name="Normal"><text:a xlink:type="simple" xlink:href="https://hal.science/search/index/?q=*&amp;authFullName_s=Haider Mshali">Haider Mshali</text:a><text:span>,</text:span><text:a xlink:type="simple" xlink:href="https://hal.science/search/index/?q=*&amp;authFullName_s=Tayeb Lemlouma">Tayeb Lemlouma</text:a><text:span>,</text:span><text:a xlink:type="simple" xlink:href="https://hal.science/search/index/?q=*&amp;authFullName_s=Damien Magoni">Damien Magoni</text:a></text:p>
              <text:p text:style-name="Normal"><text:span>IEEE Global Communications Conference</text:span><text:span>, Dec 2014, Austin, TX, United States. pp.2429-2435,<text:s/></text:span><text:a xlink:type="simple" xlink:href="https://dx.doi.org/10.1109/GLOCOM.2014.7037172">⟨10.1109/GLOCOM.2014.7037172⟩</text:a></text:p>
              <text:p text:style-name="Normal"><text:span>Communication dans un congrès</text:span></text:p>
              <text:p text:style-name="Normal"><text:a xlink:type="simple" xlink:href="https://hal.science/hal-01058185v1">hal-0105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935v1">NEmu : un outil de virtualisation de réseaux à la demande pour l’enseignement</text:a></text:p>
              <text:p text:style-name="Normal"><text:a xlink:type="simple" xlink:href="https://hal.science/search/index/?q=*&amp;authFullName_s=Vincent Autefage">Vincent Autefage</text:a><text:span>,</text:span><text:a xlink:type="simple" xlink:href="https://hal.science/search/index/?q=*&amp;authFullName_s=Damien Magoni">Damien Magoni</text:a></text:p>
              <text:p text:style-name="Normal"><text:span>JRES (Journées réseaux de l'enseignement et de la recherche ) 2013</text:span><text:span>, Renater, Dec 2013, Montpellier, France. pp.Article 111</text:span></text:p>
              <text:p text:style-name="Normal"><text:span>Communication dans un congrès</text:span></text:p>
              <text:p text:style-name="Normal"><text:a xlink:type="simple" xlink:href="https://hal.science/hal-04804935v1">hal-0480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154v1">Network Emulator: a Network Virtualization Testbed for Overlay Experimentations</text:a></text:p>
              <text:p text:style-name="Normal"><text:a xlink:type="simple" xlink:href="https://hal.science/search/index/?q=*&amp;authFullName_s=Vincent Autefage">Vincent Autefage</text:a><text:span>,</text:span><text:a xlink:type="simple" xlink:href="https://hal.science/search/index/?q=*&amp;authFullName_s=Damien Magoni">Damien Magoni</text:a></text:p>
              <text:p text:style-name="Normal"><text:span>Proceedings of the 17th IEEE International Workshop on Computer-Aided Modeling Analysis and Design of Communication Links and Networks</text:span><text:span>, Sep 2012, Barcelone, Spain. pp.38-42,<text:s/></text:span><text:a xlink:type="simple" xlink:href="https://dx.doi.org/10.1109/CAMAD.2012.6335347">⟨10.1109/CAMAD.2012.6335347⟩</text:a></text:p>
              <text:p text:style-name="Normal"><text:span>Communication dans un congrès</text:span></text:p>
              <text:p text:style-name="Normal"><text:a xlink:type="simple" xlink:href="https://hal.science/hal-00739154v1">hal-0073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151v1">MUSeS: Mobile User Secured Session</text:a></text:p>
              <text:p text:style-name="Normal"><text:a xlink:type="simple" xlink:href="https://hal.science/search/index/?q=*&amp;authFullName_s=Daouda Ahmat">Daouda Ahmat</text:a><text:span>,</text:span><text:a xlink:type="simple" xlink:href="https://hal.science/search/index/?q=*&amp;authFullName_s=Damien Magoni">Damien Magoni</text:a></text:p>
              <text:p text:style-name="Normal"><text:span>5th IFIP Wireless Days International Conference</text:span><text:span>, Nov 2012, Dublin, Ireland. pp.1-6,<text:s/></text:span><text:a xlink:type="simple" xlink:href="https://dx.doi.org/10.1109/WD.2012.6402807">⟨10.1109/WD.2012.6402807⟩</text:a></text:p>
              <text:p text:style-name="Normal"><text:span>Communication dans un congrès</text:span></text:p>
              <text:p text:style-name="Normal"><text:a xlink:type="simple" xlink:href="https://hal.science/hal-00739151v1">hal-0073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155v1">Reliable and Scalable Distributed Hash Tables Harnessing Hyperbolic Coordinates</text:a></text:p>
              <text:p text:style-name="Normal"><text:a xlink:type="simple" xlink:href="https://hal.science/search/index/?q=*&amp;authFullName_s=Telesphore Tiendrebeogo">Telesphore Tiendrebeogo</text:a><text:span>,</text:span><text:a xlink:type="simple" xlink:href="https://hal.science/search/index/?q=*&amp;authFullName_s=Daouda Ahmat">Daouda Ahmat</text:a><text:span>,</text:span><text:a xlink:type="simple" xlink:href="https://hal.science/search/index/?q=*&amp;authFullName_s=Damien Magoni">Damien Magoni</text:a></text:p>
              <text:p text:style-name="Normal"><text:span>5th IFIP International Conference on New Technologies, Mobility and Security</text:span><text:span>, May 2012, Istanbul, Turkey. pp.1-6,<text:s/></text:span><text:a xlink:type="simple" xlink:href="https://dx.doi.org/10.1109/NTMS.2012.6208677">⟨10.1109/NTMS.2012.6208677⟩</text:a></text:p>
              <text:p text:style-name="Normal"><text:span>Communication dans un congrès</text:span></text:p>
              <text:p text:style-name="Normal"><text:a xlink:type="simple" xlink:href="https://hal.science/hal-00739155v1">hal-0073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177v1">Virtualisation de réseau avec Network Emulator et application à l'évaluation d'un réseau recouvrant</text:a></text:p>
              <text:p text:style-name="Normal"><text:a xlink:type="simple" xlink:href="https://hal.science/search/index/?q=*&amp;authFullName_s=Vincent Autefage">Vincent Autefage</text:a><text:span>,</text:span><text:a xlink:type="simple" xlink:href="https://hal.science/search/index/?q=*&amp;authFullName_s=Damien Magoni">Damien Magoni</text:a></text:p>
              <text:p text:style-name="Normal"><text:span>Actes du 16ème Colloque Francophone sur l'Ingénierie des Protocoles</text:span><text:span>, Oct 2012, Anglet, France. pp.153-160</text:span></text:p>
              <text:p text:style-name="Normal"><text:span>Communication dans un congrès</text:span></text:p>
              <text:p text:style-name="Normal"><text:a xlink:type="simple" xlink:href="https://hal.science/hal-00739177v1">hal-0073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766v1">Overlay Addressing and Routing System Based on Hyperbolic Geometry</text:a></text:p>
              <text:p text:style-name="Normal"><text:a xlink:type="simple" xlink:href="https://hal.science/search/index/?q=*&amp;authFullName_s=Cyril Cassagnes">Cyril Cassagnes</text:a><text:span>,</text:span><text:a xlink:type="simple" xlink:href="https://hal.science/search/index/?q=*&amp;authFullName_s=Telesphore Tiendrebeogo">Telesphore Tiendrebeogo</text:a><text:span>,</text:span><text:a xlink:type="simple" xlink:href="https://hal.science/search/index/?q=*&amp;authFullName_s=David Bromberg">David Bromberg</text:a><text:span>,</text:span><text:a xlink:type="simple" xlink:href="https://hal.science/search/index/?q=*&amp;authFullName_s=Damien Magoni">Damien Magoni</text:a></text:p>
              <text:p text:style-name="Normal"><text:span>IEEE International Symposium on Computers and Communications</text:span><text:span>, Jun 2011, Kerkyra, Greece. pp.294-301,<text:s/></text:span><text:a xlink:type="simple" xlink:href="https://dx.doi.org/10.1109/ISCC.2011.5983793">⟨10.1109/ISCC.2011.5983793⟩</text:a></text:p>
              <text:p text:style-name="Normal"><text:span>Communication dans un congrès</text:span></text:p>
              <text:p text:style-name="Normal"><text:a xlink:type="simple" xlink:href="https://hal.science/hal-00653766v1">hal-0065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743v1">Virtual Internet Connections Over Dynamic Peer-to-Peer Overlay Networks</text:a></text:p>
              <text:p text:style-name="Normal"><text:a xlink:type="simple" xlink:href="https://hal.science/search/index/?q=*&amp;authFullName_s=Telesphore Tiendrebeogo">Telesphore Tiendrebeogo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Oumarou Sié">Oumarou Sié</text:a></text:p>
              <text:p text:style-name="Normal"><text:span>3rd International Conference on Evolving Internet</text:span><text:span>, Jun 2011, Luxembourg, Luxembourg. pp. 58-65</text:span></text:p>
              <text:p text:style-name="Normal"><text:span>Communication dans un congrès</text:span></text:p>
              <text:p text:style-name="Normal"><text:a xlink:type="simple" xlink:href="https://hal.science/hal-00653743v1">hal-006537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7113v1">DHT Basée sur la Géométrie Hyperbolique</text:a></text:p>
              <text:p text:style-name="Normal"><text:a xlink:type="simple" xlink:href="https://hal.science/search/index/?q=*&amp;authFullName_s=Cyril Cassagnes">Cyril Cassagnes</text:a><text:span>,</text:span><text:a xlink:type="simple" xlink:href="https://hal.science/search/index/?q=*&amp;authFullName_s=Telesphore Tiendrebeogo">Telesphore Tiendrebeogo</text:a><text:span>,</text:span><text:a xlink:type="simple" xlink:href="https://hal.science/search/index/?q=*&amp;authFullName_s=Yérom-David Bromberg">Yérom-David Bromberg</text:a><text:span>,</text:span><text:a xlink:type="simple" xlink:href="https://hal.science/search/index/?q=*&amp;authFullName_s=Damien Magoni">Damien Magoni</text:a></text:p>
              <text:p text:style-name="Normal"><text:span>15èmes Colloque Francophone sur l'Ingénierie des Protocoles</text:span><text:span>, UTC, May 2011, Sainte-Maxime, France</text:span></text:p>
              <text:p text:style-name="Normal"><text:span>Communication dans un congrès</text:span></text:p>
              <text:p text:style-name="Normal"><text:a xlink:type="simple" xlink:href="https://inria.hal.science/inria-00587113v1">inria-0058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739v1">On the Scalability of P2P-Based Push-Driven Live Streaming Systems</text:a></text:p>
              <text:p text:style-name="Normal"><text:a xlink:type="simple" xlink:href="https://hal.science/search/index/?q=*&amp;authFullName_s=Cyril Cassagnes">Cyril Cassagnes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Chang Hyunseok">Chang Hyunseok</text:a><text:span>,</text:span><text:a xlink:type="simple" xlink:href="https://hal.science/search/index/?q=*&amp;authFullName_s=Wenjie Wang">Wenjie Wang</text:a><text:span>,</text:span><text:a xlink:type="simple" xlink:href="https://hal.science/search/index/?q=*&amp;authFullName_s=Sugih Jamin">Sugih Jamin</text:a></text:p>
              <text:p text:style-name="Normal"><text:span>IEEE International Conference on Communications</text:span><text:span>, May 2010, Cape Town, South Africa. http://dx.doi.org/10.1109/ICC.2010.5502004</text:span></text:p>
              <text:p text:style-name="Normal"><text:span>Communication dans un congrès</text:span></text:p>
              <text:p text:style-name="Normal"><text:a xlink:type="simple" xlink:href="https://hal.science/hal-00653739v1">hal-006537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8050v1">Etude du passage à l'échelle d'un système pair-à-pair de diffusion télévisuelle</text:a></text:p>
              <text:p text:style-name="Normal"><text:a xlink:type="simple" xlink:href="https://hal.science/search/index/?q=*&amp;authFullName_s=Cyril Cassagnes">Cyril Cassagnes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Chang Hyunseok">Chang Hyunseok</text:a><text:span>,</text:span><text:a xlink:type="simple" xlink:href="https://hal.science/search/index/?q=*&amp;authFullName_s=Sugih Jamin">Sugih Jamin</text:a></text:p>
              <text:p text:style-name="Normal"><text:span>11èmes Journées Doctorales en Informatique et Réseaux</text:span><text:span>, Mar 2010, Sophia Antipolis, France</text:span></text:p>
              <text:p text:style-name="Normal"><text:span>Communication dans un congrès</text:span></text:p>
              <text:p text:style-name="Normal"><text:a xlink:type="simple" xlink:href="https://inria.hal.science/inria-00468050v1">inria-0046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742v1">An Overlay Architecture for Achieving Total Flexibility in Internet Communications</text:a></text:p>
              <text:p text:style-name="Normal"><text:a xlink:type="simple" xlink:href="https://hal.science/search/index/?q=*&amp;authFullName_s=Cyril Cassagnes">Cyril Cassagnes</text:a><text:span>,</text:span><text:a xlink:type="simple" xlink:href="https://hal.science/search/index/?q=*&amp;authFullName_s=Yérom-David Bromberg">Yérom-David Bromberg</text:a><text:span>,</text:span><text:a xlink:type="simple" xlink:href="https://hal.science/search/index/?q=*&amp;authFullName_s=Damien Magoni">Damien Magoni</text:a></text:p>
              <text:p text:style-name="Normal"><text:span>8th International Conference on Advanced Information Technologies for Management</text:span><text:span>, Nov 2010, Wroclaw, Poland. pp. 39-60</text:span></text:p>
              <text:p text:style-name="Normal"><text:span>Communication dans un congrès</text:span></text:p>
              <text:p text:style-name="Normal"><text:a xlink:type="simple" xlink:href="https://hal.science/hal-00653742v1">hal-0065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120v1">Impacts of Peer Characteristics on P2PTV Networks Scalability</text:a></text:p>
              <text:p text:style-name="Normal"><text:a xlink:type="simple" xlink:href="https://hal.science/search/index/?q=*&amp;authFullName_s=Khaldoon Shami">Khaldoon Shami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Hyunseok Chang">Hyunseok Chang</text:a><text:span>,</text:span><text:a xlink:type="simple" xlink:href="https://hal.science/search/index/?q=*&amp;authFullName_s=Wenjie Wang">Wenjie Wang</text:a><text:span>,</text:span><text:a xlink:type="simple" xlink:href="https://hal.science/search/index/?q=*&amp;authFullName_s=Sugih Jamin">Sugih Jamin</text:a></text:p>
              <text:p text:style-name="Normal"><text:span>28th IEEE Conference on Computer Communications</text:span><text:span>, Apr 2009, Brazil. pp.2736-2740,<text:s/></text:span><text:a xlink:type="simple" xlink:href="https://dx.doi.org/10.1109/INFCOM.2009.5062222">⟨10.1109/INFCOM.2009.5062222⟩</text:a></text:p>
              <text:p text:style-name="Normal"><text:span>Communication dans un congrès</text:span></text:p>
              <text:p text:style-name="Normal"><text:a xlink:type="simple" xlink:href="https://hal.science/hal-00363120v1">hal-0036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769v1">A Stable Clustering Algorithm for Highly Mobile Ad Hoc Networks</text:a></text:p>
              <text:p text:style-name="Normal"><text:a xlink:type="simple" xlink:href="https://hal.science/search/index/?q=*&amp;authFullName_s=Fatiha Tolba">Fatiha Tolba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Pascal Lorenz">Pascal Lorenz</text:a></text:p>
              <text:p text:style-name="Normal"><text:span>2nd International Conference on Systems and Networks Communications</text:span><text:span>, Aug 2007, France. pp.11-16,<text:s/></text:span><text:a xlink:type="simple" xlink:href="https://dx.doi.org/10.1109/ICSNC.2007.9">⟨10.1109/ICSNC.2007.9⟩</text:a></text:p>
              <text:p text:style-name="Normal"><text:span>Communication dans un congrès</text:span></text:p>
              <text:p text:style-name="Normal"><text:a xlink:type="simple" xlink:href="https://hal.science/hal-00410769v1">hal-0041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642v1">A Scalable Middleware for Creating and Managing Autonomous Overlays</text:a></text:p>
              <text:p text:style-name="Normal"><text:a xlink:type="simple" xlink:href="https://hal.science/search/index/?q=*&amp;authFullName_s=Khaldoon Shami">Khaldoon Shami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Pascal Lorenz">Pascal Lorenz</text:a></text:p>
              <text:p text:style-name="Normal"><text:span>2nd IEEE International Conference on Communication System Software and Middleware</text:span><text:span>, Jan 2007, Bangalore, India. pp.1-8</text:span></text:p>
              <text:p text:style-name="Normal"><text:span>Communication dans un congrès</text:span></text:p>
              <text:p text:style-name="Normal"><text:a xlink:type="simple" xlink:href="https://hal.science/hal-00344642v1">hal-0034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331v1">Hierarchical Security Architecture for Next Generation Mobile Networks</text:a></text:p>
              <text:p text:style-name="Normal"><text:a xlink:type="simple" xlink:href="https://hal.science/search/index/?q=*&amp;authFullName_s=Fazirulhisyam Hashim">Fazirulhisyam Hashim</text:a><text:span>,</text:span><text:a xlink:type="simple" xlink:href="https://hal.science/search/index/?q=*&amp;authFullName_s=Rubaiyat Kibria">Rubaiyat Kibria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Abbas Jamalipour">Abbas Jamalipour</text:a></text:p>
              <text:p text:style-name="Normal"><text:span>1st International Conference on Signal Processing and Communication Systems</text:span><text:span>, Dec 2007, Gold Coast, Australia. pp.580-585</text:span></text:p>
              <text:p text:style-name="Normal"><text:span>Communication dans un congrès</text:span></text:p>
              <text:p text:style-name="Normal"><text:a xlink:type="simple" xlink:href="https://hal.science/hal-00345331v1">hal-0034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643v1">Connectivity, Energy and Mobility Driven Clustering Algorithm for Mobile Ad Hoc Networks</text:a></text:p>
              <text:p text:style-name="Normal"><text:a xlink:type="simple" xlink:href="https://hal.science/search/index/?q=*&amp;authFullName_s=Fatiha Tolba">Fatiha Tolba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Pascal Lorenz">Pascal Lorenz</text:a></text:p>
              <text:p text:style-name="Normal"><text:span>50th IEEE Global Telecommunications Conference</text:span><text:span>, Nov 2007, Washington, DC, United States. pp.2778-2782</text:span></text:p>
              <text:p text:style-name="Normal"><text:span>Communication dans un congrès</text:span></text:p>
              <text:p text:style-name="Normal"><text:a xlink:type="simple" xlink:href="https://hal.science/hal-00344643v1">hal-0034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790v1">Scalable Distributed k-Resilient Name to Address Binding System for Overlays.</text:a></text:p>
              <text:p text:style-name="Normal"><text:a xlink:type="simple" xlink:href="https://hal.science/search/index/?q=*&amp;authFullName_s=Khaldoon Shami">Khaldoon Shami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Piotr Lipinski">Piotr Lipinski</text:a><text:span>,</text:span><text:a xlink:type="simple" xlink:href="https://hal.science/search/index/?q=*&amp;authFullName_s=Pascal Lorenz">Pascal Lorenz</text:a></text:p>
              <text:p text:style-name="Normal"><text:span>5th International Conference on Networking</text:span><text:span>, Apr 2006, Mauritius. pp.46-54</text:span></text:p>
              <text:p text:style-name="Normal"><text:span>Communication dans un congrès</text:span></text:p>
              <text:p text:style-name="Normal"><text:a xlink:type="simple" xlink:href="https://hal.science/hal-00409790v1">hal-0040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332v1">Energy Saving and Connectivity Factor Tradeoff by Adaptative Transmission Range in 802.11g MANETs</text:a></text:p>
              <text:p text:style-name="Normal"><text:a xlink:type="simple" xlink:href="https://hal.science/search/index/?q=*&amp;authFullName_s=Fatiha Tolba">Fatiha Tolba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Pascal Lorenz">Pascal Lorenz</text:a></text:p>
              <text:p text:style-name="Normal"><text:span>2nd International Conference on Wireless and Mobile Communications</text:span><text:span>, Jul 2006, Bucharest, Romania. pp.45-50</text:span></text:p>
              <text:p text:style-name="Normal"><text:span>Communication dans un congrès</text:span></text:p>
              <text:p text:style-name="Normal"><text:a xlink:type="simple" xlink:href="https://hal.science/hal-00345332v1">hal-0034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770v1">Distributed Addressing and Routing Architecture for Internet Overlays</text:a></text:p>
              <text:p text:style-name="Normal"><text:a xlink:type="simple" xlink:href="https://hal.science/search/index/?q=*&amp;authFullName_s=Damien Magoni">Damien Magoni</text:a><text:span>,</text:span><text:a xlink:type="simple" xlink:href="https://hal.science/search/index/?q=*&amp;authFullName_s=Pascal Lorenz">Pascal Lorenz</text:a></text:p>
              <text:p text:style-name="Normal"><text:span>4th International Conference on Networking</text:span><text:span>, Apr 2005, France. pp.646-653,<text:s/></text:span><text:a xlink:type="simple" xlink:href="https://dx.doi.org/10.1007/b107117">⟨10.1007/b107117⟩</text:a></text:p>
              <text:p text:style-name="Normal"><text:span>Communication dans un congrès</text:span></text:p>
              <text:p text:style-name="Normal"><text:a xlink:type="simple" xlink:href="https://hal.science/hal-00410770v1">hal-0041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639v1">Application Layer Addressing, Routing and Naming Framework for Overlays</text:a></text:p>
              <text:p text:style-name="Normal"><text:a xlink:type="simple" xlink:href="https://hal.science/search/index/?q=*&amp;authFullName_s=Damien Magoni">Damien Magoni</text:a><text:span>,</text:span><text:a xlink:type="simple" xlink:href="https://hal.science/search/index/?q=*&amp;authFullName_s=Pascal Lorenz">Pascal Lorenz</text:a></text:p>
              <text:p text:style-name="Normal"><text:span>48th IEEE Global Telecommunications Conference</text:span><text:span>, Nov 2005, Saint Louis, MO, United States. pp.66-71,<text:s/></text:span><text:a xlink:type="simple" xlink:href="https://dx.doi.org/10.1109/GLOCOM.2005.1577774">⟨10.1109/GLOCOM.2005.1577774⟩</text:a></text:p>
              <text:p text:style-name="Normal"><text:span>Communication dans un congrès</text:span></text:p>
              <text:p text:style-name="Normal"><text:a xlink:type="simple" xlink:href="https://hal.science/hal-00344639v1">hal-0034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637v1">Distribution of Multicast Tree States Over the IPv6 Network Topology</text:a></text:p>
              <text:p text:style-name="Normal"><text:a xlink:type="simple" xlink:href="https://hal.science/search/index/?q=*&amp;authFullName_s=Mickaël Hoerdt">Mickaël Hoerdt</text:a><text:span>,</text:span><text:a xlink:type="simple" xlink:href="https://hal.science/search/index/?q=*&amp;authFullName_s=Damien Magoni">Damien Magoni</text:a></text:p>
              <text:p text:style-name="Normal"><text:span>IEEE International Conference on Communications</text:span><text:span>, Jun 2004, Paris, France. pp.1991-1995</text:span></text:p>
              <text:p text:style-name="Normal"><text:span>Communication dans un congrès</text:span></text:p>
              <text:p text:style-name="Normal"><text:a xlink:type="simple" xlink:href="https://hal.science/hal-00344637v1">hal-0034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638v1">Multicast State Balancing By Using Alternate Shortest Paths</text:a></text:p>
              <text:p text:style-name="Normal"><text:a xlink:type="simple" xlink:href="https://hal.science/search/index/?q=*&amp;authFullName_s=Damien Magoni">Damien Magoni</text:a></text:p>
              <text:p text:style-name="Normal"><text:span>13th IEEE International Conference on Computer Communications and Networks</text:span><text:span>, Oct 2004, Chicago, IL, United States. pp.295-300</text:span></text:p>
              <text:p text:style-name="Normal"><text:span>Communication dans un congrès</text:span></text:p>
              <text:p text:style-name="Normal"><text:a xlink:type="simple" xlink:href="https://hal.science/hal-00344638v1">hal-0034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596v1">A Source Discovery Protocol for ASM Applications in SSM Networks</text:a></text:p>
              <text:p text:style-name="Normal"><text:a xlink:type="simple" xlink:href="https://hal.science/search/index/?q=*&amp;authFullName_s=Mickaël Hoerdt">Mickaël Hoerdt</text:a><text:span>,</text:span><text:a xlink:type="simple" xlink:href="https://hal.science/search/index/?q=*&amp;authFullName_s=Frédéric Beck">Frédéric Beck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Jean-Jacques Pansiot">Jean-Jacques Pansiot</text:a></text:p>
              <text:p text:style-name="Normal"><text:span>International Conference on Networking</text:span><text:span>, Mar 2004, Guadeloupe. pp.324-330</text:span></text:p>
              <text:p text:style-name="Normal"><text:span>Communication dans un congrès</text:span></text:p>
              <text:p text:style-name="Normal"><text:a xlink:type="simple" xlink:href="https://hal.science/hal-00946596v1">hal-0094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571v1">Robustness Performance of the Internet Connectivity Under Targeted Attacks</text:a></text:p>
              <text:p text:style-name="Normal"><text:a xlink:type="simple" xlink:href="https://hal.science/search/index/?q=*&amp;authFullName_s=Damien Magoni">Damien Magoni</text:a></text:p>
              <text:p text:style-name="Normal"><text:span>International Conference on Communication Technology</text:span><text:span>, Apr 2003, China. pp.1440-1443,<text:s/></text:span><text:a xlink:type="simple" xlink:href="https://dx.doi.org/10.1109/ICCT.2003.1209798">⟨10.1109/ICCT.2003.1209798⟩</text:a></text:p>
              <text:p text:style-name="Normal"><text:span>Communication dans un congrès</text:span></text:p>
              <text:p text:style-name="Normal"><text:a xlink:type="simple" xlink:href="https://hal.science/hal-00946571v1">hal-0094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563v1">A Scalable and Unifying Architecture for Deploying Advanced Protocols in the Internet</text:a></text:p>
              <text:p text:style-name="Normal"><text:a xlink:type="simple" xlink:href="https://hal.science/search/index/?q=*&amp;authFullName_s=Damien Magoni">Damien Magoni</text:a></text:p>
              <text:p text:style-name="Normal"><text:span>International Conference on Telecommunications</text:span><text:span>, Feb 2003, French Polynesia. pp.1001-1007,<text:s/></text:span><text:a xlink:type="simple" xlink:href="https://dx.doi.org/10.1109/ICTEL.2003.1191575">⟨10.1109/ICTEL.2003.1191575⟩</text:a></text:p>
              <text:p text:style-name="Normal"><text:span>Communication dans un congrès</text:span></text:p>
              <text:p text:style-name="Normal"><text:a xlink:type="simple" xlink:href="https://hal.science/hal-00946563v1">hal-0094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636v1">Hierarchical Addressing and Routing Mechanisms for Distributed Applications Over Heterogeneous Networks</text:a></text:p>
              <text:p text:style-name="Normal"><text:a xlink:type="simple" xlink:href="https://hal.science/search/index/?q=*&amp;authFullName_s=Damien Magoni">Damien Magoni</text:a></text:p>
              <text:p text:style-name="Normal"><text:span>3rd International Conference on Computational Science</text:span><text:span>, Jun 2003, Melbourne, Australia. pp.1093-1102</text:span></text:p>
              <text:p text:style-name="Normal"><text:span>Communication dans un congrès</text:span></text:p>
              <text:p text:style-name="Normal"><text:a xlink:type="simple" xlink:href="https://hal.science/hal-00344636v1">hal-0034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578v1">Completeness of the Internet Core Topology Collected by a Fast Mapping Software</text:a></text:p>
              <text:p text:style-name="Normal"><text:a xlink:type="simple" xlink:href="https://hal.science/search/index/?q=*&amp;authFullName_s=Mickaël Hoerdt">Mickaël Hoerdt</text:a><text:span>,</text:span><text:a xlink:type="simple" xlink:href="https://hal.science/search/index/?q=*&amp;authFullName_s=Damien Magoni">Damien Magoni</text:a></text:p>
              <text:p text:style-name="Normal"><text:span>International Conference on Software, Telecommunications and Computer Networks</text:span><text:span>, Oct 2003, Croatia. pp.257-261</text:span></text:p>
              <text:p text:style-name="Normal"><text:span>Communication dans un congrès</text:span></text:p>
              <text:p text:style-name="Normal"><text:a xlink:type="simple" xlink:href="https://hal.science/hal-00946578v1">hal-0094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633v1">Network Layer Search Service Using Oriented Multicasting</text:a></text:p>
              <text:p text:style-name="Normal"><text:a xlink:type="simple" xlink:href="https://hal.science/search/index/?q=*&amp;authFullName_s=Damien Magoni">Damien Magoni</text:a><text:span>,</text:span><text:a xlink:type="simple" xlink:href="https://hal.science/search/index/?q=*&amp;authFullName_s=Jean-Jacques Pansiot">Jean-Jacques Pansiot</text:a></text:p>
              <text:p text:style-name="Normal"><text:span>21st IEEE Joint Conference on Computer Communications and Networking</text:span><text:span>, Jun 2002, New York City, United States. pp.1346-1355</text:span></text:p>
              <text:p text:style-name="Normal"><text:span>Communication dans un congrès</text:span></text:p>
              <text:p text:style-name="Normal"><text:a xlink:type="simple" xlink:href="https://hal.science/hal-00344633v1">hal-0034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556v1">Evaluation of Internet Topology Generators by Power Law and Distance Indicators</text:a></text:p>
              <text:p text:style-name="Normal"><text:a xlink:type="simple" xlink:href="https://hal.science/search/index/?q=*&amp;authFullName_s=Damien Magoni">Damien Magoni</text:a><text:span>,</text:span><text:a xlink:type="simple" xlink:href="https://hal.science/search/index/?q=*&amp;authFullName_s=Jean-Jacques Pansiot">Jean-Jacques Pansiot</text:a></text:p>
              <text:p text:style-name="Normal"><text:span>IEEE International Conference On Networks</text:span><text:span>, Aug 2002, Singapore. pp.401-406,<text:s/></text:span><text:a xlink:type="simple" xlink:href="https://dx.doi.org/10.1109/ICON.2002.1033345">⟨10.1109/ICON.2002.1033345⟩</text:a></text:p>
              <text:p text:style-name="Normal"><text:span>Communication dans un congrès</text:span></text:p>
              <text:p text:style-name="Normal"><text:a xlink:type="simple" xlink:href="https://hal.science/hal-00946556v1">hal-0094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634v1">nem: A Software for Network Topology Analysis and Modeling</text:a></text:p>
              <text:p text:style-name="Normal"><text:a xlink:type="simple" xlink:href="https://hal.science/search/index/?q=*&amp;authFullName_s=Damien Magoni">Damien Magoni</text:a></text:p>
              <text:p text:style-name="Normal"><text:span>10th IEEE/ACM International Symposium on Modeling, Analysis and Simulation of Computer and Telecommunication Systems</text:span><text:span>, Oct 2002, Fort Worth, TX, United States. pp.364-371</text:span></text:p>
              <text:p text:style-name="Normal"><text:span>Communication dans un congrès</text:span></text:p>
              <text:p text:style-name="Normal"><text:a xlink:type="simple" xlink:href="https://hal.science/hal-00344634v1">hal-0034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551v1">Internet Topology Modeler Based on Map Sampling</text:a></text:p>
              <text:p text:style-name="Normal"><text:a xlink:type="simple" xlink:href="https://hal.science/search/index/?q=*&amp;authFullName_s=Damien Magoni">Damien Magoni</text:a><text:span>,</text:span><text:a xlink:type="simple" xlink:href="https://hal.science/search/index/?q=*&amp;authFullName_s=Jean-Jacques Pansiot">Jean-Jacques Pansiot</text:a></text:p>
              <text:p text:style-name="Normal"><text:span>IEEE International Symposium on Computers and Communications</text:span><text:span>, Jul 2002, Italy. pp.1021-1027,<text:s/></text:span><text:a xlink:type="simple" xlink:href="https://dx.doi.org/10.1109/ISCC.2002.1021797">⟨10.1109/ISCC.2002.1021797⟩</text:a></text:p>
              <text:p text:style-name="Normal"><text:span>Communication dans un congrès</text:span></text:p>
              <text:p text:style-name="Normal"><text:a xlink:type="simple" xlink:href="https://hal.science/hal-00946551v1">hal-0094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547v1">Analysis and Comparison of Internet Topology Generators</text:a></text:p>
              <text:p text:style-name="Normal"><text:a xlink:type="simple" xlink:href="https://hal.science/search/index/?q=*&amp;authFullName_s=Damien Magoni">Damien Magoni</text:a><text:span>,</text:span><text:a xlink:type="simple" xlink:href="https://hal.science/search/index/?q=*&amp;authFullName_s=Jean-Jacques Pansiot">Jean-Jacques Pansiot</text:a></text:p>
              <text:p text:style-name="Normal"><text:span>IFIP International Networking Conference</text:span><text:span>, May 2002, Italy. pp.364-375,<text:s/></text:span><text:a xlink:type="simple" xlink:href="https://dx.doi.org/10.1007/3-540-47906-6_29">⟨10.1007/3-540-47906-6_29⟩</text:a></text:p>
              <text:p text:style-name="Normal"><text:span>Communication dans un congrès</text:span></text:p>
              <text:p text:style-name="Normal"><text:a xlink:type="simple" xlink:href="https://hal.science/hal-00946547v1">hal-0094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934v1">Influence of Network Topology on Protocol Simulation</text:a></text:p>
              <text:p text:style-name="Normal"><text:a xlink:type="simple" xlink:href="https://hal.science/search/index/?q=*&amp;authFullName_s=Damien Magoni">Damien Magoni</text:a><text:span>,</text:span><text:a xlink:type="simple" xlink:href="https://hal.science/search/index/?q=*&amp;authFullName_s=Jean-Jacques Pansiot">Jean-Jacques Pansiot</text:a></text:p>
              <text:p text:style-name="Normal"><text:span>International Conference on Networking</text:span><text:span>, Jul 2001, France. pp.762-770,<text:s/></text:span><text:a xlink:type="simple" xlink:href="https://dx.doi.org/10.1007/3-540-47728-4_75">⟨10.1007/3-540-47728-4_75⟩</text:a></text:p>
              <text:p text:style-name="Normal"><text:span>Communication dans un congrès</text:span></text:p>
              <text:p text:style-name="Normal"><text:a xlink:type="simple" xlink:href="https://api.istex.fr/ark:/67375/HCB-T29785N9-T/fulltext.pdf?sid=hal">istex</text:a></text:p>
              <text:p text:style-name="Normal"><text:a xlink:type="simple" xlink:href="https://hal.science/hal-00945934v1">hal-0094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492v1">Algorithm for an Oriented Multicast Routing Protocol</text:a></text:p>
              <text:p text:style-name="Normal"><text:a xlink:type="simple" xlink:href="https://hal.science/search/index/?q=*&amp;authFullName_s=Damien Magoni">Damien Magoni</text:a><text:span>,</text:span><text:a xlink:type="simple" xlink:href="https://hal.science/search/index/?q=*&amp;authFullName_s=Jean-Jacques Pansiot">Jean-Jacques Pansiot</text:a></text:p>
              <text:p text:style-name="Normal"><text:span>IEEE International Conference on Communications</text:span><text:span>, Jun 2001, Helsinki, Finland. pp.2593-2597</text:span></text:p>
              <text:p text:style-name="Normal"><text:span>Communication dans un congrès</text:span></text:p>
              <text:p text:style-name="Normal"><text:a xlink:type="simple" xlink:href="https://hal.science/hal-00344492v1">hal-0034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632v1">Internet Topology Analysis and Modeling</text:a></text:p>
              <text:p text:style-name="Normal"><text:a xlink:type="simple" xlink:href="https://hal.science/search/index/?q=*&amp;authFullName_s=Damien Magoni">Damien Magoni</text:a><text:span>,</text:span><text:a xlink:type="simple" xlink:href="https://hal.science/search/index/?q=*&amp;authFullName_s=Jean-Jacques Pansiot">Jean-Jacques Pansiot</text:a></text:p>
              <text:p text:style-name="Normal"><text:span>16th IEEE Computer Communications Workshop</text:span><text:span>, Oct 2001, Charlottesville, VA, United States. pp.299-307</text:span></text:p>
              <text:p text:style-name="Normal"><text:span>Communication dans un congrès</text:span></text:p>
              <text:p text:style-name="Normal"><text:a xlink:type="simple" xlink:href="https://hal.science/hal-00344632v1">hal-0034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927v1">Agent Search by Oriented Multicast</text:a></text:p>
              <text:p text:style-name="Normal"><text:a xlink:type="simple" xlink:href="https://hal.science/search/index/?q=*&amp;authFullName_s=Damien Magoni">Damien Magoni</text:a><text:span>,</text:span><text:a xlink:type="simple" xlink:href="https://hal.science/search/index/?q=*&amp;authFullName_s=Jean-Jacques Pansiot">Jean-Jacques Pansiot</text:a><text:span>,</text:span><text:a xlink:type="simple" xlink:href="https://hal.science/search/index/?q=*&amp;authFullName_s=David Paté">David Paté</text:a><text:span>,</text:span><text:a xlink:type="simple" xlink:href="https://hal.science/search/index/?q=*&amp;authFullName_s=Dominique Grad">Dominique Grad</text:a></text:p>
              <text:p text:style-name="Normal"><text:span>ACIS International Conference on Software engineering applied to Networking and Parallel/Distributed computing</text:span><text:span>, May 2000, France. pp.181-188</text:span></text:p>
              <text:p text:style-name="Normal"><text:span>Communication dans un congrès</text:span></text:p>
              <text:p text:style-name="Normal"><text:a xlink:type="simple" xlink:href="https://hal.science/hal-00945927v1">hal-00945927v1</text:a></text:p>
            </table:table-cell>
          </table:table-row>
        </table:table>
        <text:p text:style-name="P34"/>
        <text:p text:style-name="Heading2"><text:span text:style-name="T17">Poster de conférence (1)</text:span></text:p>
        <text:p text:style-name="P36"/>
        <table:table table:name="d7f954" table:style-name="d7f954">
          <table:table-column table:style-name="d7f954.0"/>
          <table:table-row>
            <table:table-cell office:value-type="string">
              <text:p text:style-name="Normal"><text:a xlink:type="simple" xlink:href="https://hal.science/hal-00744059v1">Service Discovery and Session Initiation in a Highly Dynamic Swarm of Unmanned Vehicles</text:a></text:p>
              <text:p text:style-name="Normal"><text:a xlink:type="simple" xlink:href="https://hal.science/search/index/?q=*&amp;authFullName_s=Vincent Autefage">Vincent Autefage</text:a><text:span>,</text:span><text:a xlink:type="simple" xlink:href="https://hal.science/search/index/?q=*&amp;authFullName_s=Serge Chaumette">Serge Chaumette</text:a><text:span>,</text:span><text:a xlink:type="simple" xlink:href="https://hal.science/search/index/?q=*&amp;authFullName_s=Damien Magoni">Damien Magoni</text:a></text:p>
              <text:p text:style-name="Normal"><text:span>1st AETOS conference: Research challenges for future UAV systems</text:span><text:span>, Sep 2012, Mérignac, France</text:span></text:p>
              <text:p text:style-name="Normal"><text:span>Poster de conférence</text:span></text:p>
              <text:p text:style-name="Normal"><text:a xlink:type="simple" xlink:href="https://hal.science/hal-00744059v1">hal-00744059v1</text:a></text:p>
            </table:table-cell>
          </table:table-row>
        </table:table>
        <text:p text:style-name="P37"/>
        <text:p text:style-name="Heading2"><text:span text:style-name="T18">Thèse (1)</text:span></text:p>
        <text:p text:style-name="P39"/>
        <table:table table:name="07177d" table:style-name="07177d">
          <table:table-column table:style-name="07177d.0"/>
          <table:table-row>
            <table:table-cell office:value-type="string">
              <text:p text:style-name="Normal"><text:a xlink:type="simple" xlink:href="https://theses.hal.science/tel-00916881v1">Service de recherche d'agent par diffusion multipoint orientée</text:a></text:p>
              <text:p text:style-name="Normal"><text:a xlink:type="simple" xlink:href="https://hal.science/search/index/?q=*&amp;authFullName_s=Damien Magoni">Damien Magoni</text:a></text:p>
              <text:p text:style-name="Normal"><text:span>Réseaux et télécommunications [cs.NI]. Université Louis Pasteur - Strasbourg I, 2002. Français.<text:s/></text:span><text:a xlink:type="simple" xlink:href="https://www.theses.fr/2002STR13004">⟨NNT : 2002STR13004⟩</text:a></text:p>
              <text:p text:style-name="Normal"><text:span>Thèse</text:span></text:p>
              <text:p text:style-name="Normal"><text:a xlink:type="simple" xlink:href="https://theses.hal.science/tel-00916881v1">tel-00916881v1</text:a></text:p>
            </table:table-cell>
          </table:table-row>
        </table:table>
        <text:p text:style-name="P40"/>
        <text:p text:style-name="Heading2"><text:span text:style-name="T19">HDR (1)</text:span></text:p>
        <text:p text:style-name="P42"/>
        <table:table table:name="680471" table:style-name="680471">
          <table:table-column table:style-name="680471.0"/>
          <table:table-row>
            <table:table-cell office:value-type="string">
              <text:p text:style-name="Normal"><text:a xlink:type="simple" xlink:href="https://theses.hal.science/tel-00916929v1">Topologies de l'internet : des routeurs aux réseaux recouvrants</text:a></text:p>
              <text:p text:style-name="Normal"><text:a xlink:type="simple" xlink:href="https://hal.science/search/index/?q=*&amp;authFullName_s=Damien Magoni">Damien Magoni</text:a></text:p>
              <text:p text:style-name="Normal"><text:span>Réseaux et télécommunications [cs.NI]. Université Louis Pasteur - Strasbourg I, 2007</text:span></text:p>
              <text:p text:style-name="Normal"><text:span>HDR</text:span></text:p>
              <text:p text:style-name="Normal"><text:a xlink:type="simple" xlink:href="https://theses.hal.science/tel-00916929v1">tel-009169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Magoni</dc:title>
    <dc:subject/>
    <dc:description>CV</dc:description>
    <dc:creator/>
    <dc:date>2026-05-23T14:22:50.000</dc:date>
    <meta:generator>PHPWord</meta:generator>
    <meta:initial-creator>CCSD</meta:initial-creator>
    <meta:creation-date>2026-05-23T14:22:50.000</meta:creation-date>
    <meta:keyword/>
    <meta:user-defined meta:name="Category"/>
    <meta:user-defined meta:name="Company"/>
    <meta:user-defined meta:name="Manager"/>
  </office:meta>
</office:document-meta>
</file>