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58d2" style:family="table">
      <style:table-properties style:rel-width="100" table:align="center"/>
    </style:style>
    <style:style style:name="6758d2.0" style:family="table-column">
      <style:table-column-properties style:column-width="0.00cm"/>
    </style:style>
    <style:style style:name="9242e8" style:family="table">
      <style:table-properties style:rel-width="100" table:align="center"/>
    </style:style>
    <style:style style:name="9242e8.0" style:family="table-column">
      <style:table-column-properties style:column-width="0.00cm"/>
    </style:style>
    <style:style style:name="fda15c" style:family="table">
      <style:table-properties style:rel-width="100" table:align="center"/>
    </style:style>
    <style:style style:name="fda1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amady Ouédra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6758d2" table:style-name="6758d2">
          <table:table-column table:style-name="6758d2.0"/>
          <table:table-row>
            <table:table-cell office:value-type="string">
              <text:p text:style-name="Normal"><text:a xlink:type="simple" xlink:href="https://uca.hal.science/hal-05444559v1">Breaking the Oil Curse: How Gender Representation Influences Renewable Energy Investment?</text:a></text:p>
              <text:p text:style-name="Normal"><text:a xlink:type="simple" xlink:href="https://hal.science/search/index/?q=*&amp;authFullName_s=Mahamady Ouedraogo">Mahamady Ouedraogo</text:a></text:p>
              <text:p text:style-name="Normal"><text:span>12ème conférence annuelle de l’Association française des économistes de l’environnement et des ressources naturelles</text:span><text:span>, Sep 2025, Nantes, France</text:span></text:p>
              <text:p text:style-name="Normal"><text:span>Communication dans un congrès</text:span></text:p>
              <text:p text:style-name="Normal"><text:a xlink:type="simple" xlink:href="https://uca.hal.science/hal-05444559v1">hal-054445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4470v1">Economic Sanctions and Taxation of Natural Resource Rent: Evidence from Spatial Analysis</text:a></text:p>
              <text:p text:style-name="Normal"><text:a xlink:type="simple" xlink:href="https://hal.science/search/index/?q=*&amp;authFullName_s=Mahamady Ouedraogo">Mahamady Ouedraogo</text:a><text:span>,</text:span><text:a xlink:type="simple" xlink:href="https://hal.science/search/index/?q=*&amp;authFullName_s=Isaac Amedanou">Isaac Amedanou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Bakary Johnson Rouamba">Bakary Johnson Rouamba</text:a></text:p>
              <text:p text:style-name="Normal"><text:span>Vème conférence de l’ICDE</text:span><text:span>, Jul 2025, Paris, France</text:span></text:p>
              <text:p text:style-name="Normal"><text:span>Communication dans un congrès</text:span></text:p>
              <text:p text:style-name="Normal"><text:a xlink:type="simple" xlink:href="https://uca.hal.science/hal-05444470v1">hal-054444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4686v1">Mining the Constitution: How Does Constitutionalization of Mining Law Affect Gold Rent Sharing in Africa?</text:a></text:p>
              <text:p text:style-name="Normal"><text:a xlink:type="simple" xlink:href="https://hal.science/search/index/?q=*&amp;authFullName_s=Mahamady Ouedraogo">Mahamady Ouedraogo</text:a><text:span>,</text:span><text:a xlink:type="simple" xlink:href="https://hal.science/search/index/?q=*&amp;authFullName_s=Isaac Amedanou">Isaac Amedanou</text:a><text:span>,</text:span><text:a xlink:type="simple" xlink:href="https://hal.science/search/index/?q=*&amp;authFullName_s=Mamadou Cire Diallo">Mamadou Cire Diallo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Bakary Johnson Rouamba">Bakary Johnson Rouamba</text:a></text:p>
              <text:p text:style-name="Normal"><text:span>2nd KIEL-CEPR African Economic Development Conference (AEDC)</text:span><text:span>, Centre for Economic Policy Research (CEPR); Kiel Institute for the World Economy, Nov 2025, Berlin, Germany</text:span></text:p>
              <text:p text:style-name="Normal"><text:span>Communication dans un congrès</text:span></text:p>
              <text:p text:style-name="Normal"><text:a xlink:type="simple" xlink:href="https://uca.hal.science/hal-05444686v1">hal-054446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4391v1">Mining the Constitution: How Does Constitutionalization of Mining Law Affect Gold Rent Sharing in Africa?</text:a></text:p>
              <text:p text:style-name="Normal"><text:a xlink:type="simple" xlink:href="https://hal.science/search/index/?q=*&amp;authFullName_s=Mahamady Ouedraogo">Mahamady Ouedraogo</text:a><text:span>,</text:span><text:a xlink:type="simple" xlink:href="https://hal.science/search/index/?q=*&amp;authFullName_s=Isaac Amedanou">Isaac Amedanou</text:a><text:span>,</text:span><text:a xlink:type="simple" xlink:href="https://hal.science/search/index/?q=*&amp;authFullName_s=Mamadou Cire Diallo">Mamadou Cire Diallo</text:a><text:span>,</text:span><text:a xlink:type="simple" xlink:href="https://hal.science/search/index/?q=*&amp;authFullName_s=Bertrand Laporte">Bertrand Laporte</text:a><text:span>,</text:span><text:a xlink:type="simple" xlink:href="https://hal.science/search/index/?q=*&amp;authFullName_s=Bakary Johnson Rouamba">Bakary Johnson Rouamba</text:a></text:p>
              <text:p text:style-name="Normal"><text:span>4ème conférence annuelle de la Chaire Ressources Naturelles et Economie Locale</text:span><text:span>, Chaire Ressources Naturelles et Economie Locale; Bureau d'Economie Théorique et Appliquée (BETA) de l’Université de Lorraine, Jun 2025, Metz, France</text:span></text:p>
              <text:p text:style-name="Normal"><text:span>Communication dans un congrès</text:span></text:p>
              <text:p text:style-name="Normal"><text:a xlink:type="simple" xlink:href="https://uca.hal.science/hal-05444391v1">hal-054443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4691v1">Mining, Ethnic Distance to Power and Institutional Trust</text:a></text:p>
              <text:p text:style-name="Normal"><text:a xlink:type="simple" xlink:href="https://hal.science/search/index/?q=*&amp;authFullName_s=Mahamady Ouedraogo">Mahamady Ouedraogo</text:a><text:span>,</text:span><text:a xlink:type="simple" xlink:href="https://hal.science/search/index/?q=*&amp;authFullName_s=Theophile T. Azomahou">Theophile T. Azomahou</text:a></text:p>
              <text:p text:style-name="Normal"><text:span>Journées scientifiques de l'économie béninoise (JSEB 2025)</text:span><text:span>, Nov 2025, Cotonou, Benin</text:span></text:p>
              <text:p text:style-name="Normal"><text:span>Communication dans un congrès</text:span></text:p>
              <text:p text:style-name="Normal"><text:a xlink:type="simple" xlink:href="https://uca.hal.science/hal-05444691v1">hal-054446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96867v1">Why does Burkina Faso Benefit so Little from the Mining Boom? Regulatory Capture and Underperformance of the Mining Sector</text:a></text:p>
              <text:p text:style-name="Normal"><text:a xlink:type="simple" xlink:href="https://hal.science/search/index/?q=*&amp;authFullName_s=Mahamady Ouedraogo">Mahamady Ouedraogo</text:a><text:span>,</text:span><text:a xlink:type="simple" xlink:href="https://hal.science/search/index/?q=*&amp;authFullName_s=Seydou Ouédraogo">Seydou Ouédraogo</text:a></text:p>
              <text:p text:style-name="Normal"><text:span>Workshop on the Politics of Economic Policy in African Countries</text:span><text:span>, University of Oxford - CSAE, Nov 2022, Oxford, United Kingdom</text:span></text:p>
              <text:p text:style-name="Normal"><text:span>Communication dans un congrès</text:span></text:p>
              <text:p text:style-name="Normal"><text:a xlink:type="simple" xlink:href="https://uca.hal.science/hal-03896867v1">hal-038968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35879v1">Extractive Resources and Public Capital in Developing Countries: Does Public Private Partnership Matter?</text:a></text:p>
              <text:p text:style-name="Normal"><text:a xlink:type="simple" xlink:href="https://hal.science/search/index/?q=*&amp;authFullName_s=Mahamady Ouedraogo">Mahamady Ouedraogo</text:a></text:p>
              <text:p text:style-name="Normal"><text:span>X Spanish-Portuguese Association of Natural and Environmental Resources Economics Conference (AERNA)</text:span><text:span>, Sep 2021, Lleida, Spain</text:span></text:p>
              <text:p text:style-name="Normal"><text:span>Communication dans un congrès</text:span></text:p>
              <text:p text:style-name="Normal"><text:a xlink:type="simple" xlink:href="https://uca.hal.science/hal-03335879v1">hal-0333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596v1">Extractive Resources and Public Capital in Developing Countries: Does Public-Private Partnership matter?</text:a></text:p>
              <text:p text:style-name="Normal"><text:a xlink:type="simple" xlink:href="https://hal.science/search/index/?q=*&amp;authFullName_s=Théophile Azomahou">Théophile Azomahou</text:a><text:span>,</text:span><text:a xlink:type="simple" xlink:href="https://hal.science/search/index/?q=*&amp;authFullName_s=Mahamady Ouedraogo">Mahamady Ouedraogo</text:a></text:p>
              <text:p text:style-name="Normal"><text:span>2nd International Conference Environmental Economics: A Focus on Natural Resources</text:span><text:span>, Nov 2020, Orléans, France</text:span></text:p>
              <text:p text:style-name="Normal"><text:span>Communication dans un congrès</text:span></text:p>
              <text:p text:style-name="Normal"><text:a xlink:type="simple" xlink:href="https://hal.science/hal-03003596v1">hal-0300359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9242e8" table:style-name="9242e8">
          <table:table-column table:style-name="9242e8.0"/>
          <table:table-row>
            <table:table-cell office:value-type="string">
              <text:p text:style-name="Normal"><text:a xlink:type="simple" xlink:href="https://hal.science/hal-03384551v1">The determinants of electricity constraints by firms in developing countries</text:a></text:p>
              <text:p text:style-name="Normal"><text:a xlink:type="simple" xlink:href="https://hal.science/search/index/?q=*&amp;authFullName_s=Elizabeth Asiedu">Elizabeth Asiedu</text:a><text:span>,</text:span><text:a xlink:type="simple" xlink:href="https://hal.science/search/index/?q=*&amp;authFullName_s=Théophile Azomahou">Théophile Azomahou</text:a><text:span>,</text:span><text:a xlink:type="simple" xlink:href="https://hal.science/search/index/?q=*&amp;authFullName_s=Neepa Gaekwad">Neepa Gaekwad</text:a><text:span>,</text:span><text:a xlink:type="simple" xlink:href="https://hal.science/search/index/?q=*&amp;authFullName_s=Mahamady Ouedraogo">Mahamady Ouedraogo</text:a></text:p>
              <text:p text:style-name="Normal"><text:span>Energy Economics</text:span><text:span>, 2021, pp.105605.<text:s/></text:span><text:a xlink:type="simple" xlink:href="https://dx.doi.org/10.1016/j.eneco.2021.105605">⟨10.1016/j.eneco.2021.105605⟩</text:a></text:p>
              <text:p text:style-name="Normal"><text:span>Article dans une revue</text:span></text:p>
              <text:p text:style-name="Normal"><text:a xlink:type="simple" xlink:href="https://hal.science/hal-03384551v1">hal-0338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18v2">Coping with a dual shock : the economic effects of COVID-19 and oil price crises on African economies</text:a></text:p>
              <text:p text:style-name="Normal"><text:a xlink:type="simple" xlink:href="https://hal.science/search/index/?q=*&amp;authFullName_s=Théophile T Azomahou">Théophile T Azomahou</text:a><text:span>,</text:span><text:a xlink:type="simple" xlink:href="https://hal.science/search/index/?q=*&amp;authFullName_s=Njuguna Ndung'U">Njuguna Ndung'U</text:a><text:span>,</text:span><text:a xlink:type="simple" xlink:href="https://hal.science/search/index/?q=*&amp;authFullName_s=Mahamady Ouedraogo">Mahamady Ouedraogo</text:a></text:p>
              <text:p text:style-name="Normal"><text:span>Resources Policy</text:span><text:span>, 2021, 72, pp.102093.<text:s/></text:span><text:a xlink:type="simple" xlink:href="https://dx.doi.org/10.1016/j.resourpol.2021.102093">⟨10.1016/j.resourpol.2021.102093⟩</text:a></text:p>
              <text:p text:style-name="Normal"><text:span>Article dans une revue</text:span></text:p>
              <text:p text:style-name="Normal"><text:a xlink:type="simple" xlink:href="https://hal.science/hal-03344118v2">hal-03344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43v1">Sankara et le climat : un exemple pour la mémoire et la conscience de la politique environnementale d’aujourd’hui et de demain,</text:a></text:p>
              <text:p text:style-name="Normal"><text:a xlink:type="simple" xlink:href="https://hal.science/search/index/?q=*&amp;authFullName_s=Mahamady Ouedraogo">Mahamady Ouedraogo</text:a></text:p>
              <text:p text:style-name="Normal"><text:span>Liaison Energie Francophonie</text:span><text:span>, 2020</text:span></text:p>
              <text:p text:style-name="Normal"><text:span>Article dans une revue</text:span></text:p>
              <text:p text:style-name="Normal"><text:a xlink:type="simple" xlink:href="https://hal.science/hal-03344143v1">hal-0334414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fda15c" table:style-name="fda15c">
          <table:table-column table:style-name="fda15c.0"/>
          <table:table-row>
            <table:table-cell office:value-type="string">
              <text:p text:style-name="Normal"><text:a xlink:type="simple" xlink:href="https://uca.hal.science/hal-03460767v1">Les déterminants de la contrainte d'accès à l'électricité des entreprises dans les pays en développement</text:a></text:p>
              <text:p text:style-name="Normal"><text:a xlink:type="simple" xlink:href="https://hal.science/search/index/?q=*&amp;authFullName_s=Elizabeth Asiedu">Elizabeth Asiedu</text:a><text:span>,</text:span><text:a xlink:type="simple" xlink:href="https://hal.science/search/index/?q=*&amp;authFullName_s=Théophile T Azomahou">Théophile T Azomahou</text:a><text:span>,</text:span><text:a xlink:type="simple" xlink:href="https://hal.science/search/index/?q=*&amp;authFullName_s=Neepa B Gaekwad">Neepa B Gaekwad</text:a><text:span>,</text:span><text:a xlink:type="simple" xlink:href="https://hal.science/search/index/?q=*&amp;authFullName_s=Mahamady Ouedraogo">Mahamady Ouedraog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3460767v1">hal-03460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amady Ouédraogo</dc:title>
    <dc:subject/>
    <dc:description>CV</dc:description>
    <dc:creator/>
    <dc:date>2026-05-18T00:58:12.000</dc:date>
    <meta:generator>PHPWord</meta:generator>
    <meta:initial-creator>CCSD</meta:initial-creator>
    <meta:creation-date>2026-05-18T00:58:12.000</meta:creation-date>
    <meta:keyword/>
    <meta:user-defined meta:name="Category"/>
    <meta:user-defined meta:name="Company"/>
    <meta:user-defined meta:name="Manager"/>
  </office:meta>
</office:document-meta>
</file>