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d4c" style:family="table">
      <style:table-properties style:rel-width="100" table:align="center"/>
    </style:style>
    <style:style style:name="97cd4c.0" style:family="table-column">
      <style:table-column-properties style:column-width="0.00cm"/>
    </style:style>
    <style:style style:name="c40e8f" style:family="table">
      <style:table-properties style:rel-width="100" table:align="center"/>
    </style:style>
    <style:style style:name="c40e8f.0" style:family="table-column">
      <style:table-column-properties style:column-width="0.00cm"/>
    </style:style>
    <style:style style:name="461aea" style:family="table">
      <style:table-properties style:rel-width="100" table:align="center"/>
    </style:style>
    <style:style style:name="461aea.0" style:family="table-column">
      <style:table-column-properties style:column-width="0.00cm"/>
    </style:style>
    <style:style style:name="b291d2" style:family="table">
      <style:table-properties style:rel-width="100" table:align="center"/>
    </style:style>
    <style:style style:name="b291d2.0" style:family="table-column">
      <style:table-column-properties style:column-width="0.00cm"/>
    </style:style>
    <style:style style:name="a4b0ed" style:family="table">
      <style:table-properties style:rel-width="100" table:align="center"/>
    </style:style>
    <style:style style:name="a4b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ut Fanc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7cd4c" table:style-name="97cd4c">
          <table:table-column table:style-name="97cd4c.0"/>
          <table:table-row>
            <table:table-cell office:value-type="string">
              <text:p text:style-name="Normal"><text:a xlink:type="simple" xlink:href="https://hal.science/hal-05596532v1">Quand la circularité s’installe en magasin - Entre engagement, tensions et alignement de la force de vente</text:a></text:p>
              <text:p text:style-name="Normal"><text:a xlink:type="simple" xlink:href="https://hal.science/search/index/?q=*&amp;authFullName_s=Nicole Sofia Rohsig Lopez">Nicole Sofia Rohsig Lopez</text:a><text:span>,</text:span><text:a xlink:type="simple" xlink:href="https://hal.science/search/index/?q=*&amp;authFullName_s=Mahaut Fanchini">Mahaut Fanchini</text:a></text:p>
              <text:p text:style-name="Normal"><text:span>Revue Française de Gestion</text:span><text:span>, 2026, 327 (1), pp.145-167.<text:s/></text:span><text:a xlink:type="simple" xlink:href="https://dx.doi.org/10.1684/rfg.2026.134">⟨10.1684/rfg.2026.134⟩</text:a></text:p>
              <text:p text:style-name="Normal"><text:span>Article dans une revue</text:span></text:p>
              <text:p text:style-name="Normal"><text:a xlink:type="simple" xlink:href="https://hal.science/hal-05596532v1">hal-055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58v1">Whistleblowing as a Recursive Sequence of Épreuves: A Boltanskian Theorization of Speaking Up</text:a></text:p>
              <text:p text:style-name="Normal"><text:a xlink:type="simple" xlink:href="https://hal.science/search/index/?q=*&amp;authFullName_s=Mahaut Fanchini">Mahaut Fanchini</text:a><text:span>,</text:span><text:a xlink:type="simple" xlink:href="https://hal.science/search/index/?q=*&amp;authFullName_s=Meghan van Portfliet">Meghan van Portfliet</text:a></text:p>
              <text:p text:style-name="Normal"><text:span>Journal of Business Ethics</text:span><text:span>, 2025,<text:s/></text:span><text:a xlink:type="simple" xlink:href="https://dx.doi.org/10.1007/s10551-025-05996-w">⟨10.1007/s10551-025-05996-w⟩</text:a></text:p>
              <text:p text:style-name="Normal"><text:span>Article dans une revue</text:span></text:p>
              <text:p text:style-name="Normal"><text:a xlink:type="simple" xlink:href="https://hal.science/hal-05065058v1">hal-050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01v1">Women Whistleblowers: Examining parrhesia, power and gender with Sophocles’ Antigone</text:a></text:p>
              <text:p text:style-name="Normal"><text:a xlink:type="simple" xlink:href="https://hal.science/search/index/?q=*&amp;authFullName_s=Kate Kenny">Kate Kenny</text:a><text:span>,</text:span><text:a xlink:type="simple" xlink:href="https://hal.science/search/index/?q=*&amp;authFullName_s=Mahaut Fanchini">Mahaut Fanchini</text:a></text:p>
              <text:p text:style-name="Normal"><text:span>Organization Studies</text:span><text:span>, In press,<text:s/></text:span><text:a xlink:type="simple" xlink:href="https://dx.doi.org/10.1177/01708406231187073">⟨10.1177/01708406231187073⟩</text:a></text:p>
              <text:p text:style-name="Normal"><text:span>Article dans une revue</text:span></text:p>
              <text:p text:style-name="Normal"><text:a xlink:type="simple" xlink:href="https://hal.science/hal-04146601v1">hal-0414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37v1">Troubling organizational violence with Judith Butler: Surviving whistleblower reprisals</text:a></text:p>
              <text:p text:style-name="Normal"><text:a xlink:type="simple" xlink:href="https://hal.science/search/index/?q=*&amp;authFullName_s=Kate Kenny">Kate Kenny</text:a><text:span>,</text:span><text:a xlink:type="simple" xlink:href="https://hal.science/search/index/?q=*&amp;authFullName_s=Mahaut Fanchini">Mahaut Fanchini</text:a></text:p>
              <text:p text:style-name="Normal"><text:span>Gender, Work and Organization</text:span><text:span>, 2023,<text:s/></text:span><text:a xlink:type="simple" xlink:href="https://dx.doi.org/10.1111/gwao.13083">⟨10.1111/gwao.13083⟩</text:a></text:p>
              <text:p text:style-name="Normal"><text:span>Article dans une revue</text:span></text:p>
              <text:p text:style-name="Normal"><text:a xlink:type="simple" xlink:href="https://hal.science/hal-04329637v1">hal-043296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4190v1">How to study strategic ignorance in organizations: A material approach</text:a></text:p>
              <text:p text:style-name="Normal"><text:a xlink:type="simple" xlink:href="https://hal.science/search/index/?q=*&amp;authFullName_s=Mahaut Fanchini">Mahaut Fanchini</text:a><text:span>,</text:span><text:a xlink:type="simple" xlink:href="https://hal.science/search/index/?q=*&amp;authFullName_s=Meghan van Portfliet">Meghan van Portfliet</text:a></text:p>
              <text:p text:style-name="Normal"><text:span>Ephemera : Theory and Politics in Organization</text:span><text:span>, 2022</text:span></text:p>
              <text:p text:style-name="Normal"><text:span>Article dans une revue</text:span></text:p>
              <text:p text:style-name="Normal"><text:a xlink:type="simple" xlink:href="https://univ-eiffel.hal.science/hal-03794190v1">hal-037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26v1">Whistleblowers or Offenders? A Judicial Approach to Whistleblowing – The LuxLeaks Case</text:a></text:p>
              <text:p text:style-name="Normal"><text:a xlink:type="simple" xlink:href="https://hal.science/search/index/?q=*&amp;authFullName_s=Oussama Ouriemmi">Oussama Ouriemmi</text:a><text:span>,</text:span><text:a xlink:type="simple" xlink:href="https://hal.science/search/index/?q=*&amp;authFullName_s=Wafa Ben Khaled">Wafa Ben Khaled</text:a><text:span>,</text:span><text:a xlink:type="simple" xlink:href="https://hal.science/search/index/?q=*&amp;authFullName_s=Mahaut Fanchini">Mahaut Fanchini</text:a></text:p>
              <text:p text:style-name="Normal"><text:span>M@n@gement</text:span><text:span>, 2021, 24 (4),<text:s/></text:span><text:a xlink:type="simple" xlink:href="https://dx.doi.org/10.37725/mgmt.v24.5449">⟨10.37725/mgmt.v24.5449⟩</text:a></text:p>
              <text:p text:style-name="Normal"><text:span>Article dans une revue</text:span></text:p>
              <text:p text:style-name="Normal"><text:a xlink:type="simple" xlink:href="https://hal.science/hal-03482726v1">hal-034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90v1">Petit guide de survie à l’usage de l’homme politique mis en cause</text:a></text:p>
              <text:p text:style-name="Normal"><text:a xlink:type="simple" xlink:href="https://hal.science/search/index/?q=*&amp;authFullName_s=Mahaut Fanchini">Mahaut Fanchini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60690v1">hal-031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74v1">Whistleblowing. Toward a New Theory, Par Kate Kenny (2019) Cambridge: Harvard University Press, 296 pages. ISBN: 978-06749-75798.</text:a></text:p>
              <text:p text:style-name="Normal"><text:a xlink:type="simple" xlink:href="https://hal.science/search/index/?q=*&amp;authFullName_s=Mahaut Fanchini">Mahaut Fanchini</text:a></text:p>
              <text:p text:style-name="Normal"><text:span>Relations Industrielles / Industrial Relations</text:span><text:span>, 2020, 75 (4), pp.834.<text:s/></text:span><text:a xlink:type="simple" xlink:href="https://dx.doi.org/10.7202/1074567ar">⟨10.7202/1074567ar⟩</text:a></text:p>
              <text:p text:style-name="Normal"><text:span>Article dans une revue</text:span></text:p>
              <text:p text:style-name="Normal"><text:a xlink:type="simple" xlink:href="https://hal.science/hal-03160674v1">hal-031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170v1">Those who listen: On the role of external recipients in whistleblowing cases</text:a></text:p>
              <text:p text:style-name="Normal"><text:a xlink:type="simple" xlink:href="https://hal.science/search/index/?q=*&amp;authFullName_s=Mahaut Fanchini">Mahaut Fanchini</text:a></text:p>
              <text:p text:style-name="Normal"><text:span>Ephemera : Theory and Politics in Organization</text:span><text:span>, 2019</text:span></text:p>
              <text:p text:style-name="Normal"><text:span>Article dans une revue</text:span></text:p>
              <text:p text:style-name="Normal"><text:a xlink:type="simple" xlink:href="https://hal.science/hal-02529170v1">hal-025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33v1">Lanceurs d’alerte au cinéma : haro sur l’héroïsme !</text:a></text:p>
              <text:p text:style-name="Normal"><text:a xlink:type="simple" xlink:href="https://hal.science/search/index/?q=*&amp;authFullName_s=Mahaut Fanchini">Mahaut Fanchini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2952133v1">hal-0295213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40e8f" table:style-name="c40e8f">
          <table:table-column table:style-name="c40e8f.0"/>
          <table:table-row>
            <table:table-cell office:value-type="string">
              <text:p text:style-name="Normal"><text:a xlink:type="simple" xlink:href="https://hal.science/hal-05589765v1">Les lanceurs d’alerte : des managers citoyens et responsables ?</text:a></text:p>
              <text:p text:style-name="Normal"><text:a xlink:type="simple" xlink:href="https://hal.science/search/index/?q=*&amp;authFullName_s=Mahaut Fanchini">Mahaut Fanchini</text:a></text:p>
              <text:p text:style-name="Normal"><text:span>Dictionnaire d'une autre gestion</text:span><text:span>, érès, pp.269-276, 2026,<text:s/></text:span><text:a xlink:type="simple" xlink:href="https://dx.doi.org/10.3917/eres.eynau.2026.01.0270">⟨10.3917/eres.eynau.2026.01.0270⟩</text:a></text:p>
              <text:p text:style-name="Normal"><text:span>Chapitre d'ouvrage</text:span></text:p>
              <text:p text:style-name="Normal"><text:a xlink:type="simple" xlink:href="https://hal.science/hal-05589765v1">hal-0558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84v1">Who Counts as a Whistleblower? Legal and Academic Debates in France and the United States</text:a></text:p>
              <text:p text:style-name="Normal"><text:a xlink:type="simple" xlink:href="https://hal.science/search/index/?q=*&amp;authFullName_s=Mahaut Fanchini">Mahaut Fanchini</text:a></text:p>
              <text:p text:style-name="Normal"><text:span>Whistleblowing Policy and Practice, Volume II</text:span><text:span>, II, Springer Nature Switzerland, pp.25-38, 2025, 978-3-031-93169-7.<text:s/></text:span><text:a xlink:type="simple" xlink:href="https://dx.doi.org/10.1007/978-3-031-93170-3_3">⟨10.1007/978-3-031-93170-3_3⟩</text:a></text:p>
              <text:p text:style-name="Normal"><text:span>Chapitre d'ouvrage</text:span></text:p>
              <text:p text:style-name="Normal"><text:a xlink:type="simple" xlink:href="https://hal.science/hal-05223784v1">hal-0522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88v1">Rapide histoire de l’alerte éthique en France : une approche par le dispositif professionnel</text:a></text:p>
              <text:p text:style-name="Normal"><text:a xlink:type="simple" xlink:href="https://hal.science/search/index/?q=*&amp;authFullName_s=Mahaut Fanchini">Mahaut Fanchini</text:a></text:p>
              <text:p text:style-name="Normal"><text:span>L'état du management 2018</text:span><text:span>,<text:s/></text:span><text:a xlink:type="simple" xlink:href="https://editionsladecouverte.fr/catalogue/index-L___tat_du_management_2020-9782348059025.html">La Découverte</text:a><text:span>, 2018, Collection: Repères, 9782348035746</text:span></text:p>
              <text:p text:style-name="Normal"><text:span>Chapitre d'ouvrage</text:span></text:p>
              <text:p text:style-name="Normal"><text:a xlink:type="simple" xlink:href="https://hal.science/hal-02952088v1">hal-02952088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461aea" table:style-name="461aea">
          <table:table-column table:style-name="461aea.0"/>
          <table:table-row>
            <table:table-cell office:value-type="string">
              <text:p text:style-name="Normal"><text:a xlink:type="simple" xlink:href="https://hal.science/hal-05223791v1">Managing the whistleblowing process or managing the whistleblower? On the implementation of the European directive in France.</text:a></text:p>
              <text:p text:style-name="Normal"><text:a xlink:type="simple" xlink:href="https://hal.science/search/index/?q=*&amp;authFullName_s=Mahaut Fanchini">Mahaut Fanchini</text:a></text:p>
              <text:p text:style-name="Normal"><text:span>International Whistleblowing Research Network Annual Conference</text:span><text:span>, Leeds School of Business, University of Colorado Boulder, Boulder, CO, USA, Jun 2025, Boulder (CO), United States</text:span></text:p>
              <text:p text:style-name="Normal"><text:span>Communication dans un congrès</text:span></text:p>
              <text:p text:style-name="Normal"><text:a xlink:type="simple" xlink:href="https://hal.science/hal-05223791v1">hal-0522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17v1">Aggression- Troubling : Organizational Violence, Perception and Parody</text:a></text:p>
              <text:p text:style-name="Normal"><text:a xlink:type="simple" xlink:href="https://hal.science/search/index/?q=*&amp;authFullName_s=Kate Kenny">Kate Kenny</text:a><text:span>,</text:span><text:a xlink:type="simple" xlink:href="https://hal.science/search/index/?q=*&amp;authFullName_s=Mahaut Fanchini">Mahaut Fanchini</text:a></text:p>
              <text:p text:style-name="Normal"><text:span>Human Relations 75th Anniversary Conference</text:span><text:span>, The Tavistock Institute, Apr 2023, London, France</text:span></text:p>
              <text:p text:style-name="Normal"><text:span>Communication dans un congrès</text:span></text:p>
              <text:p text:style-name="Normal"><text:a xlink:type="simple" xlink:href="https://hal.science/hal-04532117v1">hal-045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52v1">Troubling whistleblowing: A gendered experience?</text:a></text:p>
              <text:p text:style-name="Normal"><text:a xlink:type="simple" xlink:href="https://hal.science/search/index/?q=*&amp;authFullName_s=Kate Kenny">Kate Kenny</text:a><text:span>,</text:span><text:a xlink:type="simple" xlink:href="https://hal.science/search/index/?q=*&amp;authFullName_s=Mahaut Fanchini">Mahaut Fanchini</text:a></text:p>
              <text:p text:style-name="Normal"><text:span>International Whistleblowing Research Annual Conference - 2021</text:span><text:span>, Whistleblowing Research Unit - Middlesex University, Sep 2021, Online, United Kingdom</text:span></text:p>
              <text:p text:style-name="Normal"><text:span>Communication dans un congrès</text:span></text:p>
              <text:p text:style-name="Normal"><text:a xlink:type="simple" xlink:href="https://hal.science/hal-03407052v1">hal-034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75v1">“I have proof!”: A material perspective on confronting strategic ignorance with artifacts</text:a></text:p>
              <text:p text:style-name="Normal"><text:a xlink:type="simple" xlink:href="https://hal.science/search/index/?q=*&amp;authFullName_s=Mahaut Fanchini">Mahaut Fanchini</text:a><text:span>,</text:span><text:a xlink:type="simple" xlink:href="https://hal.science/search/index/?q=*&amp;authFullName_s=Meghan van Portfliet">Meghan van Portfliet</text:a></text:p>
              <text:p text:style-name="Normal"><text:span>EGOS 2021 Annual Conference Sub-theme 34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407175v1">hal-0340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61v1">The co-construction of whistleblowing cases. How expectations of the recipient frame ‘acceptable’ whistleblowing narratives.</text:a></text:p>
              <text:p text:style-name="Normal"><text:a xlink:type="simple" xlink:href="https://hal.science/search/index/?q=*&amp;authFullName_s=Mahaut Fanchini">Mahaut Fanchini</text:a></text:p>
              <text:p text:style-name="Normal"><text:span>7ème atelier doctoral des Perspectives Critiques en management</text:span><text:span>, Grenoble Ecole de Management, Mar 2018, Grenoble, France</text:span></text:p>
              <text:p text:style-name="Normal"><text:span>Communication dans un congrès</text:span></text:p>
              <text:p text:style-name="Normal"><text:a xlink:type="simple" xlink:href="https://hal.science/hal-04227261v1">hal-042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79v1">Organizations facing whistleblowers: an analysis of instrumental and discursive organizational responses</text:a></text:p>
              <text:p text:style-name="Normal"><text:a xlink:type="simple" xlink:href="https://hal.science/search/index/?q=*&amp;authFullName_s=Mahaut Fanchini">Mahaut Fanchini</text:a></text:p>
              <text:p text:style-name="Normal"><text:span>Pre-colloquium workshop, 32nd EGOS conference</text:span><text:span>, University of Naples Federico II, Jul 2016, Naples, Italy</text:span></text:p>
              <text:p text:style-name="Normal"><text:span>Communication dans un congrès</text:span></text:p>
              <text:p text:style-name="Normal"><text:a xlink:type="simple" xlink:href="https://hal.science/hal-04244479v1">hal-042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02v1">Fighting « unethical but not illegal » organizational practices: a two-case study analysis</text:a></text:p>
              <text:p text:style-name="Normal"><text:a xlink:type="simple" xlink:href="https://hal.science/search/index/?q=*&amp;authFullName_s=Mahaut Fanchini">Mahaut Fanchini</text:a></text:p>
              <text:p text:style-name="Normal"><text:span>32nd EGOS Colloquium, Organizing in the shadow of power</text:span><text:span>, University of Naples Federico II, Jul 2016, Naples, Italy</text:span></text:p>
              <text:p text:style-name="Normal"><text:span>Communication dans un congrès</text:span></text:p>
              <text:p text:style-name="Normal"><text:a xlink:type="simple" xlink:href="https://hal.science/hal-04227202v1">hal-0422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50v1">Modalités de la réponse organisationnelle aux pratiques de résistance individuelle : le cas des lanceurs d’alerte</text:a></text:p>
              <text:p text:style-name="Normal"><text:a xlink:type="simple" xlink:href="https://hal.science/search/index/?q=*&amp;authFullName_s=Mahaut Fanchini">Mahaut Fanchini</text:a></text:p>
              <text:p text:style-name="Normal"><text:span>Atelier doctoral, XXIVème conférence annuelle de l'AIMS</text:span><text:span>, Université Paris-Dauphine, Jun 2015, Paris, France</text:span></text:p>
              <text:p text:style-name="Normal"><text:span>Communication dans un congrès</text:span></text:p>
              <text:p text:style-name="Normal"><text:a xlink:type="simple" xlink:href="https://hal.science/hal-04244450v1">hal-042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66v1">After the love has gone: an emotion based-theory of whistleblowing decision-making process</text:a></text:p>
              <text:p text:style-name="Normal"><text:a xlink:type="simple" xlink:href="https://hal.science/search/index/?q=*&amp;authFullName_s=Mahaut Fanchini">Mahaut Fanchini</text:a></text:p>
              <text:p text:style-name="Normal"><text:span>Doctoral Workshop, Cardiff, Dauphine Grenoble</text:span><text:span>, Grenoble Ecole de Management, Nov 2015, Grenoble, France</text:span></text:p>
              <text:p text:style-name="Normal"><text:span>Communication dans un congrès</text:span></text:p>
              <text:p text:style-name="Normal"><text:a xlink:type="simple" xlink:href="https://hal.science/hal-04227166v1">hal-042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25v1">“Je paie pour qu’on le voie” : Les dispositifs d’alerte professionnelle en question</text:a></text:p>
              <text:p text:style-name="Normal"><text:a xlink:type="simple" xlink:href="https://hal.science/search/index/?q=*&amp;authFullName_s=Mahaut Fanchini">Mahaut Fanchini</text:a></text:p>
              <text:p text:style-name="Normal"><text:span>XXIVème conférence de l'AIMS</text:span><text:span>, Université Paris-Dauphine et Ecole des Mines, Jun 2015, Paris, France</text:span></text:p>
              <text:p text:style-name="Normal"><text:span>Communication dans un congrès</text:span></text:p>
              <text:p text:style-name="Normal"><text:a xlink:type="simple" xlink:href="https://hal.science/hal-04244425v1">hal-042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78v1">Organizations facing whistleblowers: a critical analysis of instrumental and discursive organizational responses</text:a></text:p>
              <text:p text:style-name="Normal"><text:a xlink:type="simple" xlink:href="https://hal.science/search/index/?q=*&amp;authFullName_s=Mahaut Fanchini">Mahaut Fanchini</text:a></text:p>
              <text:p text:style-name="Normal"><text:span>Reflexive and Creative Methodology, International PhD course</text:span><text:span>, Lund University, May 2015, Lund (Sweden), Sweden</text:span></text:p>
              <text:p text:style-name="Normal"><text:span>Communication dans un congrès</text:span></text:p>
              <text:p text:style-name="Normal"><text:a xlink:type="simple" xlink:href="https://hal.science/hal-04227178v1">hal-042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54v1">After the love has gone: an emotion based-theory of whistleblowing decision-making process</text:a></text:p>
              <text:p text:style-name="Normal"><text:a xlink:type="simple" xlink:href="https://hal.science/search/index/?q=*&amp;authFullName_s=Mahaut Fanchini">Mahaut Fanchini</text:a></text:p>
              <text:p text:style-name="Normal"><text:span>31st EGOS Colloquium</text:span><text:span>, EGOS, Jul 2015, Athènes, Greece</text:span></text:p>
              <text:p text:style-name="Normal"><text:span>Communication dans un congrès</text:span></text:p>
              <text:p text:style-name="Normal"><text:a xlink:type="simple" xlink:href="https://hal.science/hal-04227154v1">hal-0422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14v1">« Je paie pour qu’on le voie » : les dispositifs d’alerte professionnelle en question</text:a></text:p>
              <text:p text:style-name="Normal"><text:a xlink:type="simple" xlink:href="https://hal.science/search/index/?q=*&amp;authFullName_s=Mahaut Fanchini">Mahaut Fanchini</text:a></text:p>
              <text:p text:style-name="Normal"><text:span>4th meeting Critical Management Workshop</text:span><text:span>, Louvain School of Management Research Institute, Apr 2014, Louvain la neuve, Belgique</text:span></text:p>
              <text:p text:style-name="Normal"><text:span>Communication dans un congrès</text:span></text:p>
              <text:p text:style-name="Normal"><text:a xlink:type="simple" xlink:href="https://hal.science/hal-04227214v1">hal-042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38v1">Internal Disclosure Tools: A paradoxical transfer of responsibility from shareholders to employees?</text:a></text:p>
              <text:p text:style-name="Normal"><text:a xlink:type="simple" xlink:href="https://hal.science/search/index/?q=*&amp;authFullName_s=Mahaut Fanchini">Mahaut Fanchini</text:a></text:p>
              <text:p text:style-name="Normal"><text:span>EBEN Research Conference 2014 “Ethics in a time of crisis”</text:span><text:span>, INDEG-IUL ISCTE Executive Education, Oct 2014, Lisbon (Portugal), Portugal</text:span></text:p>
              <text:p text:style-name="Normal"><text:span>Communication dans un congrès</text:span></text:p>
              <text:p text:style-name="Normal"><text:a xlink:type="simple" xlink:href="https://hal.science/hal-04227138v1">hal-0422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01v1">The co-construction of whistleblowing: How expectations of the recipient frame ‘acceptable’ whistleblowing narratives.</text:a></text:p>
              <text:p text:style-name="Normal"><text:a xlink:type="simple" xlink:href="https://hal.science/search/index/?q=*&amp;authFullName_s=Mahaut Fanchini">Mahaut Fanchini</text:a></text:p>
              <text:p text:style-name="Normal"><text:span>Work and Employment Research Unit</text:span><text:span>, University of Greenwich, Dec 2012, London, United Kingdom</text:span></text:p>
              <text:p text:style-name="Normal"><text:span>Communication dans un congrès</text:span></text:p>
              <text:p text:style-name="Normal"><text:a xlink:type="simple" xlink:href="https://hal.science/hal-04244401v1">hal-0424440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291d2" table:style-name="b291d2">
          <table:table-column table:style-name="b291d2.0"/>
          <table:table-row>
            <table:table-cell office:value-type="string">
              <text:p text:style-name="Normal"><text:a xlink:type="simple" xlink:href="https://hal.science/hal-03707087v1">Tous pourris ? Les politiques face à la justice</text:a></text:p>
              <text:p text:style-name="Normal"><text:a xlink:type="simple" xlink:href="https://hal.science/search/index/?q=*&amp;authFullName_s=Mahaut Fanchini">Mahaut Fanchini</text:a></text:p>
              <text:p text:style-name="Normal"><text:span>, 2021, 978-2-8159-4556-1</text:span></text:p>
              <text:p text:style-name="Normal"><text:span>Ouvrages</text:span></text:p>
              <text:p text:style-name="Normal"><text:a xlink:type="simple" xlink:href="https://hal.science/hal-03707087v1">hal-037070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4b0ed" table:style-name="a4b0ed">
          <table:table-column table:style-name="a4b0ed.0"/>
          <table:table-row>
            <table:table-cell office:value-type="string">
              <text:p text:style-name="Normal"><text:a xlink:type="simple" xlink:href="https://hal.science/tel-04244442v1">Empêcher, susciter, disqualifier : des mécanismes organisationnels qui façonnent le lanceur d'alerte : le cas de l'industrie des services financiers</text:a></text:p>
              <text:p text:style-name="Normal"><text:a xlink:type="simple" xlink:href="https://hal.science/search/index/?q=*&amp;authFullName_s=Mahaut Fanchini">Mahaut Fanchini</text:a></text:p>
              <text:p text:style-name="Normal"><text:span>Gestion et management. Université Paris-Dauphine - PSL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4442v1">tel-0424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ut Fanchini</dc:title>
    <dc:subject/>
    <dc:description>CV</dc:description>
    <dc:creator/>
    <dc:date>2026-05-08T09:14:53.000</dc:date>
    <meta:generator>PHPWord</meta:generator>
    <meta:initial-creator>CCSD</meta:initial-creator>
    <meta:creation-date>2026-05-08T09:14:53.000</meta:creation-date>
    <meta:keyword/>
    <meta:user-defined meta:name="Category"/>
    <meta:user-defined meta:name="Company"/>
    <meta:user-defined meta:name="Manager"/>
  </office:meta>
</office:document-meta>
</file>