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3aa9" style:family="table">
      <style:table-properties style:rel-width="100" table:align="center"/>
    </style:style>
    <style:style style:name="563aa9.0" style:family="table-column">
      <style:table-column-properties style:column-width="0.00cm"/>
    </style:style>
    <style:style style:name="216da8" style:family="table">
      <style:table-properties style:rel-width="100" table:align="center"/>
    </style:style>
    <style:style style:name="216d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di MAD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63aa9" table:style-name="563aa9">
          <table:table-column table:style-name="563aa9.0"/>
          <table:table-row>
            <table:table-cell office:value-type="string">
              <text:p text:style-name="Normal"><text:a xlink:type="simple" xlink:href="https://hal.science/hal-05477506v1">Secure and Efficient Tele-Radiography Based on the Fusion of a Convolutional Autoencoder and Chaotic Latent Encryption</text:a></text:p>
              <text:p text:style-name="Normal"><text:a xlink:type="simple" xlink:href="https://hal.science/search/index/?q=*&amp;authFullName_s=Rayane Cherifi">Rayane Cherifi</text:a><text:span>,</text:span><text:a xlink:type="simple" xlink:href="https://hal.science/search/index/?q=*&amp;authFullName_s=Mahdi Madani">Mahdi Madani</text:a></text:p>
              <text:p text:style-name="Normal"><text:span>Journal of Image and Graphics</text:span><text:span>, 2026, 14 (1),<text:s/></text:span><text:a xlink:type="simple" xlink:href="https://dx.doi.org/10.18178/joig.14.1.49-57">⟨10.18178/joig.14.1.49-57⟩</text:a></text:p>
              <text:p text:style-name="Normal"><text:span>Article dans une revue</text:span></text:p>
              <text:p text:style-name="Normal"><text:a xlink:type="simple" xlink:href="https://hal.science/hal-05477506v1">hal-054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66v1">Hardware implementation of a novel chaos-based cryptosystem for secure image transmission</text:a></text:p>
              <text:p text:style-name="Normal"><text:a xlink:type="simple" xlink:href="https://hal.science/search/index/?q=*&amp;authFullName_s=Rim Amdouni">Rim Amdouni</text:a><text:span>,</text:span><text:a xlink:type="simple" xlink:href="https://hal.science/search/index/?q=*&amp;authFullName_s=Mahdi Madani">Mahdi Madani</text:a><text:span>,</text:span><text:a xlink:type="simple" xlink:href="https://hal.science/search/index/?q=*&amp;authFullName_s=Mohamed Ali Hajjaji">Mohamed Ali Hajjaji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Mohamed Atri">Mohamed Atri</text:a></text:p>
              <text:p text:style-name="Normal"><text:span>Integration, the VLSI Journal</text:span><text:span>, 2025, 106, pp.102554.<text:s/></text:span><text:a xlink:type="simple" xlink:href="https://dx.doi.org/10.1016/j.vlsi.2025.102554">⟨10.1016/j.vlsi.2025.102554⟩</text:a></text:p>
              <text:p text:style-name="Normal"><text:span>Article dans une revue</text:span></text:p>
              <text:p text:style-name="Normal"><text:a xlink:type="simple" xlink:href="https://hal.science/hal-05293266v1">hal-0529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64v1">Secure Medical Image Transmission Using Chaotic Encryption and Blockchain-Based Integrity Verification</text:a></text:p>
              <text:p text:style-name="Normal"><text:a xlink:type="simple" xlink:href="https://hal.science/search/index/?q=*&amp;authFullName_s=Rim Amdouni">Rim Amdouni</text:a><text:span>,</text:span><text:a xlink:type="simple" xlink:href="https://hal.science/search/index/?q=*&amp;authFullName_s=Mahdi Madani">Mahdi Madani</text:a><text:span>,</text:span><text:a xlink:type="simple" xlink:href="https://hal.science/search/index/?q=*&amp;authFullName_s=Mohamed Ali Hajjaji">Mohamed Ali Hajjaji</text:a><text:span>,</text:span><text:a xlink:type="simple" xlink:href="https://hal.science/search/index/?q=*&amp;authFullName_s=El Bay Bourennane">El Bay Bourennane</text:a><text:span>,</text:span><text:a xlink:type="simple" xlink:href="https://hal.science/search/index/?q=*&amp;authFullName_s=Mohamed Atri">Mohamed Atri</text:a></text:p>
              <text:p text:style-name="Normal"><text:span>CMC-Computers, Materials &amp; Continua</text:span><text:span>, 2025, pp.1-10.<text:s/></text:span><text:a xlink:type="simple" xlink:href="https://dx.doi.org/10.32604/cmc.2025.065356">⟨10.32604/cmc.2025.065356⟩</text:a></text:p>
              <text:p text:style-name="Normal"><text:span>Article dans une revue</text:span></text:p>
              <text:p text:style-name="Normal"><text:a xlink:type="simple" xlink:href="https://hal.science/hal-05190364v1">hal-0519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19v1">Design and FPGA implementation of a novel cryptographic secure pseudo random number generator based on artificial neural networks and chaotic systems</text:a></text:p>
              <text:p text:style-name="Normal"><text:a xlink:type="simple" xlink:href="https://hal.science/search/index/?q=*&amp;authFullName_s=Youcef Alloun">Youcef Alloun</text:a><text:span>,</text:span><text:a xlink:type="simple" xlink:href="https://hal.science/search/index/?q=*&amp;authFullName_s=Abdenour Kifouche">Abdenour Kifouche</text:a><text:span>,</text:span><text:a xlink:type="simple" xlink:href="https://hal.science/search/index/?q=*&amp;authFullName_s=Mohamed Salah Azzaz">Mohamed Salah Azzaz</text:a><text:span>,</text:span><text:a xlink:type="simple" xlink:href="https://hal.science/search/index/?q=*&amp;authFullName_s=Mahdi Madani">Mahdi Madani</text:a><text:span>,</text:span><text:a xlink:type="simple" xlink:href="https://hal.science/search/index/?q=*&amp;authFullName_s=El-Bay Bourennane">El-Bay Bourennane</text:a><text:span>et al.</text:span></text:p>
              <text:p text:style-name="Normal"><text:span>Integration, the VLSI Journal</text:span><text:span>, 2025, pp.102388.<text:s/></text:span><text:a xlink:type="simple" xlink:href="https://dx.doi.org/10.1016/j.vlsi.2025.102388">⟨10.1016/j.vlsi.2025.102388⟩</text:a></text:p>
              <text:p text:style-name="Normal"><text:span>Article dans une revue</text:span></text:p>
              <text:p text:style-name="Normal"><text:a xlink:type="simple" xlink:href="https://hal.science/hal-04984119v1">hal-0498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312v1">Hardware and Secure Implementation of Enhanced ZUC Steam Cipher Based on Chaotic Dynamic S-Box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Safwan El Assad">Safwan El Assad</text:a></text:p>
              <text:p text:style-name="Normal"><text:span>Advances in Science, Technology and Engineering Systems Journal</text:span><text:span>, 2025, 10 (1), pp.37-47.<text:s/></text:span><text:a xlink:type="simple" xlink:href="https://dx.doi.org/10.25046/aj100105">⟨10.25046/aj100105⟩</text:a></text:p>
              <text:p text:style-name="Normal"><text:span>Article dans une revue</text:span></text:p>
              <text:p text:style-name="Normal"><text:a xlink:type="simple" xlink:href="https://hal.science/hal-04928312v1">hal-0492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56v1">Visually Image Encryption and Compression Using a CNN-Based Auto Encoder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El-Bay Bourennane">El-Bay Bourennane</text:a></text:p>
              <text:p text:style-name="Normal"><text:span>International Journal of Computer Networks &amp; Communications<text:s/></text:span><text:span>, 2025,<text:s/></text:span><text:a xlink:type="simple" xlink:href="https://dx.doi.org/10.48550/arXiv.2504.00497">⟨10.48550/arXiv.2504.00497⟩</text:a></text:p>
              <text:p text:style-name="Normal"><text:span>Article dans une revue</text:span></text:p>
              <text:p text:style-name="Normal"><text:a xlink:type="simple" xlink:href="https://hal.science/hal-05456056v1">hal-054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940v1">Performance evaluation of MPPT algorithms for PV system under real operating conditions</text:a></text:p>
              <text:p text:style-name="Normal"><text:a xlink:type="simple" xlink:href="https://hal.science/search/index/?q=*&amp;authFullName_s=Walid Bensalmi">Walid Bensalmi</text:a><text:span>,</text:span><text:a xlink:type="simple" xlink:href="https://hal.science/search/index/?q=*&amp;authFullName_s=Ahmed Belhani">Ahmed Belhani</text:a><text:span>,</text:span><text:a xlink:type="simple" xlink:href="https://hal.science/search/index/?q=*&amp;authFullName_s=Abdellatif Bouzid-Daho">Abdellatif Bouzid-Daho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Mahdi Madani">Mahdi Madani</text:a></text:p>
              <text:p text:style-name="Normal"><text:span>Revue des Energies Renouvelables</text:span><text:span>, 2025, pp.35-49.<text:s/></text:span><text:a xlink:type="simple" xlink:href="https://dx.doi.org/10.54966/jreen.v28i5.1541">⟨10.54966/jreen.v28i5.1541⟩</text:a></text:p>
              <text:p text:style-name="Normal"><text:span>Article dans une revue</text:span></text:p>
              <text:p text:style-name="Normal"><text:a xlink:type="simple" xlink:href="https://hal.science/hal-05455940v1">hal-0545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859v1">High-Throughput MPSoC Implementation of Sparse Bayesian Learning Algorithm</text:a></text:p>
              <text:p text:style-name="Normal"><text:a xlink:type="simple" xlink:href="https://hal.science/search/index/?q=*&amp;authFullName_s=Jinyang Wang">Jinyang Wang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Mahdi Madani">Mahdi Madani</text:a><text:span>,</text:span><text:a xlink:type="simple" xlink:href="https://hal.science/search/index/?q=*&amp;authFullName_s=Jun Wang">Jun Wang</text:a><text:span>,</text:span><text:a xlink:type="simple" xlink:href="https://hal.science/search/index/?q=*&amp;authFullName_s=Chao Li">Chao Li</text:a><text:span>et al.</text:span></text:p>
              <text:p text:style-name="Normal"><text:span>Electronics</text:span><text:span>, 2024, 13 (1), pp.234.<text:s/></text:span><text:a xlink:type="simple" xlink:href="https://dx.doi.org/10.3390/electronics13010234">⟨10.3390/electronics13010234⟩</text:a></text:p>
              <text:p text:style-name="Normal"><text:span>Article dans une revue</text:span></text:p>
              <text:p text:style-name="Normal"><text:a xlink:type="simple" xlink:href="https://hal.science/hal-04407859v1">hal-044078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55502v1">Low complexity joint angle and delay estimation for underwater multipath acoustic channel based on sparse Bayesian learning</text:a></text:p>
              <text:p text:style-name="Normal"><text:a xlink:type="simple" xlink:href="https://hal.science/search/index/?q=*&amp;authFullName_s=Jinyang Wang">Jinyang Wang</text:a><text:span>,</text:span><text:a xlink:type="simple" xlink:href="https://hal.science/search/index/?q=*&amp;authFullName_s=Haibin Wang">Haibin Wang</text:a><text:span>,</text:span><text:a xlink:type="simple" xlink:href="https://hal.science/search/index/?q=*&amp;authFullName_s=El-Bay Bourennane">El-Bay Bourennane</text:a><text:span>,</text:span><text:a xlink:type="simple" xlink:href="https://hal.science/search/index/?q=*&amp;authFullName_s=Mahdi Madani">Mahdi Madani</text:a><text:span>,</text:span><text:a xlink:type="simple" xlink:href="https://hal.science/search/index/?q=*&amp;authFullName_s=Yupeng Tai">Yupeng Tai</text:a><text:span>et al.</text:span></text:p>
              <text:p text:style-name="Normal"><text:span>Applied Acoustics</text:span><text:span>, 2023, 214, pp.109703.<text:s/></text:span><text:a xlink:type="simple" xlink:href="https://dx.doi.org/10.1016/j.apacoust.2023.109703">⟨10.1016/j.apacoust.2023.109703⟩</text:a></text:p>
              <text:p text:style-name="Normal"><text:span>Article dans une revue</text:span></text:p>
              <text:p text:style-name="Normal"><text:a xlink:type="simple" xlink:href="https://ube.hal.science/hal-04355502v1">hal-0435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66v1">Enhanced design and hardware implementation of a chaos-based block cipher for image protection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Fethi Dridi">Fethi Dridi</text:a><text:span>,</text:span><text:a xlink:type="simple" xlink:href="https://hal.science/search/index/?q=*&amp;authFullName_s=René Lozi">René Lozi</text:a></text:p>
              <text:p text:style-name="Normal"><text:span>Journal of Difference Equations and Applications</text:span><text:span>, 2022, Special Issue of Journal of Difference Equations and Applications on ‘Lozi, Hénon, and other chaotic attractors, theory and applications, 29 (9-12), pp.1408-1428.<text:s/></text:span><text:a xlink:type="simple" xlink:href="https://dx.doi.org/10.1080/10236198.2022.2069496">⟨10.1080/10236198.2022.2069496⟩</text:a></text:p>
              <text:p text:style-name="Normal"><text:span>Article dans une revue</text:span></text:p>
              <text:p text:style-name="Normal"><text:a xlink:type="simple" xlink:href="https://hal.science/hal-03807466v1">hal-0380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74v2">Optimized and robust implementation of mobile networks confidentiality and integrity functions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Camel Tanougast">Camel Tanougast</text:a></text:p>
              <text:p text:style-name="Normal"><text:span>Computers &amp; Security</text:span><text:span>, 2021, 100, pp.102093.<text:s/></text:span><text:a xlink:type="simple" xlink:href="https://dx.doi.org/10.1016/j.cose.2020.102093">⟨10.1016/j.cose.2020.102093⟩</text:a></text:p>
              <text:p text:style-name="Normal"><text:span>Article dans une revue</text:span></text:p>
              <text:p text:style-name="Normal"><text:a xlink:type="simple" xlink:href="https://hal.science/hal-03807474v2">hal-03807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03v1">FPGA implementation of an enhanced chaotic-KASUMI block cipher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Camel Tanougast">Camel Tanougast</text:a></text:p>
              <text:p text:style-name="Normal"><text:span>Microprocessors and Microsystems: Embedded Hardware Design<text:s/></text:span><text:span>, 2021, 80, pp.103644.<text:s/></text:span><text:a xlink:type="simple" xlink:href="https://dx.doi.org/10.1016/j.micpro.2020.103644">⟨10.1016/j.micpro.2020.103644⟩</text:a></text:p>
              <text:p text:style-name="Normal"><text:span>Article dans une revue</text:span></text:p>
              <text:p text:style-name="Normal"><text:a xlink:type="simple" xlink:href="https://hal.science/hal-03493503v1">hal-034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91v1">FPGA implementation of an optimized A5/3 encryption algorithm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Camel Tanougast">Camel Tanougast</text:a></text:p>
              <text:p text:style-name="Normal"><text:span>Microprocessors and Microsystems: Embedded Hardware Design<text:s/></text:span><text:span>, 2020, 78, pp.103212.<text:s/></text:span><text:a xlink:type="simple" xlink:href="https://dx.doi.org/10.1016/j.micpro.2020.103212">⟨10.1016/j.micpro.2020.103212⟩</text:a></text:p>
              <text:p text:style-name="Normal"><text:span>Article dans une revue</text:span></text:p>
              <text:p text:style-name="Normal"><text:a xlink:type="simple" xlink:href="https://hal.science/hal-03492091v1">hal-034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52v1">Digital Implementation of an Improved LTE Stream Cipher Snow-3G Based on Hyperchaotic PRNG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Ilyas Benkhaddra">Ilyas Benkhaddra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Salim Chitroub">Salim Chitroub</text:a><text:span>,</text:span><text:a xlink:type="simple" xlink:href="https://hal.science/search/index/?q=*&amp;authFullName_s=Loic Sieler">Loic Sieler</text:a></text:p>
              <text:p text:style-name="Normal"><text:span>Security and communication networks</text:span><text:span>, 2017, 2017, pp.1-15.<text:s/></text:span><text:a xlink:type="simple" xlink:href="https://dx.doi.org/10.1155/2017/5746976">⟨10.1155/2017/5746976⟩</text:a></text:p>
              <text:p text:style-name="Normal"><text:span>Article dans une revue</text:span></text:p>
              <text:p text:style-name="Normal"><text:a xlink:type="simple" xlink:href="https://hal.science/hal-03807452v1">hal-0380745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16da8" table:style-name="216da8">
          <table:table-column table:style-name="216da8.0"/>
          <table:table-row>
            <table:table-cell office:value-type="string">
              <text:p text:style-name="Normal"><text:a xlink:type="simple" xlink:href="https://hal.science/hal-05575333v1">Design and Implementation of a Deep Learning Embedded Cryptosystem for IoT Applications</text:a></text:p>
              <text:p text:style-name="Normal"><text:a xlink:type="simple" xlink:href="https://hal.science/search/index/?q=*&amp;authFullName_s=Muhammad Ismail">Muhammad Ismail</text:a><text:span>,</text:span><text:a xlink:type="simple" xlink:href="https://hal.science/search/index/?q=*&amp;authFullName_s=Daniel Tadros">Daniel Tadros</text:a><text:span>,</text:span><text:a xlink:type="simple" xlink:href="https://hal.science/search/index/?q=*&amp;authFullName_s=Mahdi Madani">Mahdi Madani</text:a><text:span>,</text:span><text:a xlink:type="simple" xlink:href="https://hal.science/search/index/?q=*&amp;authFullName_s=El-Bay Bourennane">El-Bay Bourennane</text:a></text:p>
              <text:p text:style-name="Normal"><text:span>2025 9th International Conference on Computer, Software and Modeling (ICCSM)</text:span><text:span>, Jul 2025, Rome, Italy. pp.21-27,<text:s/></text:span><text:a xlink:type="simple" xlink:href="https://dx.doi.org/10.1109/ICCSM66818.2025.00012">⟨10.1109/ICCSM66818.2025.00012⟩</text:a></text:p>
              <text:p text:style-name="Normal"><text:span>Communication dans un congrès</text:span></text:p>
              <text:p text:style-name="Normal"><text:a xlink:type="simple" xlink:href="https://hal.science/hal-05575333v1">hal-0557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343v1">Privacy-Preserving for Medical Images Using Cryptosystem and Convolutional Autoencoder</text:a></text:p>
              <text:p text:style-name="Normal"><text:a xlink:type="simple" xlink:href="https://hal.science/search/index/?q=*&amp;authFullName_s=Charles Norgbe">Charles Norgbe</text:a><text:span>,</text:span><text:a xlink:type="simple" xlink:href="https://hal.science/search/index/?q=*&amp;authFullName_s=Mahdi Madani">Mahdi Madani</text:a><text:span>,</text:span><text:a xlink:type="simple" xlink:href="https://hal.science/search/index/?q=*&amp;authFullName_s=El-Bay Bourennane">El-Bay Bourennane</text:a></text:p>
              <text:p text:style-name="Normal"><text:span>2025 9th International Conference on Computer, Software and Modeling (ICCSM)</text:span><text:span>, Jul 2025, Rome, Italy. pp.40-45,<text:s/></text:span><text:a xlink:type="simple" xlink:href="https://dx.doi.org/10.1109/ICCSM66818.2025.00015">⟨10.1109/ICCSM66818.2025.00015⟩</text:a></text:p>
              <text:p text:style-name="Normal"><text:span>Communication dans un congrès</text:span></text:p>
              <text:p text:style-name="Normal"><text:a xlink:type="simple" xlink:href="https://hal.science/hal-05575343v1">hal-0557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618v1">An Efficient Design and FPGA Implementation of a Hyper-Chaotic and Deep Learning Based PRNG for Image Security Application</text:a></text:p>
              <text:p text:style-name="Normal"><text:a xlink:type="simple" xlink:href="https://hal.science/search/index/?q=*&amp;authFullName_s=Youcef Alloun">Youcef Alloun</text:a><text:span>,</text:span><text:a xlink:type="simple" xlink:href="https://hal.science/search/index/?q=*&amp;authFullName_s=Mohamed Salah Azzaz">Mohamed Salah Azzaz</text:a><text:span>,</text:span><text:a xlink:type="simple" xlink:href="https://hal.science/search/index/?q=*&amp;authFullName_s=Abdenour Kifouche">Abdenour Kifouche</text:a><text:span>,</text:span><text:a xlink:type="simple" xlink:href="https://hal.science/search/index/?q=*&amp;authFullName_s=Mahdi Madani">Mahdi Madani</text:a><text:span>,</text:span><text:a xlink:type="simple" xlink:href="https://hal.science/search/index/?q=*&amp;authFullName_s=El-Bay Bourennane">El-Bay Bourennane</text:a></text:p>
              <text:p text:style-name="Normal"><text:span>2024 1st International Conference on Electrical, Computer, Telecommunication and Energy Technologies (ECTE-Tech)</text:span><text:span>, Dec 2024, Oum El Bouaghi, France. pp.1-6,<text:s/></text:span><text:a xlink:type="simple" xlink:href="https://dx.doi.org/10.1109/ECTE-Tech62477.2024.10851138">⟨10.1109/ECTE-Tech62477.2024.10851138⟩</text:a></text:p>
              <text:p text:style-name="Normal"><text:span>Communication dans un congrès</text:span></text:p>
              <text:p text:style-name="Normal"><text:a xlink:type="simple" xlink:href="https://hal.science/hal-04920618v1">hal-0492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55v1">Visually Image Encryption based on Efficient Deep Learning Autoencoder</text:a></text:p>
              <text:p text:style-name="Normal"><text:a xlink:type="simple" xlink:href="https://hal.science/search/index/?q=*&amp;authFullName_s=Mohamed Abdelmalek">Mohamed Abdelmalek</text:a><text:span>,</text:span><text:a xlink:type="simple" xlink:href="https://hal.science/search/index/?q=*&amp;authFullName_s=Anis Harhoura">Anis Harhoura</text:a><text:span>,</text:span><text:a xlink:type="simple" xlink:href="https://hal.science/search/index/?q=*&amp;authFullName_s=Issam Elaloui">Issam Elaloui</text:a><text:span>,</text:span><text:a xlink:type="simple" xlink:href="https://hal.science/search/index/?q=*&amp;authFullName_s=Mahdi Madani">Mahdi Madani</text:a><text:span>,</text:span><text:a xlink:type="simple" xlink:href="https://hal.science/search/index/?q=*&amp;authFullName_s=El-Bay Bourennane">El-Bay Bourennane</text:a></text:p>
              <text:p text:style-name="Normal"><text:span>2nd International Conference on Education &amp; Information Technology</text:span><text:span>, Jun 2024, Copenhagen, Denmark. pp.57-64,<text:s/></text:span><text:a xlink:type="simple" xlink:href="https://dx.doi.org/10.5121/csit.2024.141206">⟨10.5121/csit.2024.141206⟩</text:a></text:p>
              <text:p text:style-name="Normal"><text:span>Communication dans un congrès</text:span></text:p>
              <text:p text:style-name="Normal"><text:a xlink:type="simple" xlink:href="https://hal.science/hal-04916255v1">hal-0491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90v1">FPGA Implementation of AES-Based on Optimized Dynamic s-Box</text:a></text:p>
              <text:p text:style-name="Normal"><text:a xlink:type="simple" xlink:href="https://hal.science/search/index/?q=*&amp;authFullName_s=Calvo Haroldo">Calvo Haroldo</text:a><text:span>,</text:span><text:a xlink:type="simple" xlink:href="https://hal.science/search/index/?q=*&amp;authFullName_s=Nakojah David">Nakojah David</text:a><text:span>,</text:span><text:a xlink:type="simple" xlink:href="https://hal.science/search/index/?q=*&amp;authFullName_s=Mahdi Madani">Mahdi Madani</text:a><text:span>,</text:span><text:a xlink:type="simple" xlink:href="https://hal.science/search/index/?q=*&amp;authFullName_s=El-Bay Bourennane">El-Bay Bourennane</text:a></text:p>
              <text:p text:style-name="Normal"><text:span>21st International Conference on Security and Cryptography</text:span><text:span>, Jul 2024, Dijon, France. pp.730-737,<text:s/></text:span><text:a xlink:type="simple" xlink:href="https://dx.doi.org/10.5220/0012780300003767">⟨10.5220/0012780300003767⟩</text:a></text:p>
              <text:p text:style-name="Normal"><text:span>Communication dans un congrès</text:span></text:p>
              <text:p text:style-name="Normal"><text:a xlink:type="simple" xlink:href="https://hal.science/hal-04916290v1">hal-0491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562v1">FPGA-based Implementation of Enhanced ZUC Stream Cipher Based on Dynamic S-Box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Safwan El Assad">Safwan El Assad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Mark Joseph Vella">Mark Joseph Vella</text:a><text:span>,</text:span><text:a xlink:type="simple" xlink:href="https://hal.science/search/index/?q=*&amp;authFullName_s=El-Bay Bourennane">El-Bay Bourennane</text:a><text:span>et al.</text:span></text:p>
              <text:p text:style-name="Normal"><text:span>International Conference on Engineering and Emerging Technologies</text:span><text:span>, Oct 2023, Istanbul, Turkey</text:span></text:p>
              <text:p text:style-name="Normal"><text:span>Communication dans un congrès</text:span></text:p>
              <text:p text:style-name="Normal"><text:a xlink:type="simple" xlink:href="https://hal.science/hal-04467562v1">hal-0446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63v1">Combined and Robust SNOW-ZUC Algorithm Based on Chaotic System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Camel Tanougast">Camel Tanougast</text:a></text:p>
              <text:p text:style-name="Normal"><text:span>2018 International Conference on Cyber Security and Protection of Digital Services (Cyber Security)</text:span><text:span>, Jun 2018, Glasgow, United Kingdom. pp.1-7,<text:s/></text:span><text:a xlink:type="simple" xlink:href="https://dx.doi.org/10.1109/CyberSecPODS.2018.8560677">⟨10.1109/CyberSecPODS.2018.8560677⟩</text:a></text:p>
              <text:p text:style-name="Normal"><text:span>Communication dans un congrès</text:span></text:p>
              <text:p text:style-name="Normal"><text:a xlink:type="simple" xlink:href="https://hal.science/hal-03807463v1">hal-0380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65v1">Two KASUMI components for an optimal implementation of the A5/3 algorithm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Salim Chitroub">Salim Chitroub</text:a><text:span>,</text:span><text:a xlink:type="simple" xlink:href="https://hal.science/search/index/?q=*&amp;authFullName_s=Camel Tanougast">Camel Tanougast</text:a></text:p>
              <text:p text:style-name="Normal"><text:span>2017 International Conference on Circuits, System and Simulation (ICCSS)</text:span><text:span>, Jul 2017, London, France. pp.124-128,<text:s/></text:span><text:a xlink:type="simple" xlink:href="https://dx.doi.org/10.1109/CIRSYSSIM.2017.8023195">⟨10.1109/CIRSYSSIM.2017.8023195⟩</text:a></text:p>
              <text:p text:style-name="Normal"><text:span>Communication dans un congrès</text:span></text:p>
              <text:p text:style-name="Normal"><text:a xlink:type="simple" xlink:href="https://hal.science/hal-03807465v1">hal-0380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64v1">FPGA implementation of an enhanced SNOW-3G stream cipher based on a hyperchaotic system</text:a></text:p>
              <text:p text:style-name="Normal"><text:a xlink:type="simple" xlink:href="https://hal.science/search/index/?q=*&amp;authFullName_s=Mahdi Madani">Mahdi Madani</text:a><text:span>,</text:span><text:a xlink:type="simple" xlink:href="https://hal.science/search/index/?q=*&amp;authFullName_s=Ilyas Benkhaddra">Ilyas Benkhaddra</text:a><text:span>,</text:span><text:a xlink:type="simple" xlink:href="https://hal.science/search/index/?q=*&amp;authFullName_s=Camel Tanougast">Camel Tanougast</text:a><text:span>,</text:span><text:a xlink:type="simple" xlink:href="https://hal.science/search/index/?q=*&amp;authFullName_s=Salim Chitroub">Salim Chitroub</text:a><text:span>,</text:span><text:a xlink:type="simple" xlink:href="https://hal.science/search/index/?q=*&amp;authFullName_s=Loic Sieler">Loic Sieler</text:a></text:p>
              <text:p text:style-name="Normal"><text:span>2017 4th International Conference on Control, Decision and Information Technologies (CoDIT)</text:span><text:span>, Apr 2017, Barcelona, France. pp.1168-1173,<text:s/></text:span><text:a xlink:type="simple" xlink:href="https://dx.doi.org/10.1109/CoDIT.2017.8102758">⟨10.1109/CoDIT.2017.8102758⟩</text:a></text:p>
              <text:p text:style-name="Normal"><text:span>Communication dans un congrès</text:span></text:p>
              <text:p text:style-name="Normal"><text:a xlink:type="simple" xlink:href="https://hal.science/hal-03807464v1">hal-0380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467v1">Power energy output prediction of small wind urban for decision making</text:a></text:p>
              <text:p text:style-name="Normal"><text:a xlink:type="simple" xlink:href="https://hal.science/search/index/?q=*&amp;authFullName_s=M. Ba">M. Ba</text:a><text:span>,</text:span><text:a xlink:type="simple" xlink:href="https://hal.science/search/index/?q=*&amp;authFullName_s=H. Ramenah">H. Ramenah</text:a><text:span>,</text:span><text:a xlink:type="simple" xlink:href="https://hal.science/search/index/?q=*&amp;authFullName_s=C. Tanougast">C. Tanougast</text:a><text:span>,</text:span><text:a xlink:type="simple" xlink:href="https://hal.science/search/index/?q=*&amp;authFullName_s=Mahdi Madani">Mahdi Madani</text:a></text:p>
              <text:p text:style-name="Normal"><text:span>2017 4th International Conference on Control, Decision and Information Technologies (CoDIT)</text:span><text:span>, Apr 2017, Barcelona, France. pp.1102-1106,<text:s/></text:span><text:a xlink:type="simple" xlink:href="https://dx.doi.org/10.1109/CoDIT.2017.8102746">⟨10.1109/CoDIT.2017.8102746⟩</text:a></text:p>
              <text:p text:style-name="Normal"><text:span>Communication dans un congrès</text:span></text:p>
              <text:p text:style-name="Normal"><text:a xlink:type="simple" xlink:href="https://hal.science/hal-03807467v1">hal-03807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di MADANI</dc:title>
    <dc:subject/>
    <dc:description>CV</dc:description>
    <dc:creator/>
    <dc:date>2026-05-13T23:23:21.000</dc:date>
    <meta:generator>PHPWord</meta:generator>
    <meta:initial-creator>CCSD</meta:initial-creator>
    <meta:creation-date>2026-05-13T23:23:21.000</meta:creation-date>
    <meta:keyword/>
    <meta:user-defined meta:name="Category"/>
    <meta:user-defined meta:name="Company"/>
    <meta:user-defined meta:name="Manager"/>
  </office:meta>
</office:document-meta>
</file>