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hdis Sadeghipouya<text:s/></text:span><text:span text:style-name="T2">Chercheuse postdoctorale au Centre de Recherches Sociologiques et Politiques de Paris (CRESPPA - UMR 7217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hdis-sadeghipouya">mahdis-sadeghipouya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dis Sadeghipouya</dc:title>
    <dc:subject/>
    <dc:description>CV</dc:description>
    <dc:creator/>
    <dc:date>2026-05-02T10:16:10.000</dc:date>
    <meta:generator>PHPWord</meta:generator>
    <meta:initial-creator>CCSD</meta:initial-creator>
    <meta:creation-date>2026-05-02T10:16:10.000</meta:creation-date>
    <meta:keyword/>
    <meta:user-defined meta:name="Category"/>
    <meta:user-defined meta:name="Company"/>
    <meta:user-defined meta:name="Manager"/>
  </office:meta>
</office:document-meta>
</file>