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df3c" style:family="table">
      <style:table-properties style:rel-width="100" table:align="center"/>
    </style:style>
    <style:style style:name="82df3c.0" style:family="table-column">
      <style:table-column-properties style:column-width="0.00cm"/>
    </style:style>
    <style:style style:name="f64202" style:family="table">
      <style:table-properties style:rel-width="100" table:align="center"/>
    </style:style>
    <style:style style:name="f64202.0" style:family="table-column">
      <style:table-column-properties style:column-width="0.00cm"/>
    </style:style>
    <style:style style:name="8479d9" style:family="table">
      <style:table-properties style:rel-width="100" table:align="center"/>
    </style:style>
    <style:style style:name="8479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EBENA ALAOUI<text:s/></text:span><text:span text:style-name="T2">Université Sorbonne Paris Nord,CEPN-UMR-7234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hebena-alaoui">mahebena-ala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4494-8255">0009-0004-4494-825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nseignement et recherche principalement en analyse financière, gouvernance, financement de l’innovation et transmission des savoirs en sciences de gestion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82df3c" table:style-name="82df3c">
          <table:table-column table:style-name="82df3c.0"/>
          <table:table-row>
            <table:table-cell office:value-type="string">
              <text:p text:style-name="Normal"><text:a xlink:type="simple" xlink:href="https://hal.science/hal-05483712v1">La contribution du capital humain de la start-up à la décision d’investissement du capital-risque français</text:a></text:p>
              <text:p text:style-name="Normal"><text:a xlink:type="simple" xlink:href="https://hal.science/search/index/?q=*&amp;authFullName_s=Mahebena Alaoui">Mahebena Alaoui</text:a></text:p>
              <text:p text:style-name="Normal"><text:span>La Revue des Sciences de Gestion</text:span><text:span>, 2025, n° 334-335 (4-5), pp.63-77.<text:s/></text:span><text:a xlink:type="simple" xlink:href="https://dx.doi.org/10.3917/rsg.334.0063">⟨10.3917/rsg.334.0063⟩</text:a></text:p>
              <text:p text:style-name="Normal"><text:span>Article dans une revue</text:span></text:p>
              <text:p text:style-name="Normal"><text:a xlink:type="simple" xlink:href="https://hal.science/hal-05483712v1">hal-05483712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f64202" table:style-name="f64202">
          <table:table-column table:style-name="f64202.0"/>
          <table:table-row>
            <table:table-cell office:value-type="string">
              <text:p text:style-name="Normal"><text:a xlink:type="simple" xlink:href="https://hal.science/hal-05379606v1">La décision d’investissement du capital risque français : la contribution du capital humain de la start-up à sa confiance</text:a></text:p>
              <text:p text:style-name="Normal"><text:a xlink:type="simple" xlink:href="https://hal.science/search/index/?q=*&amp;authFullName_s=Mahebena Alaoui">Mahebena Alaoui</text:a></text:p>
              <text:p text:style-name="Normal"><text:span>13th édition de l'ABERS the Africa Business Conference</text:span><text:span>, American University of Paris, May 2024, Paris, France</text:span></text:p>
              <text:p text:style-name="Normal"><text:span>Communication dans un congrès</text:span></text:p>
              <text:p text:style-name="Normal"><text:a xlink:type="simple" xlink:href="https://hal.science/hal-05379606v1">hal-0537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655v1">Le financement de la start-up : une étude de la valorisation de son potentiel de développement.</text:a></text:p>
              <text:p text:style-name="Normal"><text:a xlink:type="simple" xlink:href="https://hal.science/search/index/?q=*&amp;authFullName_s=Mahebena Alaoui">Mahebena Alaoui</text:a></text:p>
              <text:p text:style-name="Normal"><text:span>Colloque international gouvernance &amp; innovation</text:span><text:span>, Université du Québec en Outaouais, Université de Sherbrooke, Université Cadi Ayyad, Jun 2023, MARRAKECH, Maroc</text:span></text:p>
              <text:p text:style-name="Normal"><text:span>Communication dans un congrès</text:span></text:p>
              <text:p text:style-name="Normal"><text:a xlink:type="simple" xlink:href="https://hal.science/hal-05379655v1">hal-0537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778v1">L’impact du capital humain du dirigeant sur la croissance de la jeune et petite entreprise togolaise</text:a></text:p>
              <text:p text:style-name="Normal"><text:a xlink:type="simple" xlink:href="https://hal.science/search/index/?q=*&amp;authFullName_s=Mahebena Alaoui">Mahebena Alaoui</text:a></text:p>
              <text:p text:style-name="Normal"><text:span>Colloque international sur l’écosystème entrepreneurial en Afrique</text:span><text:span>, Université du Québec en Outaouais, Audencia Business School, Université Cheikh Anta Diop de Dakar, Université Félix Houphouët-Boigny, Jun 2021, ABIDJAN, Côte d’Ivoire</text:span></text:p>
              <text:p text:style-name="Normal"><text:span>Communication dans un congrès</text:span></text:p>
              <text:p text:style-name="Normal"><text:a xlink:type="simple" xlink:href="https://hal.science/hal-05379778v1">hal-0537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690v1">L'impact du capital humain sur la décision d’investissement du capital-risque français</text:a></text:p>
              <text:p text:style-name="Normal"><text:a xlink:type="simple" xlink:href="https://hal.science/search/index/?q=*&amp;authFullName_s=Mahebena Alaoui">Mahebena Alaoui</text:a></text:p>
              <text:p text:style-name="Normal"><text:span>Conférence annuelle de l’Administrative Sciences Association of Canada (ASAC)</text:span><text:span>, Administrative Sciences Association of Canada (ASAC), Jun 2021, Virtual conference, Canada</text:span></text:p>
              <text:p text:style-name="Normal"><text:span>Communication dans un congrès</text:span></text:p>
              <text:p text:style-name="Normal"><text:a xlink:type="simple" xlink:href="https://hal.science/hal-05379690v1">hal-05379690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8479d9" table:style-name="8479d9">
          <table:table-column table:style-name="8479d9.0"/>
          <table:table-row>
            <table:table-cell office:value-type="string">
              <text:p text:style-name="Normal"><text:a xlink:type="simple" xlink:href="https://hal.science/tel-05380015v1">Financement de start-up innovantes : une étude sur l’appétence des investisseurs en capital</text:a></text:p>
              <text:p text:style-name="Normal"><text:a xlink:type="simple" xlink:href="https://hal.science/search/index/?q=*&amp;authFullName_s=Mahebena Alaoui">Mahebena Alaoui</text:a></text:p>
              <text:p text:style-name="Normal"><text:span>Gestion de portefeuilles [q-fin.PM]. Université de Bretagne Occidentale (UBO), Brest; Université de Lomé (UL), Togo, 2023. Français.<text:s/></text:span><text:a xlink:type="simple" xlink:href="https://www.theses.fr/2023BRES0009">⟨NNT : 2023BRES0009⟩</text:a></text:p>
              <text:p text:style-name="Normal"><text:span>Thèse</text:span></text:p>
              <text:p text:style-name="Normal"><text:a xlink:type="simple" xlink:href="https://hal.science/tel-05380015v1">tel-05380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EBENA ALAOUI</dc:title>
    <dc:subject/>
    <dc:description>CV</dc:description>
    <dc:creator/>
    <dc:date>2026-04-30T17:42:21.000</dc:date>
    <meta:generator>PHPWord</meta:generator>
    <meta:initial-creator>CCSD</meta:initial-creator>
    <meta:creation-date>2026-04-30T17:42:21.000</meta:creation-date>
    <meta:keyword/>
    <meta:user-defined meta:name="Category"/>
    <meta:user-defined meta:name="Company"/>
    <meta:user-defined meta:name="Manager"/>
  </office:meta>
</office:document-meta>
</file>