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dfea" style:family="table">
      <style:table-properties style:rel-width="100" table:align="center"/>
    </style:style>
    <style:style style:name="f4dfea.0" style:family="table-column">
      <style:table-column-properties style:column-width="0.00cm"/>
    </style:style>
    <style:style style:name="e1ac18" style:family="table">
      <style:table-properties style:rel-width="100" table:align="center"/>
    </style:style>
    <style:style style:name="e1ac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hery Henintsoa ANDRIAMAHEF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f4dfea" table:style-name="f4dfea">
          <table:table-column table:style-name="f4dfea.0"/>
          <table:table-row>
            <table:table-cell office:value-type="string">
              <text:p text:style-name="Normal"><text:a xlink:type="simple" xlink:href="https://centralesupelec.hal.science/hal-05224562v1">Optimized Control of a Dual-Axis PV Solar Tracker using a Radiometric Cube and an Artificial Neural Network</text:a></text:p>
              <text:p text:style-name="Normal"><text:a xlink:type="simple" xlink:href="https://hal.science/search/index/?q=*&amp;authFullName_s=Mahery Henintsoa Andriamahefa">Mahery Henintsoa Andriamahefa</text:a><text:span>,</text:span><text:a xlink:type="simple" xlink:href="https://hal.science/search/index/?q=*&amp;authFullName_s=Vincent Bourdin">Vincent Bourdin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Johan Parra">Johan Parra</text:a><text:span>et al.</text:span></text:p>
              <text:p text:style-name="Normal"><text:span>2024 IEEE 52nd Photovoltaic Specialist Conference (PVSC)</text:span><text:span>, Jun 2024, Seattle, United States. pp.1296-1301,<text:s/></text:span><text:a xlink:type="simple" xlink:href="https://dx.doi.org/10.1109/PVSC57443.2024.10749620">⟨10.1109/PVSC57443.2024.10749620⟩</text:a></text:p>
              <text:p text:style-name="Normal"><text:span>Communication dans un congrès</text:span></text:p>
              <text:p text:style-name="Normal"><text:a xlink:type="simple" xlink:href="https://centralesupelec.hal.science/hal-05224562v1">hal-05224562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e1ac18" table:style-name="e1ac18">
          <table:table-column table:style-name="e1ac18.0"/>
          <table:table-row>
            <table:table-cell office:value-type="string">
              <text:p text:style-name="Normal"><text:a xlink:type="simple" xlink:href="https://hal.science/hal-04324696v1">Control strategy for a dual-axis sun tracker based on a radiometric cube to maximize the power output of the PV system</text:a></text:p>
              <text:p text:style-name="Normal"><text:a xlink:type="simple" xlink:href="https://hal.science/search/index/?q=*&amp;authFullName_s=Mahery Henintsoa Andriamahefa">Mahery Henintsoa Andriamahefa</text:a><text:span>,</text:span><text:a xlink:type="simple" xlink:href="https://hal.science/search/index/?q=*&amp;authFullName_s=Vincent Bourdin">Vincent Bourdin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Jordi Badosa">Jordi Badosa</text:a><text:span>,</text:span><text:a xlink:type="simple" xlink:href="https://hal.science/search/index/?q=*&amp;authFullName_s=Johan Parra">Johan Parra</text:a><text:span>et al.</text:span></text:p>
              <text:p text:style-name="Normal"><text:span>EPJ Photovoltaics</text:span><text:span>, 2023, 14, pp.35.<text:s/></text:span><text:a xlink:type="simple" xlink:href="https://dx.doi.org/10.1051/epjpv/2023022">⟨10.1051/epjpv/2023022⟩</text:a></text:p>
              <text:p text:style-name="Normal"><text:span>Article dans une revue</text:span></text:p>
              <text:p text:style-name="Normal"><text:a xlink:type="simple" xlink:href="https://hal.science/hal-04324696v1">hal-043246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hery Henintsoa ANDRIAMAHEFA</dc:title>
    <dc:subject/>
    <dc:description>CV</dc:description>
    <dc:creator/>
    <dc:date>2026-05-22T15:19:24.000</dc:date>
    <meta:generator>PHPWord</meta:generator>
    <meta:initial-creator>CCSD</meta:initial-creator>
    <meta:creation-date>2026-05-22T15:19:24.000</meta:creation-date>
    <meta:keyword/>
    <meta:user-defined meta:name="Category"/>
    <meta:user-defined meta:name="Company"/>
    <meta:user-defined meta:name="Manager"/>
  </office:meta>
</office:document-meta>
</file>