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e03" style:family="table">
      <style:table-properties style:rel-width="100" table:align="center"/>
    </style:style>
    <style:style style:name="926e03.0" style:family="table-column">
      <style:table-column-properties style:column-width="0.00cm"/>
    </style:style>
    <style:style style:name="703ea1" style:family="table">
      <style:table-properties style:rel-width="100" table:align="center"/>
    </style:style>
    <style:style style:name="703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foud Bouzouid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26e03" table:style-name="926e03">
          <table:table-column table:style-name="926e03.0"/>
          <table:table-row>
            <table:table-cell office:value-type="string">
              <text:p text:style-name="Normal"><text:a xlink:type="simple" xlink:href="https://univ-lyon1.hal.science/hal-04436287v1">Detection and Diagnostics of Bearing and Gear Fault under Variable Speed and Load Conditions Using Heterogeneous Signals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Moncef Soualhi">Moncef Soualh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Energies</text:span><text:span>, 2024, 17 (3), pp.643.<text:s/></text:span><text:a xlink:type="simple" xlink:href="https://dx.doi.org/10.3390/en17030643">⟨10.3390/en17030643⟩</text:a></text:p>
              <text:p text:style-name="Normal"><text:span>Article dans une revue</text:span></text:p>
              <text:p text:style-name="Normal"><text:a xlink:type="simple" xlink:href="https://univ-lyon1.hal.science/hal-04436287v1">hal-0443628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3ea1" table:style-name="703ea1">
          <table:table-column table:style-name="703ea1.0"/>
          <table:table-row>
            <table:table-cell office:value-type="string">
              <text:p text:style-name="Normal"><text:a xlink:type="simple" xlink:href="https://hal.science/hal-05545952v1">Induction motor modeling using modified winding function for fault simulation under variable speeds and loads using regime normalization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Mohamed El Badaoui">Mohamed El Badaoui</text:a></text:p>
              <text:p text:style-name="Normal"><text:span>IECON 2025 – 51st Annual Conference of the IEEE Industrial Electronics Society</text:span><text:span>, Oct 2025, Madrid, France. pp.1-8,<text:s/></text:span><text:a xlink:type="simple" xlink:href="https://dx.doi.org/10.1109/IECON58223.2025.11221978">⟨10.1109/IECON58223.2025.11221978⟩</text:a></text:p>
              <text:p text:style-name="Normal"><text:span>Communication dans un congrès</text:span></text:p>
              <text:p text:style-name="Normal"><text:a xlink:type="simple" xlink:href="https://hal.science/hal-05545952v1">hal-055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23v1">New current analysis method for the diagnosis of gearbox faults under variable load and speed</text:a></text:p>
              <text:p text:style-name="Normal"><text:a xlink:type="simple" xlink:href="https://hal.science/search/index/?q=*&amp;authFullName_s=Chaima Ben Abdallah">Chaima Ben Abdallah</text:a><text:span>,</text:span><text:a xlink:type="simple" xlink:href="https://hal.science/search/index/?q=*&amp;authFullName_s=Mahfoud Bouzouidja">Mahfoud Bouzouidja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Noureddine Zerhouni">Noureddine Zerhouni</text:a></text:p>
              <text:p text:style-name="Normal"><text:span>IECON'24, 50TH ANNUAL CONFERENCE OF THE IEEE INDUSTRIAL ELECTRONICS SOCIETY</text:span><text:span>, Nov 2024, Chicago (Illinois), US, United States</text:span></text:p>
              <text:p text:style-name="Normal"><text:span>Communication dans un congrès</text:span></text:p>
              <text:p text:style-name="Normal"><text:a xlink:type="simple" xlink:href="https://hal.science/hal-04829823v1">hal-0482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95v1">Bearing and gear monitoring under variable speeds and loads using regime normalization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Moncef Soualhi">Moncef Soualhi</text:a><text:span>,</text:span><text:a xlink:type="simple" xlink:href="https://hal.science/search/index/?q=*&amp;authFullName_s=Abdenour Soualhi">Abdenour Soualhi</text:a></text:p>
              <text:p text:style-name="Normal"><text:span>IECON 2024 - 50th Annual Conference of the IEEE Industrial Electronics Society</text:span><text:span>, Nov 2024, Chicago, France. pp.1-6,<text:s/></text:span><text:a xlink:type="simple" xlink:href="https://dx.doi.org/10.1109/IECON55916.2024.10905905">⟨10.1109/IECON55916.2024.10905905⟩</text:a></text:p>
              <text:p text:style-name="Normal"><text:span>Communication dans un congrès</text:span></text:p>
              <text:p text:style-name="Normal"><text:a xlink:type="simple" xlink:href="https://hal.science/hal-05294595v1">hal-05294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foud Bouzouidja</dc:title>
    <dc:subject/>
    <dc:description>CV</dc:description>
    <dc:creator/>
    <dc:date>2026-03-27T10:26:15.000</dc:date>
    <meta:generator>PHPWord</meta:generator>
    <meta:initial-creator>CCSD</meta:initial-creator>
    <meta:creation-date>2026-03-27T10:26:15.000</meta:creation-date>
    <meta:keyword/>
    <meta:user-defined meta:name="Category"/>
    <meta:user-defined meta:name="Company"/>
    <meta:user-defined meta:name="Manager"/>
  </office:meta>
</office:document-meta>
</file>