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777" style:family="table">
      <style:table-properties style:rel-width="100" table:align="center"/>
    </style:style>
    <style:style style:name="6ba777.0" style:family="table-column">
      <style:table-column-properties style:column-width="0.00cm"/>
    </style:style>
    <style:style style:name="b9f6e2" style:family="table">
      <style:table-properties style:rel-width="100" table:align="center"/>
    </style:style>
    <style:style style:name="b9f6e2.0" style:family="table-column">
      <style:table-column-properties style:column-width="0.00cm"/>
    </style:style>
    <style:style style:name="f5c89b" style:family="table">
      <style:table-properties style:rel-width="100" table:align="center"/>
    </style:style>
    <style:style style:name="f5c89b.0" style:family="table-column">
      <style:table-column-properties style:column-width="0.00cm"/>
    </style:style>
    <style:style style:name="9f1d40" style:family="table">
      <style:table-properties style:rel-width="100" table:align="center"/>
    </style:style>
    <style:style style:name="9f1d40.0" style:family="table-column">
      <style:table-column-properties style:column-width="0.00cm"/>
    </style:style>
    <style:style style:name="bb0659" style:family="table">
      <style:table-properties style:rel-width="100" table:align="center"/>
    </style:style>
    <style:style style:name="bb0659.0" style:family="table-column">
      <style:table-column-properties style:column-width="0.00cm"/>
    </style:style>
    <style:style style:name="d3f557" style:family="table">
      <style:table-properties style:rel-width="100" table:align="center"/>
    </style:style>
    <style:style style:name="d3f5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ieddine Dj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ba777" table:style-name="6ba777">
          <table:table-column table:style-name="6ba777.0"/>
          <table:table-row>
            <table:table-cell office:value-type="string">
              <text:p text:style-name="Normal"><text:a xlink:type="simple" xlink:href="https://hal.science/hal-04722704v1">Design and Evaluation of Geographic Information Systems for Environmental Protection Through Data-Driven Decision Making: A Case Study of Solid Waste Management in Ali Mendjeli, Algeria</text:a></text:p>
              <text:p text:style-name="Normal"><text:a xlink:type="simple" xlink:href="https://hal.science/search/index/?q=*&amp;authFullName_s=Leila Megouache">Leila Megouache</text:a><text:span>,</text:span><text:a xlink:type="simple" xlink:href="https://hal.science/search/index/?q=*&amp;authFullName_s=Salheddine Sadouni">Salheddine Sadouni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Journal of Urban Development and Management</text:span><text:span>, 2024, 3 (2), pp.109-119.<text:s/></text:span><text:a xlink:type="simple" xlink:href="https://dx.doi.org/10.56578/judm030203">⟨10.56578/judm030203⟩</text:a></text:p>
              <text:p text:style-name="Normal"><text:span>Article dans une revue</text:span></text:p>
              <text:p text:style-name="Normal"><text:a xlink:type="simple" xlink:href="https://hal.science/hal-04722704v1">hal-0472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16v1">Machine Learning for Cloud Data Classification and Anomaly Intrusion Detection</text:a></text:p>
              <text:p text:style-name="Normal"><text:a xlink:type="simple" xlink:href="https://hal.science/search/index/?q=*&amp;authFullName_s=Leila Megouache">Leila Megouache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Salheddine Sadouni">Salheddine Sadouni</text:a><text:span>,</text:span><text:a xlink:type="simple" xlink:href="https://hal.science/search/index/?q=*&amp;authFullName_s=Mahieddine Djoudi">Mahieddine Djoudi</text:a></text:p>
              <text:p text:style-name="Normal"><text:span>Revue des Sciences et Technologies de l'Information - Série ISI : Ingénierie des Systèmes d'Information</text:span><text:span>, 2024, 29 (05), pp.1809-1819.<text:s/></text:span><text:a xlink:type="simple" xlink:href="https://dx.doi.org/10.18280/isi.290514">⟨10.18280/isi.290514⟩</text:a></text:p>
              <text:p text:style-name="Normal"><text:span>Article dans une revue</text:span></text:p>
              <text:p text:style-name="Normal"><text:a xlink:type="simple" xlink:href="https://hal.science/hal-04757416v1">hal-047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06v1">Resources Building for Arabic Harmful Online Content: Survey</text:a></text:p>
              <text:p text:style-name="Normal"><text:a xlink:type="simple" xlink:href="https://hal.science/search/index/?q=*&amp;authFullName_s=Fatiha Charef">Fatiha Charef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text:span>,</text:span><text:a xlink:type="simple" xlink:href="https://hal.science/search/index/?q=*&amp;authFullName_s=Hichem Rahab">Hichem Rahab</text:a></text:p>
              <text:p text:style-name="Normal"><text:span>Advances in Intelligent Systems Research</text:span><text:span>, 2024, Advances in Intelligent Systems Research, 184, pp.387-403.<text:s/></text:span><text:a xlink:type="simple" xlink:href="https://dx.doi.org/10.2991/978-94-6463-496-9_29">⟨10.2991/978-94-6463-496-9_29⟩</text:a></text:p>
              <text:p text:style-name="Normal"><text:span>Article dans une revue</text:span></text:p>
              <text:p text:style-name="Normal"><text:a xlink:type="simple" xlink:href="https://hal.science/hal-04722706v1">hal-0472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89v1">An Autonomous Multi-Agent System for Customized Scientific Literature Recommendation: A Tool for Researchers and Students</text:a></text:p>
              <text:p text:style-name="Normal"><text:a xlink:type="simple" xlink:href="https://hal.science/search/index/?q=*&amp;authFullName_s=Abdelhakim Herrouz">Abdelhakim Herrouz</text:a><text:span>,</text:span><text:a xlink:type="simple" xlink:href="https://hal.science/search/index/?q=*&amp;authFullName_s=Mahieddine Djoudi">Mahieddine Djoudi</text:a><text:span>,</text:span><text:a xlink:type="simple" xlink:href="https://hal.science/search/index/?q=*&amp;authFullName_s=Houssem Eddine Degha">Houssem Eddine Degha</text:a><text:span>,</text:span><text:a xlink:type="simple" xlink:href="https://hal.science/search/index/?q=*&amp;authFullName_s=Bouchra Boukanoun">Bouchra Boukanoun</text:a></text:p>
              <text:p text:style-name="Normal"><text:span>Revue des Sciences et Technologies de l'Information - Série ISI : Ingénierie des Systèmes d'Information</text:span><text:span>, 2023, 28 (4), pp.799-814.<text:s/></text:span><text:a xlink:type="simple" xlink:href="https://dx.doi.org/10.18280/isi.280401">⟨10.18280/isi.280401⟩</text:a></text:p>
              <text:p text:style-name="Normal"><text:span>Article dans une revue</text:span></text:p>
              <text:p text:style-name="Normal"><text:a xlink:type="simple" xlink:href="https://hal.science/hal-04722689v1">hal-0472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03v1">Measuring Similarity of Educational Items Using Data on Learners’ Performance and Behavioral Parameters: Application of New Models SCNN-Cosine and Fuzzy-Kappa</text:a></text:p>
              <text:p text:style-name="Normal"><text:a xlink:type="simple" xlink:href="https://hal.science/search/index/?q=*&amp;authFullName_s=Khadidja Harbouche">Khadidja Harbouche</text:a><text:span>,</text:span><text:a xlink:type="simple" xlink:href="https://hal.science/search/index/?q=*&amp;authFullName_s=Chabane Khentout">Chabane Khentout</text:a><text:span>,</text:span><text:a xlink:type="simple" xlink:href="https://hal.science/search/index/?q=*&amp;authFullName_s=Mahieddine Djoudi">Mahieddine Djoudi</text:a><text:span>,</text:span><text:a xlink:type="simple" xlink:href="https://hal.science/search/index/?q=*&amp;authFullName_s=Adel Alti">Adel Alti</text:a></text:p>
              <text:p text:style-name="Normal"><text:span>Revue des Sciences et Technologies de l'Information - Série ISI : Ingénierie des Systèmes d'Information</text:span><text:span>, 2023, 28 (1), pp.1-11.<text:s/></text:span><text:a xlink:type="simple" xlink:href="https://dx.doi.org/10.18280/isi.280101">⟨10.18280/isi.280101⟩</text:a></text:p>
              <text:p text:style-name="Normal"><text:span>Article dans une revue</text:span></text:p>
              <text:p text:style-name="Normal"><text:a xlink:type="simple" xlink:href="https://hal.science/hal-04722703v1">hal-047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02v1">A Security Method for Cloud Storage Using Data Classification</text:a></text:p>
              <text:p text:style-name="Normal"><text:a xlink:type="simple" xlink:href="https://hal.science/search/index/?q=*&amp;authFullName_s=Oussama Arki">Oussama Arki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International Journal of Grid and High Performance Computing</text:span><text:span>, 2023, 15 (1), pp.1-17.<text:s/></text:span><text:a xlink:type="simple" xlink:href="https://dx.doi.org/10.4018/IJGHPC.329602">⟨10.4018/IJGHPC.329602⟩</text:a></text:p>
              <text:p text:style-name="Normal"><text:span>Article dans une revue</text:span></text:p>
              <text:p text:style-name="Normal"><text:a xlink:type="simple" xlink:href="https://hal.science/hal-04722702v1">hal-047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17v1">KAB: A new k-anonymity approach based on black hole algorithm</text:a></text:p>
              <text:p text:style-name="Normal"><text:a xlink:type="simple" xlink:href="https://hal.science/search/index/?q=*&amp;authFullName_s=Lynda Kacha">Lynda Kacha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Journal of King Saud University - Computer and Information Sciences</text:span><text:span>, 2021, https://www.sciencedirect.com/science/article/pii/S1319157821001002.<text:s/></text:span><text:a xlink:type="simple" xlink:href="https://dx.doi.org/10.1016/j.jksuci.2021.04.014">⟨10.1016/j.jksuci.2021.04.014⟩</text:a></text:p>
              <text:p text:style-name="Normal"><text:span>Article dans une revue</text:span></text:p>
              <text:p text:style-name="Normal"><text:a xlink:type="simple" xlink:href="https://hal.science/hal-03359517v1">hal-0335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86v1">Learner to learner fuzzy profiles similarity using a hybrid interaction analysis grid</text:a></text:p>
              <text:p text:style-name="Normal"><text:a xlink:type="simple" xlink:href="https://hal.science/search/index/?q=*&amp;authFullName_s=Chabane Khentout">Chabane Khentout</text:a><text:span>,</text:span><text:a xlink:type="simple" xlink:href="https://hal.science/search/index/?q=*&amp;authFullName_s=Khadidja Harbouche">Khadidja Harbouche</text:a><text:span>,</text:span><text:a xlink:type="simple" xlink:href="https://hal.science/search/index/?q=*&amp;authFullName_s=Mahieddine Djoudi">Mahieddine Djoudi</text:a></text:p>
              <text:p text:style-name="Normal"><text:span>Revue des Sciences et Technologies de l'Information - Série ISI : Ingénierie des Systèmes d'Information</text:span><text:span>, 2021, 26 (4), pp.375-386.<text:s/></text:span><text:a xlink:type="simple" xlink:href="https://dx.doi.org/10.18280/isi.260405">⟨10.18280/isi.260405⟩</text:a></text:p>
              <text:p text:style-name="Normal"><text:span>Article dans une revue</text:span></text:p>
              <text:p text:style-name="Normal"><text:a xlink:type="simple" xlink:href="https://hal.science/hal-03359486v1">hal-033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28v1">An Enhanced Corpus for Arabic Newspapers Comments</text:a></text:p>
              <text:p text:style-name="Normal"><text:a xlink:type="simple" xlink:href="https://hal.science/search/index/?q=*&amp;authFullName_s=Hichem Rahab">Hichem Rahab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The international Arab journal of information technology</text:span><text:span>, 2020, 17 (5), pp.789-798.<text:s/></text:span><text:a xlink:type="simple" xlink:href="https://dx.doi.org/10.34028/iajit/17/5/12">⟨10.34028/iajit/17/5/12⟩</text:a></text:p>
              <text:p text:style-name="Normal"><text:span>Article dans une revue</text:span></text:p>
              <text:p text:style-name="Normal"><text:a xlink:type="simple" xlink:href="https://hal.science/hal-03124728v1">hal-031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583v1">Ensuring user authentication and data integrity in multi-cloud environment</text:a></text:p>
              <text:p text:style-name="Normal"><text:a xlink:type="simple" xlink:href="https://hal.science/search/index/?q=*&amp;authFullName_s=Leila Megouache">Leila Megouache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Human-centric Computing and Information Sciences</text:span><text:span>, 2020, 10 (1),<text:s/></text:span><text:a xlink:type="simple" xlink:href="https://dx.doi.org/10.1186/s13673-020-00224-y">⟨10.1186/s13673-020-00224-y⟩</text:a></text:p>
              <text:p text:style-name="Normal"><text:span>Article dans une revue</text:span></text:p>
              <text:p text:style-name="Normal"><text:a xlink:type="simple" xlink:href="https://hal.science/hal-03125583v1">hal-0312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86v1">SANA: Sentiment analysis on newspapers comments in Algeria</text:a></text:p>
              <text:p text:style-name="Normal"><text:a xlink:type="simple" xlink:href="https://hal.science/search/index/?q=*&amp;authFullName_s=Hichem Rahab">Hichem Rahab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Journal of King Saud University - Computer and Information Sciences</text:span><text:span>, 2019,<text:s/></text:span><text:a xlink:type="simple" xlink:href="https://dx.doi.org/10.1016/j.jksuci.2019.04.012">⟨10.1016/j.jksuci.2019.04.012⟩</text:a></text:p>
              <text:p text:style-name="Normal"><text:span>Article dans une revue</text:span></text:p>
              <text:p text:style-name="Normal"><text:a xlink:type="simple" xlink:href="https://hal.science/hal-02444686v1">hal-0244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951v1">AMACE: agent based multi-criterions adaptation in cloud environment</text:a></text:p>
              <text:p text:style-name="Normal"><text:a xlink:type="simple" xlink:href="https://hal.science/search/index/?q=*&amp;authFullName_s=Sofiane Kemchi">Sofiane Kemchi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Human-centric Computing and Information Sciences</text:span><text:span>, 2018, 8 (1),<text:s/></text:span><text:a xlink:type="simple" xlink:href="https://dx.doi.org/10.1186/s13673-018-0149-2">⟨10.1186/s13673-018-0149-2⟩</text:a></text:p>
              <text:p text:style-name="Normal"><text:span>Article dans une revue</text:span></text:p>
              <text:p text:style-name="Normal"><text:a xlink:type="simple" xlink:href="https://hal.science/hal-02453951v1">hal-0245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567v1">An Authoring System For Pedagogical Content Creation and Management.</text:a></text:p>
              <text:p text:style-name="Normal"><text:a xlink:type="simple" xlink:href="https://hal.science/search/index/?q=*&amp;authFullName_s=L. Douidi">L. Douidi</text:a><text:span>,</text:span><text:a xlink:type="simple" xlink:href="https://hal.science/search/index/?q=*&amp;authFullName_s=L. Harous">L. Harous</text:a><text:span>,</text:span><text:a xlink:type="simple" xlink:href="https://hal.science/search/index/?q=*&amp;authFullName_s=C. Khentout">C. Khentout</text:a><text:span>,</text:span><text:a xlink:type="simple" xlink:href="https://hal.science/search/index/?q=*&amp;authFullName_s=Mahieddine Djoudi">Mahieddine Djoudi</text:a></text:p>
              <text:p text:style-name="Normal"><text:span>International Journal of Instructional Media</text:span><text:span>, 2008, Volume 35 (Number 1), Non spécifié</text:span></text:p>
              <text:p text:style-name="Normal"><text:span>Article dans une revue</text:span></text:p>
              <text:p text:style-name="Normal"><text:a xlink:type="simple" xlink:href="https://hal.science/hal-00290567v1">hal-00290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1711v1">Génération dynamique de documents hypermédias adaptatifs dans un environnement numérique de travail</text:a></text:p>
              <text:p text:style-name="Normal"><text:a xlink:type="simple" xlink:href="https://hal.science/search/index/?q=*&amp;authFullName_s=Amel Behaz">Amel Behaz</text:a><text:span>,</text:span><text:a xlink:type="simple" xlink:href="https://hal.science/search/index/?q=*&amp;authFullName_s=Mahieddine Djoudi">Mahieddine Djoudi</text:a></text:p>
              <text:p text:style-name="Normal"><text:span>Revue Africaine de Recherche en Informatique et Mathématiques Appliquées</text:span><text:span>, 2005, Volume 3, Special Issue CARI'04, november 2005, pp.25-53.<text:s/></text:span><text:a xlink:type="simple" xlink:href="https://dx.doi.org/10.46298/arima.1839">⟨10.46298/arima.1839⟩</text:a></text:p>
              <text:p text:style-name="Normal"><text:span>Article dans une revue</text:span></text:p>
              <text:p text:style-name="Normal"><text:a xlink:type="simple" xlink:href="https://inria.hal.science/hal-01261711v1">hal-012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49v1">IPinfo, un système d'information et de communication pour les formations à la maîtrise de l'information</text:a></text:p>
              <text:p text:style-name="Normal"><text:a xlink:type="simple" xlink:href="https://hal.science/search/index/?q=*&amp;authFullName_s=Bruno Deshoullières">Bruno Deshoullières</text:a><text:span>,</text:span><text:a xlink:type="simple" xlink:href="https://hal.science/search/index/?q=*&amp;authFullName_s=Stéphanie Moreau">Stéphanie Moreau</text:a><text:span>,</text:span><text:a xlink:type="simple" xlink:href="https://hal.science/search/index/?q=*&amp;authFullName_s=Mahieddine Djoudi">Mahieddine Djoudi</text:a><text:span>,</text:span><text:a xlink:type="simple" xlink:href="https://hal.science/search/index/?q=*&amp;authFullName_s=Jérôme Dinet">Jérôme Dinet</text:a></text:p>
              <text:p text:style-name="Normal"><text:span>STICEF (Sciences et Technologies de l'Information et de la Communication pour l'Éducation et la Formation)</text:span><text:span>, 2004, 11, 27 p</text:span></text:p>
              <text:p text:style-name="Normal"><text:span>Article dans une revue</text:span></text:p>
              <text:p text:style-name="Normal"><text:a xlink:type="simple" xlink:href="https://hal.science/hal-00696449v1">hal-0069644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b9f6e2" table:style-name="b9f6e2">
          <table:table-column table:style-name="b9f6e2.0"/>
          <table:table-row>
            <table:table-cell office:value-type="string">
              <text:p text:style-name="Normal"><text:a xlink:type="simple" xlink:href="https://hal.science/hal-04722709v1">تحديات المعالجة الآلية للغة العربية في زمن الرقمنة والذكاء الاصطناعي</text:a></text:p>
              <text:p text:style-name="Normal"><text:a xlink:type="simple" xlink:href="https://hal.science/search/index/?q=*&amp;authFullName_s=Mahieddine Djoudi">Mahieddine Djoudi</text:a></text:p>
              <text:p text:style-name="Normal"><text:span>النظم الرياضية لفكر الخليل بن أحمد الفراهيدي وحوسبة اللغة العربية الأوجه، الآليات، نماذج التفعيل</text:span><text:span>, جامعة المدية, May 2024, Médéa, Algeria</text:span></text:p>
              <text:p text:style-name="Normal"><text:span>Communication dans un congrès</text:span></text:p>
              <text:p text:style-name="Normal"><text:a xlink:type="simple" xlink:href="https://hal.science/hal-04722709v1">hal-0472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98v1">Content-Based Recommender System using Word Embeddings for Pedagogical Resources</text:a></text:p>
              <text:p text:style-name="Normal"><text:a xlink:type="simple" xlink:href="https://hal.science/search/index/?q=*&amp;authFullName_s=Mediani Chahrazed">Mediani Chahrazed</text:a><text:span>,</text:span><text:a xlink:type="simple" xlink:href="https://hal.science/search/index/?q=*&amp;authFullName_s=Saad Harous">Saad Harous</text:a><text:span>,</text:span><text:a xlink:type="simple" xlink:href="https://hal.science/search/index/?q=*&amp;authFullName_s=Mahieddine Djoudi">Mahieddine Djoudi</text:a></text:p>
              <text:p text:style-name="Normal"><text:span>2023 5th International Conference on Pattern Analysis and Intelligent Systems (PAIS)</text:span><text:span>, Oct 2023, Sétif, Algeria. pp.1-8,<text:s/></text:span><text:a xlink:type="simple" xlink:href="https://dx.doi.org/10.1109/PAIS60821.2023.10321989">⟨10.1109/PAIS60821.2023.10321989⟩</text:a></text:p>
              <text:p text:style-name="Normal"><text:span>Communication dans un congrès</text:span></text:p>
              <text:p text:style-name="Normal"><text:a xlink:type="simple" xlink:href="https://hal.science/hal-04722698v1">hal-047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00v1">La curation des ressources en Learning Analytics</text:a></text:p>
              <text:p text:style-name="Normal"><text:a xlink:type="simple" xlink:href="https://hal.science/search/index/?q=*&amp;authFullName_s=Mahieddine Djoudi">Mahieddine Djoudi</text:a></text:p>
              <text:p text:style-name="Normal"><text:span>Proceeding of the International Conference on Pedagogical Approaches &amp; E-Learning, APEL’2018, 3rd Edition,</text:span><text:span>, Nov 2018, Fez, Maroc</text:span></text:p>
              <text:p text:style-name="Normal"><text:span>Communication dans un congrès</text:span></text:p>
              <text:p text:style-name="Normal"><text:a xlink:type="simple" xlink:href="https://hal.science/hal-02464100v1">hal-0246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15v1">ARAACOM: ARAbic Algerian Corpus for Opinion Mining</text:a></text:p>
              <text:p text:style-name="Normal"><text:a xlink:type="simple" xlink:href="https://hal.science/search/index/?q=*&amp;authFullName_s=Hichem Rahab">Hichem Rahab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ICCES '17: Proceedings of the International Conference on Computing for Engineering and Sciences</text:span><text:span>, Jul 2017, Istanbul, France. pp.35-39,<text:s/></text:span><text:a xlink:type="simple" xlink:href="https://dx.doi.org/10.1145/3129186.3129193">⟨10.1145/3129186.3129193⟩</text:a></text:p>
              <text:p text:style-name="Normal"><text:span>Communication dans un congrès</text:span></text:p>
              <text:p text:style-name="Normal"><text:a xlink:type="simple" xlink:href="https://hal.science/hal-02444715v1">hal-0244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33v1">Self Organization Agent Oriented Dynamic Resource Allocation on Open Federated Clouds Environment</text:a></text:p>
              <text:p text:style-name="Normal"><text:a xlink:type="simple" xlink:href="https://hal.science/search/index/?q=*&amp;authFullName_s=Kemchi Sofiane">Kemchi Sofiane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International Conference on Cloud Computing Technologies and Applications, CLOUDTECH 2016</text:span><text:span>, May 2016, Marrakech, Morocco</text:span></text:p>
              <text:p text:style-name="Normal"><text:span>Communication dans un congrès</text:span></text:p>
              <text:p text:style-name="Normal"><text:a xlink:type="simple" xlink:href="https://hal.science/hal-02444533v1">hal-024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29v1">A Cloud Security Framework Based on Trust Model and Mobile Agent</text:a></text:p>
              <text:p text:style-name="Normal"><text:a xlink:type="simple" xlink:href="https://hal.science/search/index/?q=*&amp;authFullName_s=Saddek Benabied">Saddek Benabied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2015 International Conference on Cloud Technologies and Applications (CloudTech)</text:span><text:span>, Jun 2015, Marrakech, France. pp.1-8,<text:s/></text:span><text:a xlink:type="simple" xlink:href="https://dx.doi.org/10.1109/CloudTech.2015.7336962">⟨10.1109/CloudTech.2015.7336962⟩</text:a></text:p>
              <text:p text:style-name="Normal"><text:span>Communication dans un congrès</text:span></text:p>
              <text:p text:style-name="Normal"><text:a xlink:type="simple" xlink:href="https://hal.science/hal-02444529v1">hal-024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31v1">Evaluation of a course mediatised with Xerte</text:a></text:p>
              <text:p text:style-name="Normal"><text:a xlink:type="simple" xlink:href="https://hal.science/search/index/?q=*&amp;authFullName_s=Ghalia Merzougui">Ghalia Merzougui</text:a><text:span>,</text:span><text:a xlink:type="simple" xlink:href="https://hal.science/search/index/?q=*&amp;authFullName_s=Roumaissa Dehkal">Roumaissa Dehkal</text:a><text:span>,</text:span><text:a xlink:type="simple" xlink:href="https://hal.science/search/index/?q=*&amp;authFullName_s=Maheiddine Djoudi">Maheiddine Djoudi</text:a></text:p>
              <text:p text:style-name="Normal"><text:span>International Conference of Computing for Engineering and Sciences (ICCES'2015)</text:span><text:span>, Jul 2015, Istanbul,, Turkey</text:span></text:p>
              <text:p text:style-name="Normal"><text:span>Communication dans un congrès</text:span></text:p>
              <text:p text:style-name="Normal"><text:a xlink:type="simple" xlink:href="https://hal.science/hal-02444531v1">hal-02444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9938v1">Towards a Recommendation System for the Learner from a Semantic Model of Knowledge in a Collaborative Environment</text:a></text:p>
              <text:p text:style-name="Normal"><text:a xlink:type="simple" xlink:href="https://hal.science/search/index/?q=*&amp;authFullName_s=Chahrazed Mediani">Chahrazed Median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ahieddine Djoudi">Mahieddine Djoudi</text:a></text:p>
              <text:p text:style-name="Normal"><text:span>5th International Conference on Computer Science and Its Applications (CIIA)</text:span><text:span>, May 2015, Saida, Algeria. pp.315-327,<text:s/></text:span><text:a xlink:type="simple" xlink:href="https://dx.doi.org/10.1007/978-3-319-19578-0_26">⟨10.1007/978-3-319-19578-0_26⟩</text:a></text:p>
              <text:p text:style-name="Normal"><text:span>Communication dans un congrès</text:span></text:p>
              <text:p text:style-name="Normal"><text:a xlink:type="simple" xlink:href="https://inria.hal.science/hal-01789938v1">hal-0178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47v1">Vers un système de recommandation pour l'apprenant à partir d'un modèle sémantique de connaissances dans un environnement de collaboration</text:a></text:p>
              <text:p text:style-name="Normal"><text:a xlink:type="simple" xlink:href="https://hal.science/search/index/?q=*&amp;authFullName_s=Chahrazed Mediani">Chahrazed Median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ahieddine Djoudi">Mahieddine Djoudi</text:a></text:p>
              <text:p text:style-name="Normal"><text:span>7ème Conférence sur les Environnements Informatiques pour l'Apprentissage Humain (EIAH 2015)</text:span><text:span>, Jun 2015, Agadir, Maroc. pp.180-191</text:span></text:p>
              <text:p text:style-name="Normal"><text:span>Communication dans un congrès</text:span></text:p>
              <text:p text:style-name="Normal"><text:a xlink:type="simple" xlink:href="https://hal.science/hal-01405947v1">hal-0140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95v1">Modèles de représentation sémantique des ressources et profils apprenants pour la construction d'hypermédias adaptatifs</text:a></text:p>
              <text:p text:style-name="Normal"><text:a xlink:type="simple" xlink:href="https://hal.science/search/index/?q=*&amp;authFullName_s=Amel Behaz">Amel Behaz</text:a><text:span>,</text:span><text:a xlink:type="simple" xlink:href="https://hal.science/search/index/?q=*&amp;authFullName_s=Mahieddine Djoudi">Mahieddine Djoudi</text:a></text:p>
              <text:p text:style-name="Normal"><text:span>H2PTM'09 : Rétrospective et perspective : 1989 - 2009</text:span><text:span>, Université Paris 8, Sep 2009, Paris, France. pp.165-177</text:span></text:p>
              <text:p text:style-name="Normal"><text:span>Communication dans un congrès</text:span></text:p>
              <text:p text:style-name="Normal"><text:a xlink:type="simple" xlink:href="https://hal.science/hal-05188695v1">hal-051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553v1">Innovations technologiques au sein du projet de l'université virtuelle algérienne.</text:a></text:p>
              <text:p text:style-name="Normal"><text:a xlink:type="simple" xlink:href="https://hal.science/search/index/?q=*&amp;authFullName_s=Mahieddine Djoudi">Mahieddine Djoudi</text:a></text:p>
              <text:p text:style-name="Normal"><text:span>International Conference on Web and Information Technologies "ICWIT '08".</text:span><text:span>, Jun 2008, SIDI BEL ABBES, Algérie</text:span></text:p>
              <text:p text:style-name="Normal"><text:span>Communication dans un congrès</text:span></text:p>
              <text:p text:style-name="Normal"><text:a xlink:type="simple" xlink:href="https://hal.science/hal-00301553v1">hal-003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719v1">Integration of Architectural Design and Implementation Decisions into a MDA Framework.</text:a></text:p>
              <text:p text:style-name="Normal"><text:a xlink:type="simple" xlink:href="https://hal.science/search/index/?q=*&amp;authFullName_s=A. Alti">A. Alti</text:a><text:span>,</text:span><text:a xlink:type="simple" xlink:href="https://hal.science/search/index/?q=*&amp;authFullName_s=Mahieddine Djoudi">Mahieddine Djoudi</text:a></text:p>
              <text:p text:style-name="Normal"><text:span>10th Maghrebian Conference on Information Technologies, MCSEAI'08</text:span><text:span>, Apr 2008, ORAN, Algeria</text:span></text:p>
              <text:p text:style-name="Normal"><text:span>Communication dans un congrès</text:span></text:p>
              <text:p text:style-name="Normal"><text:a xlink:type="simple" xlink:href="https://hal.science/hal-00302719v1">hal-003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774v1">Système de compréhension de l'anglais écrit.</text:a></text:p>
              <text:p text:style-name="Normal"><text:a xlink:type="simple" xlink:href="https://hal.science/search/index/?q=*&amp;authFullName_s=S. Zidat">S. Zidat</text:a><text:span>,</text:span><text:a xlink:type="simple" xlink:href="https://hal.science/search/index/?q=*&amp;authFullName_s=Mahieddine Djoudi">Mahieddine Djoudi</text:a><text:span>,</text:span><text:a xlink:type="simple" xlink:href="https://hal.science/search/index/?q=*&amp;authFullName_s=S. Talhi">S. Talhi</text:a></text:p>
              <text:p text:style-name="Normal"><text:span>Première journée des Jeunes Chercheurs en Informatique : JCI'2008.</text:span><text:span>, 2008, Guelma, Algérie</text:span></text:p>
              <text:p text:style-name="Normal"><text:span>Communication dans un congrès</text:span></text:p>
              <text:p text:style-name="Normal"><text:a xlink:type="simple" xlink:href="https://hal.science/hal-00302774v1">hal-003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01v1">Génération automatique de curriculum adapté pour l'apprentissage à distance universitaire.</text:a></text:p>
              <text:p text:style-name="Normal"><text:a xlink:type="simple" xlink:href="https://hal.science/search/index/?q=*&amp;authFullName_s=S. Talhi">S. Talhi</text:a><text:span>,</text:span><text:a xlink:type="simple" xlink:href="https://hal.science/search/index/?q=*&amp;authFullName_s=Mahieddine Djoudi">Mahieddine Djoudi</text:a><text:span>,</text:span><text:a xlink:type="simple" xlink:href="https://hal.science/search/index/?q=*&amp;authFullName_s=S. Ouadfel">S. Ouadfel</text:a><text:span>,</text:span><text:a xlink:type="simple" xlink:href="https://hal.science/search/index/?q=*&amp;authFullName_s=S. Zidat">S. Zidat</text:a></text:p>
              <text:p text:style-name="Normal"><text:span>Cinquième colloque international TICE Méditerranée (TiceMed'2008)   </text:span><text:span>, Apr 2008, Sfax, Tunisie. pp.INCONNU</text:span></text:p>
              <text:p text:style-name="Normal"><text:span>Communication dans un congrès</text:span></text:p>
              <text:p text:style-name="Normal"><text:a xlink:type="simple" xlink:href="https://hal.science/hal-00365801v1">hal-003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761v1">Planification d'enchaînement de cursus dans un univers d'objets d'apprentissage.</text:a></text:p>
              <text:p text:style-name="Normal"><text:a xlink:type="simple" xlink:href="https://hal.science/search/index/?q=*&amp;authFullName_s=S. Talhi">S. Talhi</text:a><text:span>,</text:span><text:a xlink:type="simple" xlink:href="https://hal.science/search/index/?q=*&amp;authFullName_s=S. Zidat">S. Zidat</text:a><text:span>,</text:span><text:a xlink:type="simple" xlink:href="https://hal.science/search/index/?q=*&amp;authFullName_s=Mahieddine Djoudi">Mahieddine Djoudi</text:a></text:p>
              <text:p text:style-name="Normal"><text:span>Première journée des Jeunes Chercheurs en Informatique : JCI'2008</text:span><text:span>, 2008, Guelma, Algérie</text:span></text:p>
              <text:p text:style-name="Normal"><text:span>Communication dans un congrès</text:span></text:p>
              <text:p text:style-name="Normal"><text:a xlink:type="simple" xlink:href="https://hal.science/hal-00302761v1">hal-003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389v1">Modélisation de l'apprenant dans les systèmes hypermédias adaptatifs.</text:a></text:p>
              <text:p text:style-name="Normal"><text:a xlink:type="simple" xlink:href="https://hal.science/search/index/?q=*&amp;authFullName_s=A. Behaz">A. Behaz</text:a><text:span>,</text:span><text:a xlink:type="simple" xlink:href="https://hal.science/search/index/?q=*&amp;authFullName_s=Mahieddine Djoudi">Mahieddine Djoudi</text:a></text:p>
              <text:p text:style-name="Normal"><text:span>International Conference on Web and Information Technologies "ICWIT '08" -</text:span><text:span>, Jun 2008, Sidi Belabbes, Algérie</text:span></text:p>
              <text:p text:style-name="Normal"><text:span>Communication dans un congrès</text:span></text:p>
              <text:p text:style-name="Normal"><text:a xlink:type="simple" xlink:href="https://hal.science/hal-00302389v1">hal-003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375v1">Le mobile learning pour la compréhension orale des langues étrangères.</text:a></text:p>
              <text:p text:style-name="Normal"><text:a xlink:type="simple" xlink:href="https://hal.science/search/index/?q=*&amp;authFullName_s=Mahieddine Djoudi">Mahieddine Djoudi</text:a></text:p>
              <text:p text:style-name="Normal"><text:span>International Conference on Web and Information Technologies "ICWIT '08" .</text:span><text:span>, Jun 2008, Sidi Belabbes, Algérie</text:span></text:p>
              <text:p text:style-name="Normal"><text:span>Communication dans un congrès</text:span></text:p>
              <text:p text:style-name="Normal"><text:a xlink:type="simple" xlink:href="https://hal.science/hal-00302375v1">hal-0030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681v1">Système de compréhension à distance du français écrit pour un public arabophone.</text:a></text:p>
              <text:p text:style-name="Normal"><text:a xlink:type="simple" xlink:href="https://hal.science/search/index/?q=*&amp;authFullName_s=S. Zidat">S. Zidat</text:a><text:span>,</text:span><text:a xlink:type="simple" xlink:href="https://hal.science/search/index/?q=*&amp;authFullName_s=S. Talhi">S. Talhi</text:a><text:span>,</text:span><text:a xlink:type="simple" xlink:href="https://hal.science/search/index/?q=*&amp;authFullName_s=Mahieddine Djoudi">Mahieddine Djoudi</text:a></text:p>
              <text:p text:style-name="Normal"><text:span>Colloque Euro Méditerranéen et Africain d'Approfondissement sur la FORmation A Distance.</text:span><text:span>, Apr 2008, STRASBOURG, France</text:span></text:p>
              <text:p text:style-name="Normal"><text:span>Communication dans un congrès</text:span></text:p>
              <text:p text:style-name="Normal"><text:a xlink:type="simple" xlink:href="https://hal.science/hal-00302681v1">hal-0030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674v1">Génération automatique de curriculum dans un univers d'objets d'apprentissage.</text:a></text:p>
              <text:p text:style-name="Normal"><text:a xlink:type="simple" xlink:href="https://hal.science/search/index/?q=*&amp;authFullName_s=S. Talhi">S. Talhi</text:a><text:span>,</text:span><text:a xlink:type="simple" xlink:href="https://hal.science/search/index/?q=*&amp;authFullName_s=Mahieddine Djoudi">Mahieddine Djoudi</text:a><text:span>,</text:span><text:a xlink:type="simple" xlink:href="https://hal.science/search/index/?q=*&amp;authFullName_s=S. Ouadfel">S. Ouadfel</text:a><text:span>,</text:span><text:a xlink:type="simple" xlink:href="https://hal.science/search/index/?q=*&amp;authFullName_s=S. Zidat">S. Zidat</text:a><text:span>,</text:span><text:a xlink:type="simple" xlink:href="https://hal.science/search/index/?q=*&amp;authFullName_s=Abdelmalik Taleb-Ahmed">Abdelmalik Taleb-Ahmed</text:a></text:p>
              <text:p text:style-name="Normal"><text:span>Colloque Euro Méditerranéen et Africain d'Approfondissement sur la FORmation A Distance</text:span><text:span>, Apr 2008, STRASBOURG, France</text:span></text:p>
              <text:p text:style-name="Normal"><text:span>Communication dans un congrès</text:span></text:p>
              <text:p text:style-name="Normal"><text:a xlink:type="simple" xlink:href="https://hal.science/hal-00302674v1">hal-0030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13v1">Création dynamique de documents hypermédias adaptatifs</text:a></text:p>
              <text:p text:style-name="Normal"><text:a xlink:type="simple" xlink:href="https://hal.science/search/index/?q=*&amp;authFullName_s=Amel Behaz">Amel Behaz</text:a><text:span>,</text:span><text:a xlink:type="simple" xlink:href="https://hal.science/search/index/?q=*&amp;authFullName_s=Mahieddine Djoudi">Mahieddine Djoudi</text:a></text:p>
              <text:p text:style-name="Normal"><text:span>10ème Colloque International sur le Document Electronique, CIDE'10</text:span><text:span>, Jul 2007, Nancy, France</text:span></text:p>
              <text:p text:style-name="Normal"><text:span>Communication dans un congrès</text:span></text:p>
              <text:p text:style-name="Normal"><text:a xlink:type="simple" xlink:href="https://hal.science/hal-02316213v1">hal-0231621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f5c89b" table:style-name="f5c89b">
          <table:table-column table:style-name="f5c89b.0"/>
          <table:table-row>
            <table:table-cell office:value-type="string">
              <text:p text:style-name="Normal"><text:a xlink:type="simple" xlink:href="https://hal.science/hal-03809778v1">Formation en ligne à la maitrise de l'information en contexte de bilinguisme Arabe-Français</text:a></text:p>
              <text:p text:style-name="Normal"><text:a xlink:type="simple" xlink:href="https://hal.science/search/index/?q=*&amp;authFullName_s=Mahieddine Djoudi">Mahieddine Djoudi</text:a></text:p>
              <text:p text:style-name="Normal"><text:span>Télé-enseignement et apprentissage du français à l’université algérienne et ailleurs dans le monde. Enjeux, défis et pratiques innovantes</text:span><text:span>,<text:s/></text:span><text:a xlink:type="simple" xlink:href="https://editionsfrantzfanon.com/">Editions Frantz Fanon</text:a><text:span>, pp.59--81, 2022, 978-9931-876-18-2</text:span></text:p>
              <text:p text:style-name="Normal"><text:span>Chapitre d'ouvrage</text:span></text:p>
              <text:p text:style-name="Normal"><text:a xlink:type="simple" xlink:href="https://hal.science/hal-03809778v1">hal-0380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29v1">Sentiment Analysis of Arabic Documents</text:a></text:p>
              <text:p text:style-name="Normal"><text:a xlink:type="simple" xlink:href="https://hal.science/search/index/?q=*&amp;authFullName_s=Hichem Rahab">Hichem Rahab</text:a><text:span>,</text:span><text:a xlink:type="simple" xlink:href="https://hal.science/search/index/?q=*&amp;authFullName_s=Mahieddine Djoudi">Mahieddine Djoudi</text:a><text:span>,</text:span><text:a xlink:type="simple" xlink:href="https://hal.science/search/index/?q=*&amp;authFullName_s=Abdelhafid Zitouni">Abdelhafid Zitouni</text:a></text:p>
              <text:p text:style-name="Normal"><text:span>Fatih Pinarbasi; M. Nurdan Taskiran.<text:s/></text:span><text:span>Natural Language Processing for Global and Local Business</text:span><text:span>, , pp.307-331, 2021, 9781799842408.<text:s/></text:span><text:a xlink:type="simple" xlink:href="https://dx.doi.org/10.4018/978-1-7998-4240-8.ch013">⟨10.4018/978-1-7998-4240-8.ch013⟩</text:a></text:p>
              <text:p text:style-name="Normal"><text:span>Chapitre d'ouvrage</text:span></text:p>
              <text:p text:style-name="Normal"><text:a xlink:type="simple" xlink:href="https://hal.science/hal-03124729v1">hal-0312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940v1">Algeria</text:a></text:p>
              <text:p text:style-name="Normal"><text:a xlink:type="simple" xlink:href="https://hal.science/search/index/?q=*&amp;authFullName_s=Mahieddine Djoudi">Mahieddine Djoudi</text:a></text:p>
              <text:p text:style-name="Normal"><text:span>E-Learning in the Middle East and North Africa (MENA) Region</text:span><text:span>, Springer International Publishing, pp.1-25, 2018,<text:s/></text:span><text:a xlink:type="simple" xlink:href="https://dx.doi.org/10.1007/978-3-319-68999-9_1">⟨10.1007/978-3-319-68999-9_1⟩</text:a></text:p>
              <text:p text:style-name="Normal"><text:span>Chapitre d'ouvrage</text:span></text:p>
              <text:p text:style-name="Normal"><text:a xlink:type="simple" xlink:href="https://hal.science/hal-02453940v1">hal-024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982v1">SIAAC: Sentiment Polarity Identification on Arabic Algerian Newspaper Comments</text:a></text:p>
              <text:p text:style-name="Normal"><text:a xlink:type="simple" xlink:href="https://hal.science/search/index/?q=*&amp;authFullName_s=Rahab Hichem">Rahab Hichem</text:a><text:span>,</text:span><text:a xlink:type="simple" xlink:href="https://hal.science/search/index/?q=*&amp;authFullName_s=Zitouni Abdelhafid">Zitouni Abdelhafid</text:a><text:span>,</text:span><text:a xlink:type="simple" xlink:href="https://hal.science/search/index/?q=*&amp;authFullName_s=Mahieddine Djoudi">Mahieddine Djoudi</text:a></text:p>
              <text:p text:style-name="Normal"><text:span>Advances in Intelligent Systems and Computing</text:span><text:span>, pp.139-149, 2018,<text:s/></text:span><text:a xlink:type="simple" xlink:href="https://dx.doi.org/10.1007/978-3-319-67621-0_12">⟨10.1007/978-3-319-67621-0_12⟩</text:a></text:p>
              <text:p text:style-name="Normal"><text:span>Chapitre d'ouvrage</text:span></text:p>
              <text:p text:style-name="Normal"><text:a xlink:type="simple" xlink:href="https://hal.science/hal-02453982v1">hal-0245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37v1">New Framework Model to Secure Cloud Data Storage</text:a></text:p>
              <text:p text:style-name="Normal"><text:a xlink:type="simple" xlink:href="https://hal.science/search/index/?q=*&amp;authFullName_s=Leila Beldjezzar">Leila Beldjezzar</text:a><text:span>,</text:span><text:a xlink:type="simple" xlink:href="https://hal.science/search/index/?q=*&amp;authFullName_s=Abdelhafid Zitouni">Abdelhafid Zitouni</text:a><text:span>,</text:span><text:a xlink:type="simple" xlink:href="https://hal.science/search/index/?q=*&amp;authFullName_s=Mahieddine Djoudi">Mahieddine Djoudi</text:a></text:p>
              <text:p text:style-name="Normal"><text:span>Software Engineering Trends and Techniques in Intelligent Systems.</text:span><text:span>, 575, , pp.44-52, 2017, CSOC 2017. Advances in Intelligent Systems and Computing, 978-3-319-57140-9.<text:s/></text:span><text:a xlink:type="simple" xlink:href="https://dx.doi.org/10.1007/978-3-319-57141-6_5">⟨10.1007/978-3-319-57141-6_5⟩</text:a></text:p>
              <text:p text:style-name="Normal"><text:span>Chapitre d'ouvrage</text:span></text:p>
              <text:p text:style-name="Normal"><text:a xlink:type="simple" xlink:href="https://hal.science/hal-02444537v1">hal-024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05v1">Text Entry System for Semitic Languages on Mobile Devices.</text:a></text:p>
              <text:p text:style-name="Normal"><text:a xlink:type="simple" xlink:href="https://hal.science/search/index/?q=*&amp;authFullName_s=Mahieddine Djoudi">Mahieddine Djoudi</text:a><text:span>,</text:span><text:a xlink:type="simple" xlink:href="https://hal.science/search/index/?q=*&amp;authFullName_s=L. Harous">L. Harous</text:a></text:p>
              <text:p text:style-name="Normal"><text:span> Handbook of Research in Mobile Multimedia,second edition(2 volumes)</text:span><text:span>, Information Science Reference, Chapter LIV, 2009</text:span></text:p>
              <text:p text:style-name="Normal"><text:span>Chapitre d'ouvrage</text:span></text:p>
              <text:p text:style-name="Normal"><text:a xlink:type="simple" xlink:href="https://hal.science/hal-00365805v1">hal-0036580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9f1d40" table:style-name="9f1d40">
          <table:table-column table:style-name="9f1d40.0"/>
          <table:table-row>
            <table:table-cell office:value-type="string">
              <text:p text:style-name="Normal"><text:a xlink:type="simple" xlink:href="https://hal.science/hal-02464096v1">Learning Analytics : Notes de veille, partage et curation de ressources</text:a></text:p>
              <text:p text:style-name="Normal"><text:a xlink:type="simple" xlink:href="https://hal.science/search/index/?q=*&amp;authFullName_s=Mahieddine Djoudi">Mahieddine Djoudi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Hassina El Kechaï">Hassina El Kechaï</text:a><text:span>,</text:span><text:a xlink:type="simple" xlink:href="https://hal.science/search/index/?q=*&amp;authFullName_s=Jean François Cerisier">Jean François Cerisier</text:a><text:span>,</text:span><text:a xlink:type="simple" xlink:href="https://hal.science/search/index/?q=*&amp;authFullName_s=Emmanuel Maugard">Emmanuel Maugard</text:a><text:span>et al.</text:span></text:p>
              <text:p text:style-name="Normal"><text:span>[Rapport de recherche] Direction du Numérique pour l’Éducation, ministère de l’Enseignement supérieur de la Recherche et de l’Innovation (France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64096v1">hal-0246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92v1">Learning Analytics : terminologie du Learning Analytics.</text:a></text:p>
              <text:p text:style-name="Normal"><text:a xlink:type="simple" xlink:href="https://hal.science/search/index/?q=*&amp;authFullName_s=Mahieddine Djoudi">Mahieddine Djoudi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Hassina El Kechaï">Hassina El Kechaï</text:a><text:span>,</text:span><text:a xlink:type="simple" xlink:href="https://hal.science/search/index/?q=*&amp;authFullName_s=Jean François Cerisier">Jean François Cerisier</text:a><text:span>,</text:span><text:a xlink:type="simple" xlink:href="https://hal.science/search/index/?q=*&amp;authFullName_s=Emmanuel Maugard">Emmanuel Maugard</text:a><text:span>et al.</text:span></text:p>
              <text:p text:style-name="Normal"><text:span>[Rapport de recherche] Direction du Numérique pour l’Éducation, ministère de l’Enseignement supérieur de la Recherche et de l’Innovation (France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64092v1">hal-0246409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b0659" table:style-name="bb0659">
          <table:table-column table:style-name="bb0659.0"/>
          <table:table-row>
            <table:table-cell office:value-type="string">
              <text:p text:style-name="Normal"><text:a xlink:type="simple" xlink:href="https://hal.univ-lorraine.fr/tel-01747875v1">Contribution à l'étude et à la reconnaissance automatique de la parole en Arabe standard</text:a></text:p>
              <text:p text:style-name="Normal"><text:a xlink:type="simple" xlink:href="https://hal.science/search/index/?q=*&amp;authFullName_s=Mahieddine Djoudi">Mahieddine Djoudi</text:a></text:p>
              <text:p text:style-name="Normal"><text:span>Informatique [cs]. Université Henri Poincaré - Nancy 1, 1991. Français.<text:s/></text:span><text:a xlink:type="simple" xlink:href="https://www.theses.fr/1991NAN10395">⟨NNT : 1991NAN10395⟩</text:a></text:p>
              <text:p text:style-name="Normal"><text:span>Thèse</text:span></text:p>
              <text:p text:style-name="Normal"><text:a xlink:type="simple" xlink:href="https://hal.univ-lorraine.fr/tel-01747875v1">tel-01747875v1</text:a></text:p>
            </table:table-cell>
          </table:table-row>
        </table:table>
        <text:p text:style-name="P22"/>
        <text:p text:style-name="Heading2"><text:span text:style-name="T8">Cours (4)</text:span></text:p>
        <text:p text:style-name="P24"/>
        <table:table table:name="d3f557" table:style-name="d3f557">
          <table:table-column table:style-name="d3f557.0"/>
          <table:table-row>
            <table:table-cell office:value-type="string">
              <text:p text:style-name="Normal"><text:a xlink:type="simple" xlink:href="https://hal.science/hal-04722707v1">L'intelligence artificielle au service de l'administration</text:a></text:p>
              <text:p text:style-name="Normal"><text:a xlink:type="simple" xlink:href="https://hal.science/search/index/?q=*&amp;authFullName_s=Mahieddine Djoudi">Mahieddine Djoudi</text:a></text:p>
              <text:p text:style-name="Normal"><text:span>Licence. IUT Poitiers, France. 2024, pp.28</text:span></text:p>
              <text:p text:style-name="Normal"><text:span>Cours</text:span></text:p>
              <text:p text:style-name="Normal"><text:a xlink:type="simple" xlink:href="https://hal.science/hal-04722707v1">hal-0472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67v1">Fonctionnement et utilisation de ChatGPT</text:a></text:p>
              <text:p text:style-name="Normal"><text:a xlink:type="simple" xlink:href="https://hal.science/search/index/?q=*&amp;authFullName_s=Mahieddine Djoudi">Mahieddine Djoudi</text:a></text:p>
              <text:p text:style-name="Normal"><text:span>Master. Webinars on Advanced Science &amp; Technology (WAST'2023), Algérie. 2023, pp.31</text:span></text:p>
              <text:p text:style-name="Normal"><text:span>Cours</text:span></text:p>
              <text:p text:style-name="Normal"><text:a xlink:type="simple" xlink:href="https://hal.science/hal-04722667v1">hal-0472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63v1">Approche de curation de contenu</text:a></text:p>
              <text:p text:style-name="Normal"><text:a xlink:type="simple" xlink:href="https://hal.science/search/index/?q=*&amp;authFullName_s=Mahieddine Djoudi">Mahieddine Djoudi</text:a></text:p>
              <text:p text:style-name="Normal"><text:span>Master. Science and Technology Summer University, Faculty of Medicine – Ben Aknoun – Algiers, Algérie. 2022, pp.30</text:span></text:p>
              <text:p text:style-name="Normal"><text:span>Cours</text:span></text:p>
              <text:p text:style-name="Normal"><text:a xlink:type="simple" xlink:href="https://hal.science/hal-04722663v1">hal-0472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2v1">Réglementation américaine dans le domaine de la signature électronique et l’enregistrement électronique</text:a></text:p>
              <text:p text:style-name="Normal"><text:a xlink:type="simple" xlink:href="https://hal.science/search/index/?q=*&amp;authFullName_s=Mahieddine Djoudi">Mahieddine Djoudi</text:a></text:p>
              <text:p text:style-name="Normal"><text:span>Master. Faculty of Medicine – Ben Aknoun – Algiers, Algérie. 2002, pp.35</text:span></text:p>
              <text:p text:style-name="Normal"><text:span>Cours</text:span></text:p>
              <text:p text:style-name="Normal"><text:a xlink:type="simple" xlink:href="https://hal.science/hal-04722652v1">hal-04722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ieddine Djoudi</dc:title>
    <dc:subject/>
    <dc:description>CV</dc:description>
    <dc:creator/>
    <dc:date>2026-04-28T02:33:50.000</dc:date>
    <meta:generator>PHPWord</meta:generator>
    <meta:initial-creator>CCSD</meta:initial-creator>
    <meta:creation-date>2026-04-28T02:33:50.000</meta:creation-date>
    <meta:keyword/>
    <meta:user-defined meta:name="Category"/>
    <meta:user-defined meta:name="Company"/>
    <meta:user-defined meta:name="Manager"/>
  </office:meta>
</office:document-meta>
</file>