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6d0" style:family="table">
      <style:table-properties style:rel-width="100" table:align="center"/>
    </style:style>
    <style:style style:name="db06d0.0" style:family="table-column">
      <style:table-column-properties style:column-width="0.00cm"/>
    </style:style>
    <style:style style:name="fabef9" style:family="table">
      <style:table-properties style:rel-width="100" table:align="center"/>
    </style:style>
    <style:style style:name="fabef9.0" style:family="table-column">
      <style:table-column-properties style:column-width="0.00cm"/>
    </style:style>
    <style:style style:name="062bd7" style:family="table">
      <style:table-properties style:rel-width="100" table:align="center"/>
    </style:style>
    <style:style style:name="062b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moud 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moud-ali">mahmoud-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96-7035">0000-0002-0896-70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640419">14864041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db06d0" table:style-name="db06d0">
          <table:table-column table:style-name="db06d0.0"/>
          <table:table-row>
            <table:table-cell office:value-type="string">
              <text:p text:style-name="Normal"><text:a xlink:type="simple" xlink:href="https://hal.science/hal-03097407v1">Computational Homogenization of Elastic-Viscoplastic Refractory Masonry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International Journal of Mechanical Sciences</text:span><text:span>, 2021,<text:s/></text:span><text:a xlink:type="simple" xlink:href="https://dx.doi.org/10.1016/j.ijmecsci.2021.106275">⟨10.1016/j.ijmecsci.2021.106275⟩</text:a></text:p>
              <text:p text:style-name="Normal"><text:span>Article dans une revue</text:span></text:p>
              <text:p text:style-name="Normal"><text:a xlink:type="simple" xlink:href="https://hal.science/hal-03097407v1">hal-0309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923v1">Transient Thermo-Mechanical Analysis of Steel Ladle Refractory Linings Using Mechanical Homogenization Approach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Ceramics</text:span><text:span>, 2020, 3 (2), pp.171-188.<text:s/></text:span><text:a xlink:type="simple" xlink:href="https://dx.doi.org/10.3390/ceramics3020016">⟨10.3390/ceramics3020016⟩</text:a></text:p>
              <text:p text:style-name="Normal"><text:span>Article dans une revue</text:span></text:p>
              <text:p text:style-name="Normal"><text:a xlink:type="simple" xlink:href="https://hal.science/hal-02531923v1">hal-025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255v1">Consistent Coupled Optical and Thermal Analysis of Volumetric Solar Receivers with Honeycomb Absorber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Mohamed Rady">Mohamed Rady</text:a><text:span>,</text:span><text:a xlink:type="simple" xlink:href="https://hal.science/search/index/?q=*&amp;authFullName_s=Mohamed Attia">Mohamed Attia</text:a><text:span>,</text:span><text:a xlink:type="simple" xlink:href="https://hal.science/search/index/?q=*&amp;authFullName_s=Emad Ewais">Emad Ewais</text:a></text:p>
              <text:p text:style-name="Normal"><text:span>Renewable Energy</text:span><text:span>, 2019, 145, pp.1849-1861.<text:s/></text:span><text:a xlink:type="simple" xlink:href="https://dx.doi.org/10.1016/j.renene.2019.07.082">⟨10.1016/j.renene.2019.07.082⟩</text:a></text:p>
              <text:p text:style-name="Normal"><text:span>Article dans une revue</text:span></text:p>
              <text:p text:style-name="Normal"><text:a xlink:type="simple" xlink:href="https://hal.science/hal-02185255v1">hal-0218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37v1">Optical study of using ceramic foams for volumetric solar receiver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Mohamed Rady">Mohamed Rady</text:a><text:span>,</text:span><text:a xlink:type="simple" xlink:href="https://hal.science/search/index/?q=*&amp;authFullName_s=Mohamed Attia">Mohamed Attia</text:a><text:span>,</text:span><text:a xlink:type="simple" xlink:href="https://hal.science/search/index/?q=*&amp;authFullName_s=Emad Ewais">Emad Ewais</text:a></text:p>
              <text:p text:style-name="Normal"><text:span>IEEEXplore Digital Library</text:span><text:span>, 2017, pp.284-289.<text:s/></text:span><text:a xlink:type="simple" xlink:href="https://dx.doi.org/10.1109/IRSEC.2016.7983917">⟨10.1109/IRSEC.2016.7983917⟩</text:a></text:p>
              <text:p text:style-name="Normal"><text:span>Article dans une revue</text:span></text:p>
              <text:p text:style-name="Normal"><text:a xlink:type="simple" xlink:href="https://hal.science/hal-02145237v1">hal-02145237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fabef9" table:style-name="fabef9">
          <table:table-column table:style-name="fabef9.0"/>
          <table:table-row>
            <table:table-cell office:value-type="string">
              <text:p text:style-name="Normal"><text:a xlink:type="simple" xlink:href="https://hal.science/hal-03633355v1">NONLINEAR THERMOMECHANICAL MODELING OF REFRACTORY MASONRY LININGS WITH DRY JOINT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Unified International Technical Conference on Refractories (UNITECR 2022)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.science/hal-03633355v1">hal-036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215v1">A Multiscale Model for Numerical Modelling of Homogenized Elastic-Viscoplastic Behavior of Mortarless Refractory Masonry Structures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Thomas Sayet">Thomas Sayet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/text:p>
              <text:p text:style-name="Normal"><text:span>14th World Congress in Computational Mechanics (WCCM), ECCOMAS Congress 2020</text:span><text:span>, Jan 2021, Paris ( virtual ), France</text:span></text:p>
              <text:p text:style-name="Normal"><text:span>Communication dans un congrès</text:span></text:p>
              <text:p text:style-name="Normal"><text:a xlink:type="simple" xlink:href="https://hal.science/hal-03041215v1">hal-030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7v1">Modélisation du comportement des joints de maçonnerie hautes température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Thy My Hanh Nguyen">Thy My Hanh Nguyen</text:a><text:span>,</text:span><text:a xlink:type="simple" xlink:href="https://hal.science/search/index/?q=*&amp;authFullName_s=Mahmoud Mahmoud Alaa Ali">Mahmoud Mahmoud Alaa Ali</text:a><text:span>et al.</text:span></text:p>
              <text:p text:style-name="Normal"><text:span>Journée comission mixte GFC / SF2M</text:span><text:span>, Nov 2019, Mons, Belgique</text:span></text:p>
              <text:p text:style-name="Normal"><text:span>Communication dans un congrès</text:span></text:p>
              <text:p text:style-name="Normal"><text:a xlink:type="simple" xlink:href="https://hal.science/hal-02426367v1">hal-024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4v1">Thermomechanical Modelling of Refractory Mortarless Masonry Wall Subjected to Biaxial Compression</text:a></text:p>
              <text:p text:style-name="Normal"><text:a xlink:type="simple" xlink:href="https://hal.science/search/index/?q=*&amp;authFullName_s=Mahmoud Mahmoud Alaa Ali">Mahmoud Mahmoud Alaa Ali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Thomas Sayet">Thomas Sayet</text:a></text:p>
              <text:p text:style-name="Normal"><text:span>Unified International Technical Conference of Refractories</text:span><text:span>, Oct 2019, Yokohama, Japan</text:span></text:p>
              <text:p text:style-name="Normal"><text:span>Communication dans un congrès</text:span></text:p>
              <text:p text:style-name="Normal"><text:a xlink:type="simple" xlink:href="https://hal.science/hal-02282564v1">hal-02282564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062bd7" table:style-name="062bd7">
          <table:table-column table:style-name="062bd7.0"/>
          <table:table-row>
            <table:table-cell office:value-type="string">
              <text:p text:style-name="Normal"><text:a xlink:type="simple" xlink:href="https://hal.science/tel-03633361v1">Nonlinear thermomechanical modeling of refractory masonry linings</text:a></text:p>
              <text:p text:style-name="Normal"><text:a xlink:type="simple" xlink:href="https://hal.science/search/index/?q=*&amp;authFullName_s=Mahmoud Mahmoud Alaa Ali">Mahmoud Mahmoud Alaa Ali</text:a></text:p>
              <text:p text:style-name="Normal"><text:span>Materials and structures in mechanics [physics.class-ph]. Université d'Orléans (UO)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33361v1">tel-03633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moud ALI</dc:title>
    <dc:subject/>
    <dc:description>CV</dc:description>
    <dc:creator/>
    <dc:date>2026-05-08T16:21:55.000</dc:date>
    <meta:generator>PHPWord</meta:generator>
    <meta:initial-creator>CCSD</meta:initial-creator>
    <meta:creation-date>2026-05-08T16:21:55.000</meta:creation-date>
    <meta:keyword/>
    <meta:user-defined meta:name="Category"/>
    <meta:user-defined meta:name="Company"/>
    <meta:user-defined meta:name="Manager"/>
  </office:meta>
</office:document-meta>
</file>