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8b2f" style:family="table">
      <style:table-properties style:rel-width="100" table:align="center"/>
    </style:style>
    <style:style style:name="a68b2f.0" style:family="table-column">
      <style:table-column-properties style:column-width="0.00cm"/>
    </style:style>
    <style:style style:name="fbe6c5" style:family="table">
      <style:table-properties style:rel-width="100" table:align="center"/>
    </style:style>
    <style:style style:name="fbe6c5.0" style:family="table-column">
      <style:table-column-properties style:column-width="0.00cm"/>
    </style:style>
    <style:style style:name="466762" style:family="table">
      <style:table-properties style:rel-width="100" table:align="center"/>
    </style:style>
    <style:style style:name="466762.0" style:family="table-column">
      <style:table-column-properties style:column-width="0.00cm"/>
    </style:style>
    <style:style style:name="241056" style:family="table">
      <style:table-properties style:rel-width="100" table:align="center"/>
    </style:style>
    <style:style style:name="2410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ugnon Gildas DADJO<text:s/></text:span><text:span text:style-name="T2">PhD, Applied mathemat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ugnon-gildas-dadjo">mahugnon-gildas-dadj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760-9133">0009-0008-9760-913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teaching and research assistant at the ENSEEIHT of the National Polytechnic Institute of Toulouse.</text:span></text:p>
        <text:p text:style-name="P15"><text:span text:style-name="T8">My research interests are in optimization, control theory, optimal control and automatic particularly as applied to biology and economy.</text:span></text:p>
        <text:p text:style-name="P17"><text:span text:style-name="T9">Prior to that, I received my PhD in Mathematics and Applications from Université de Montpellier where I was working under the supervision of Alain Rapaport, Denis Efimov, Rosane Ushirobira and Jérôme Harmand. Even before, I received an MSc in Applied Mathematics from Sorbonne Université and an MSc in Pure Mathematics from Institut de Mathématiques et Sciences Physique (Benin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)</text:span></text:p>
        <text:p text:style-name="P24"/>
        <table:table table:name="a68b2f" table:style-name="a68b2f">
          <table:table-column table:style-name="a68b2f.0"/>
          <table:table-row>
            <table:table-cell office:value-type="string">
              <text:p text:style-name="Normal"><text:a xlink:type="simple" xlink:href="https://hal.inrae.fr/hal-05087166v1">A robust adaptive observer for a class of nonlinear time-varying systems with application to a crop fert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nternational Journal of Control</text:span><text:span>, 2025,<text:s/></text:span><text:a xlink:type="simple" xlink:href="https://dx.doi.org/10.1080/00207179.2025.2518178">⟨10.1080/00207179.2025.2518178⟩</text:a></text:p>
              <text:p text:style-name="Normal"><text:span>Article dans une revue</text:span></text:p>
              <text:p text:style-name="Normal"><text:a xlink:type="simple" xlink:href="https://hal.inrae.fr/hal-05087166v1">hal-0508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2574v1">Synthesis of optimal control under state constraints for crop fertigation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Journal of Optimization Theory and Applications</text:span><text:span>, 2025, 207 (2),<text:s/></text:span><text:a xlink:type="simple" xlink:href="https://dx.doi.org/10.1007/s10957-025-02754-w">⟨10.1007/s10957-025-02754-w⟩</text:a></text:p>
              <text:p text:style-name="Normal"><text:span>Article dans une revue</text:span></text:p>
              <text:p text:style-name="Normal"><text:a xlink:type="simple" xlink:href="https://hal.inrae.fr/hal-05102574v1">hal-05102574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fbe6c5" table:style-name="fbe6c5">
          <table:table-column table:style-name="fbe6c5.0"/>
          <table:table-row>
            <table:table-cell office:value-type="string">
              <text:p text:style-name="Normal"><text:a xlink:type="simple" xlink:href="https://hal.inrae.fr/hal-05086518v1">Practical observability and observers for nonlinear systems subject to bounded disturbances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/text:p>
              <text:p text:style-name="Normal"><text:span>European Control Conference ECC25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hal.inrae.fr/hal-05086518v1">hal-0508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401v1">Minimal water consumption for a crop fertirr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European Control Conference ECC24</text:span><text:span>, European Control Association, Jun 2024, Stockholm, Sweden. pp.2380 - 2385,<text:s/></text:span><text:a xlink:type="simple" xlink:href="https://dx.doi.org/10.23919/ECC64448.2024.10591095">⟨10.23919/ECC64448.2024.10591095⟩</text:a></text:p>
              <text:p text:style-name="Normal"><text:span>Communication dans un congrès</text:span></text:p>
              <text:p text:style-name="Normal"><text:a xlink:type="simple" xlink:href="https://hal.inrae.fr/hal-04520401v1">hal-0452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481v1">An adaptive observer for time-varying nonlinear systems - application to a crop irrigation model</text:a></text:p>
              <text:p text:style-name="Normal"><text:a xlink:type="simple" xlink:href="https://hal.science/search/index/?q=*&amp;authFullName_s=Gildas Dadjo">Gildas Dadj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sane Ushirobira">Rosane Ushirobira</text:a></text:p>
              <text:p text:style-name="Normal"><text:span>62. IEEE Conference on Decision and Control</text:span><text:span>, Dec 2023, Singapore, Singapore. pp.7489-7494,<text:s/></text:span><text:a xlink:type="simple" xlink:href="https://dx.doi.org/10.1109/CDC49753.2023.10384304">⟨10.1109/CDC49753.2023.10384304⟩</text:a></text:p>
              <text:p text:style-name="Normal"><text:span>Communication dans un congrès</text:span></text:p>
              <text:p text:style-name="Normal"><text:a xlink:type="simple" xlink:href="https://hal.inrae.fr/hal-04174481v1">hal-04174481v1</text:a></text:p>
            </table:table-cell>
          </table:table-row>
        </table:table>
        <text:p text:style-name="P28"/>
        <text:p text:style-name="Heading2"><text:span text:style-name="T13">Pré-publication, Document de travail (1)</text:span></text:p>
        <text:p text:style-name="P30"/>
        <table:table table:name="466762" table:style-name="466762">
          <table:table-column table:style-name="466762.0"/>
          <table:table-row>
            <table:table-cell office:value-type="string">
              <text:p text:style-name="Normal"><text:a xlink:type="simple" xlink:href="https://hal.inrae.fr/hal-04267286v3">Water-minimizing strategies under viability constraint for a crop fertirr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267286v3">hal-04267286v3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241056" table:style-name="241056">
          <table:table-column table:style-name="241056.0"/>
          <table:table-row>
            <table:table-cell office:value-type="string">
              <text:p text:style-name="Normal"><text:a xlink:type="simple" xlink:href="https://inria.hal.science/tel-05303609v1">Optimal control and observer synthesis: application to fertigation</text:a></text:p>
              <text:p text:style-name="Normal"><text:a xlink:type="simple" xlink:href="https://hal.science/search/index/?q=*&amp;authFullName_s=Mahugnon Dadjo">Mahugnon Dadjo</text:a></text:p>
              <text:p text:style-name="Normal"><text:span>Mathematics [math]. Université de Montpellier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5303609v1">tel-05303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ugnon Gildas DADJO</dc:title>
    <dc:subject/>
    <dc:description>CV</dc:description>
    <dc:creator/>
    <dc:date>2026-05-24T08:19:58.000</dc:date>
    <meta:generator>PHPWord</meta:generator>
    <meta:initial-creator>CCSD</meta:initial-creator>
    <meta:creation-date>2026-05-24T08:19:58.000</meta:creation-date>
    <meta:keyword/>
    <meta:user-defined meta:name="Category"/>
    <meta:user-defined meta:name="Company"/>
    <meta:user-defined meta:name="Manager"/>
  </office:meta>
</office:document-meta>
</file>