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8d68" style:family="table">
      <style:table-properties style:rel-width="100" table:align="center"/>
    </style:style>
    <style:style style:name="988d68.0" style:family="table-column">
      <style:table-column-properties style:column-width="0.00cm"/>
    </style:style>
    <style:style style:name="7ccc96" style:family="table">
      <style:table-properties style:rel-width="100" table:align="center"/>
    </style:style>
    <style:style style:name="7ccc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n M. Vidagbandj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hutin-lucien-vidagbandji">mahutin-lucien-vidagbandj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354-9019">0009-0007-4354-9019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vidagbandji_l_1">vidagbandji_l_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ZJ-3555-2023">HZJ-3555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988d68" table:style-name="988d68">
          <table:table-column table:style-name="988d68.0"/>
          <table:table-row>
            <table:table-cell office:value-type="string">
              <text:p text:style-name="Normal"><text:a xlink:type="simple" xlink:href="https://hal.science/hal-05565729v1">Penalized estimation of GEV parameters for extreme quantile regression</text:a></text:p>
              <text:p text:style-name="Normal"><text:a xlink:type="simple" xlink:href="https://hal.science/search/index/?q=*&amp;authFullName_s=Lucien M. Vidagbandji">Lucien M. Vidagbandji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Laurent Amanton">Laurent Amanton</text:a></text:p>
              <text:p text:style-name="Normal"><text:span>Journal of Statistical Theory and Practice</text:span><text:span>, 2026, 20 (2), pp.55.<text:s/></text:span><text:a xlink:type="simple" xlink:href="https://dx.doi.org/10.1007/s42519-026-00568-1">⟨10.1007/s42519-026-00568-1⟩</text:a></text:p>
              <text:p text:style-name="Normal"><text:span>Article dans une revue</text:span></text:p>
              <text:p text:style-name="Normal"><text:a xlink:type="simple" xlink:href="https://hal.science/hal-05565729v1">hal-0556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096v1">Generalized random forest for extreme quantile regression</text:a></text:p>
              <text:p text:style-name="Normal"><text:a xlink:type="simple" xlink:href="https://hal.science/search/index/?q=*&amp;authFullName_s=Lucien M. Vidagbandji">Lucien M. Vidagbandji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Laurent Amanton">Laurent Amanton</text:a></text:p>
              <text:p text:style-name="Normal"><text:span>Communications in Statistics - Simulation and Computation</text:span><text:span>, 2025, pp.1-24.<text:s/></text:span><text:a xlink:type="simple" xlink:href="https://dx.doi.org/10.1080/03610918.2025.2543854">⟨10.1080/03610918.2025.2543854⟩</text:a></text:p>
              <text:p text:style-name="Normal"><text:span>Article dans une revue</text:span></text:p>
              <text:p text:style-name="Normal"><text:a xlink:type="simple" xlink:href="https://hal.science/hal-05314096v1">hal-05314096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7ccc96" table:style-name="7ccc96">
          <table:table-column table:style-name="7ccc96.0"/>
          <table:table-row>
            <table:table-cell office:value-type="string">
              <text:p text:style-name="Normal"><text:a xlink:type="simple" xlink:href="https://hal.science/hal-05563189v1">Combining Extreme Value Theory and Random Forests for High Quantile Regression</text:a></text:p>
              <text:p text:style-name="Normal"><text:a xlink:type="simple" xlink:href="https://hal.science/search/index/?q=*&amp;authFullName_s=Lucien M. Vidagbandji">Lucien M. Vidagbandji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Laurent Amanton">Laurent Amanton</text:a></text:p>
              <text:p text:style-name="Normal"><text:span>17e journée de la Fédération Normandie-Mathématiques</text:span><text:span>, INSA de Rouen, Saint-Étienne-du-Rouvray, May 2025, Rouen (France), France</text:span></text:p>
              <text:p text:style-name="Normal"><text:span>Communication dans un congrès</text:span></text:p>
              <text:p text:style-name="Normal"><text:a xlink:type="simple" xlink:href="https://hal.science/hal-05563189v1">hal-055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44v1">Penalized estimation of GEV distribution parameters for extreme quantile regression</text:a></text:p>
              <text:p text:style-name="Normal"><text:a xlink:type="simple" xlink:href="https://hal.science/search/index/?q=*&amp;authFullName_s=Lucien M. Vidagbandji">Lucien M. Vidagbandji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Laurent Amanton">Laurent Amanton</text:a></text:p>
              <text:p text:style-name="Normal"><text:span>56es Journées de Statistique de la SFdS</text:span><text:span>, Unversité Aix-Marseille campus Saint charles, Jun 2025, Marseille - Saint Charles, France</text:span></text:p>
              <text:p text:style-name="Normal"><text:span>Communication dans un congrès</text:span></text:p>
              <text:p text:style-name="Normal"><text:a xlink:type="simple" xlink:href="https://hal.science/hal-05563144v1">hal-0556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399v1">Extreme Quantile Regression Using Generalized Random Forests and Block Maxima Approach</text:a></text:p>
              <text:p text:style-name="Normal"><text:a xlink:type="simple" xlink:href="https://hal.science/search/index/?q=*&amp;authFullName_s=Lucien M. Vidagbandji">Lucien M. Vidagbandji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Laurent Amanton">Laurent Amanton</text:a></text:p>
              <text:p text:style-name="Normal"><text:span>The 14th International Conference on Extreme Value Analysis, Probabilistic and Statistical Models and their Applications</text:span><text:span>, University of North Carolina, Jun 2025, Chapel Hill NC, United States</text:span></text:p>
              <text:p text:style-name="Normal"><text:span>Communication dans un congrès</text:span></text:p>
              <text:p text:style-name="Normal"><text:a xlink:type="simple" xlink:href="https://hal.science/hal-05562399v1">hal-0556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73v1">Generalized random forest for extreme quantile regression</text:a></text:p>
              <text:p text:style-name="Normal"><text:a xlink:type="simple" xlink:href="https://hal.science/search/index/?q=*&amp;authFullName_s=Lucien M. Vidagbandji">Lucien M. Vidagbandji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Laurent Amanton">Laurent Amanton</text:a></text:p>
              <text:p text:style-name="Normal"><text:span>26th International Conference on Computational Statistics</text:span><text:span>, University of Giessen, Aug 2024, Giessen, Germany.<text:s/></text:span><text:a xlink:type="simple" xlink:href="https://dx.doi.org/10.1080/03610918.2025.2543854">⟨10.1080/03610918.2025.2543854⟩</text:a></text:p>
              <text:p text:style-name="Normal"><text:span>Communication dans un congrès</text:span></text:p>
              <text:p text:style-name="Normal"><text:a xlink:type="simple" xlink:href="https://hal.science/hal-04955173v1">hal-0495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36v1">Parameter estimation of GEV distribution using generalized random forest method.</text:a></text:p>
              <text:p text:style-name="Normal"><text:a xlink:type="simple" xlink:href="https://hal.science/search/index/?q=*&amp;authFullName_s=Lucien M. Vidagbandji">Lucien M. Vidagbandji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Laurent Amanton">Laurent Amanton</text:a></text:p>
              <text:p text:style-name="Normal"><text:span>16e journée de la Fédération Normandie-Mathématiques</text:span><text:span>, Université Rouen Normandie, Jul 2024, Rouen, France</text:span></text:p>
              <text:p text:style-name="Normal"><text:span>Communication dans un congrès</text:span></text:p>
              <text:p text:style-name="Normal"><text:a xlink:type="simple" xlink:href="https://hal.science/hal-04955136v1">hal-0495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01v1">Generalized random forest approach for GEV extreme quantile regression</text:a></text:p>
              <text:p text:style-name="Normal"><text:a xlink:type="simple" xlink:href="https://hal.science/search/index/?q=*&amp;authFullName_s=Lucien M. Vidagbandji">Lucien M. Vidagbandji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Laurent Amanton">Laurent Amanton</text:a></text:p>
              <text:p text:style-name="Normal"><text:span>Rencontres des jeunes chercheurs africains en France (Sixième Édition)</text:span><text:span>, Institut Henri Poincaré, Dec 2024, Paris, France</text:span></text:p>
              <text:p text:style-name="Normal"><text:span>Communication dans un congrès</text:span></text:p>
              <text:p text:style-name="Normal"><text:a xlink:type="simple" xlink:href="https://hal.science/hal-04955201v1">hal-0495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80v1">GEV-Extremal random forest</text:a></text:p>
              <text:p text:style-name="Normal"><text:a xlink:type="simple" xlink:href="https://hal.science/search/index/?q=*&amp;authFullName_s=Lucien M. Vidagbandji">Lucien M. Vidagbandji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Laurent Amanton">Laurent Amanton</text:a></text:p>
              <text:p text:style-name="Normal"><text:span>55ièmes Journées de Statistique de SFDS</text:span><text:span>, Université de Bordeaux, May 2024, Bordeaux, France</text:span></text:p>
              <text:p text:style-name="Normal"><text:span>Communication dans un congrès</text:span></text:p>
              <text:p text:style-name="Normal"><text:a xlink:type="simple" xlink:href="https://hal.science/hal-04954980v1">hal-0495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91v1">Quantile regression: an approach based on GEV distribution and machine learning</text:a></text:p>
              <text:p text:style-name="Normal"><text:a xlink:type="simple" xlink:href="https://hal.science/search/index/?q=*&amp;authFullName_s=Lucien M. Vidagbandji">Lucien M. Vidagbandji</text:a><text:span>,</text:span><text:a xlink:type="simple" xlink:href="https://hal.science/search/index/?q=*&amp;authFullName_s=Laurent Amanton">Laurent Amanton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Cyrille Bertelle">Cyrille Bertelle</text:a></text:p>
              <text:p text:style-name="Normal"><text:span>French Regional Conference on Complex Systems (FRCCS 2023)</text:span><text:span>, Université le Havre Normandie, May 2023, Le Havre, France</text:span></text:p>
              <text:p text:style-name="Normal"><text:span>Communication dans un congrès</text:span></text:p>
              <text:p text:style-name="Normal"><text:a xlink:type="simple" xlink:href="https://hal.science/hal-04954891v1">hal-04954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M. Vidagbandji</dc:title>
    <dc:subject/>
    <dc:description>CV</dc:description>
    <dc:creator/>
    <dc:date>2026-05-02T03:48:17.000</dc:date>
    <meta:generator>PHPWord</meta:generator>
    <meta:initial-creator>CCSD</meta:initial-creator>
    <meta:creation-date>2026-05-02T03:48:17.000</meta:creation-date>
    <meta:keyword/>
    <meta:user-defined meta:name="Category"/>
    <meta:user-defined meta:name="Company"/>
    <meta:user-defined meta:name="Manager"/>
  </office:meta>
</office:document-meta>
</file>