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3051" style:family="table">
      <style:table-properties style:rel-width="100" table:align="center"/>
    </style:style>
    <style:style style:name="e43051.0" style:family="table-column">
      <style:table-column-properties style:column-width="0.00cm"/>
    </style:style>
    <style:style style:name="97e564" style:family="table">
      <style:table-properties style:rel-width="100" table:align="center"/>
    </style:style>
    <style:style style:name="97e564.0" style:family="table-column">
      <style:table-column-properties style:column-width="0.00cm"/>
    </style:style>
    <style:style style:name="0a35b4" style:family="table">
      <style:table-properties style:rel-width="100" table:align="center"/>
    </style:style>
    <style:style style:name="0a35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 Abdelgawad<text:s/></text:span><text:span text:style-name="T2">Ingénieur chimiste - Laboratoire de Caractérisation des MatériauxCentre d’Études Alexandrines, UAR 3134 Cnrs/Ifa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e43051" table:style-name="e43051">
          <table:table-column table:style-name="e43051.0"/>
          <table:table-row>
            <table:table-cell office:value-type="string">
              <text:p text:style-name="Normal"><text:a xlink:type="simple" xlink:href="https://hal.science/hal-04756309v1">Intercomparison in p-XRF spectrometry: methodological approaches for the study of ceramics</text:a></text:p>
              <text:p text:style-name="Normal"><text:a xlink:type="simple" xlink:href="https://hal.science/search/index/?q=*&amp;authFullName_s=Mai Abdelgawad">Mai Abdelgawad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Andreas Charalambous">Andreas Charalambous</text:a><text:span>,</text:span><text:a xlink:type="simple" xlink:href="https://hal.science/search/index/?q=*&amp;authFullName_s=Maria Dikomitou">Maria Dikomitou</text:a><text:span>et al.</text:span></text:p>
              <text:p text:style-name="Normal"><text:span>Conference Methodological Innovations in P-XRF-Studies (MeIn pXRF)</text:span><text:span>, Michaela Schauer; Mai Abdelgawad; Nadia Cantin; Daniel Oberndorfer; Karina Grömer; Doris Jetzinger; Katharina Rebay-Salisbury, Sep 2024, Vienna, Austria</text:span></text:p>
              <text:p text:style-name="Normal"><text:span>Communication dans un congrès</text:span></text:p>
              <text:p text:style-name="Normal"><text:a xlink:type="simple" xlink:href="https://hal.science/hal-04756309v1">hal-047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797v1">A history of Rhodian amphora producers based on the chemical and mineralogical composition of stamped handles</text:a></text:p>
              <text:p text:style-name="Normal"><text:a xlink:type="simple" xlink:href="https://hal.science/search/index/?q=*&amp;authFullName_s=Mai Abdelgawad">Mai Abdelgawad</text:a><text:span>,</text:span><text:a xlink:type="simple" xlink:href="https://hal.science/search/index/?q=*&amp;authFullName_s=Assem Bahnasy">Assem Bahnasy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Jean-Yves Empereur">Jean-Yves Empereur</text:a></text:p>
              <text:p text:style-name="Normal"><text:span>European Meeting on Ancient Ceramics (EMAC)</text:span><text:span>, Jun 2023, Pisa, Italy.<text:s/></text:span><text:a xlink:type="simple" xlink:href="https://dx.doi.org/10.19276/plinius.2023.emac">⟨10.19276/plinius.2023.emac⟩</text:a></text:p>
              <text:p text:style-name="Normal"><text:span>Communication dans un congrès</text:span></text:p>
              <text:p text:style-name="Normal"><text:a xlink:type="simple" xlink:href="https://hal.science/hal-04407797v1">hal-044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65v1">Inter-comparaison en spectrométrie p-XRF : approches méthodologiques pour l’étude des céramiques</text:a></text:p>
              <text:p text:style-name="Normal"><text:a xlink:type="simple" xlink:href="https://hal.science/search/index/?q=*&amp;authFullName_s=Mai Abdelgawad">Mai Abdelgawad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Perrine Chaurand">Perrine Chaurand</text:a><text:span>et al.</text:span></text:p>
              <text:p text:style-name="Normal"><text:span>24e colloque du Groupe des Méthodes Pluridisciplinaires Contribuant à l’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86065v1">hal-04086065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97e564" table:style-name="97e564">
          <table:table-column table:style-name="97e564.0"/>
          <table:table-row>
            <table:table-cell office:value-type="string">
              <text:p text:style-name="Normal"><text:a xlink:type="simple" xlink:href="https://hal.science/hal-04755742v1">Intercalibration of portable X-ray fluorescence (pXRF) systems for elemental analysis of archaeological pottery</text:a></text:p>
              <text:p text:style-name="Normal"><text:a xlink:type="simple" xlink:href="https://hal.science/search/index/?q=*&amp;authFullName_s=Anno Hein">Anno Hein</text:a><text:span>,</text:span><text:a xlink:type="simple" xlink:href="https://hal.science/search/index/?q=*&amp;authFullName_s=Mai Abdelgawad">Mai Abdelgawad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Andreas Charalambous">Andreas Charalambous</text:a><text:span>et al.</text:span></text:p>
              <text:p text:style-name="Normal"><text:span>European X-ray Spectrometry Conference</text:span><text:span>, Jun 2024, Athens, Greece</text:span></text:p>
              <text:p text:style-name="Normal"><text:span>Poster de conférence</text:span></text:p>
              <text:p text:style-name="Normal"><text:a xlink:type="simple" xlink:href="https://hal.science/hal-04755742v1">hal-047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802v1">Production and consumption of pottery in Coptos between the 1st and 2nd centuries AD</text:a></text:p>
              <text:p text:style-name="Normal"><text:a xlink:type="simple" xlink:href="https://hal.science/search/index/?q=*&amp;authFullName_s=Assem Bahnasy">Assem Bahnasy</text:a><text:span>,</text:span><text:a xlink:type="simple" xlink:href="https://hal.science/search/index/?q=*&amp;authFullName_s=Mai Abdelgawad">Mai Abdelgawad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Delphine Dixneuf">Delphine Dixneuf</text:a></text:p>
              <text:p text:style-name="Normal"><text:span>European Meeting on Ancient Ceramics (EMAC)</text:span><text:span>, Jun 2023, Pisa, Italy.<text:s/></text:span><text:a xlink:type="simple" xlink:href="https://dx.doi.org/10.19276/plinius.2023.emac">⟨10.19276/plinius.2023.emac⟩</text:a></text:p>
              <text:p text:style-name="Normal"><text:span>Poster de conférence</text:span></text:p>
              <text:p text:style-name="Normal"><text:a xlink:type="simple" xlink:href="https://hal.science/hal-04407802v1">hal-0440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30v1">Production and consumption of pottery in Coptos between the 1st and 2nd centuries AD</text:a></text:p>
              <text:p text:style-name="Normal"><text:a xlink:type="simple" xlink:href="https://hal.science/search/index/?q=*&amp;authFullName_s=Assem Bahnasy">Assem Bahnasy</text:a><text:span>,</text:span><text:a xlink:type="simple" xlink:href="https://hal.science/search/index/?q=*&amp;authFullName_s=Mai Abdelgawad">Mai Abdelgawad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Delphine Dixneuf">Delphine Dixneuf</text:a></text:p>
              <text:p text:style-name="Normal"><text:span>16th edition of the European Meeting on Ancient Ceramics (EMAC)</text:span><text:span>, Jun 2023, Pisa, Italy. ,<text:s/></text:span><text:a xlink:type="simple" xlink:href="https://dx.doi.org/10.19276/plinius.2023.emac">⟨10.19276/plinius.2023.emac⟩</text:a></text:p>
              <text:p text:style-name="Normal"><text:span>Poster de conférence</text:span></text:p>
              <text:p text:style-name="Normal"><text:a xlink:type="simple" xlink:href="https://hal.science/hal-04418430v1">hal-0441843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a35b4" table:style-name="0a35b4">
          <table:table-column table:style-name="0a35b4.0"/>
          <table:table-row>
            <table:table-cell office:value-type="string">
              <text:p text:style-name="Normal"><text:a xlink:type="simple" xlink:href="https://shs.hal.science/halshs-03030474v1">Archéométrie et archéologie, chimie et céramique. Nouvelles approches pour l’histoire des échanges à longue distance dans la Méditerranée antique appliquées aux amphores de Rhodes à l’époque hellénistique</text:a></text:p>
              <text:p text:style-name="Normal"><text:a xlink:type="simple" xlink:href="https://hal.science/search/index/?q=*&amp;authFullName_s=Jean-Yves Empereur">Jean-Yves Empereur</text:a><text:span>,</text:span><text:a xlink:type="simple" xlink:href="https://hal.science/search/index/?q=*&amp;authFullName_s=Mai Abdel Gawad">Mai Abdel Gawad</text:a></text:p>
              <text:p text:style-name="Normal"><text:span>Fondation internationale de la Maison de la Chimie.<text:s/></text:span><text:span>Chimie et Alexandrie dans l'Antiquité</text:span><text:span>, EDP sciences, p. 199-223, 2020, Collection Chimie et .., 9782759824090</text:span></text:p>
              <text:p text:style-name="Normal"><text:span>Chapitre d'ouvrage</text:span></text:p>
              <text:p text:style-name="Normal"><text:a xlink:type="simple" xlink:href="https://shs.hal.science/halshs-03030474v1">halshs-03030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 Abdelgawad</dc:title>
    <dc:subject/>
    <dc:description>CV</dc:description>
    <dc:creator/>
    <dc:date>2026-05-04T15:54:54.000</dc:date>
    <meta:generator>PHPWord</meta:generator>
    <meta:initial-creator>CCSD</meta:initial-creator>
    <meta:creation-date>2026-05-04T15:54:54.000</meta:creation-date>
    <meta:keyword/>
    <meta:user-defined meta:name="Category"/>
    <meta:user-defined meta:name="Company"/>
    <meta:user-defined meta:name="Manager"/>
  </office:meta>
</office:document-meta>
</file>