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c4b4" style:family="table">
      <style:table-properties style:rel-width="100" table:align="center"/>
    </style:style>
    <style:style style:name="3dc4b4.0" style:family="table-column">
      <style:table-column-properties style:column-width="0.00cm"/>
    </style:style>
    <style:style style:name="57c025" style:family="table">
      <style:table-properties style:rel-width="100" table:align="center"/>
    </style:style>
    <style:style style:name="57c0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 KUMAMO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3dc4b4" table:style-name="3dc4b4">
          <table:table-column table:style-name="3dc4b4.0"/>
          <table:table-row>
            <table:table-cell office:value-type="string">
              <text:p text:style-name="Normal"><text:a xlink:type="simple" xlink:href="https://hal.science/hal-04565690v1">Language use as evidence for distinct cross-linguistic conceptual structure. A corpus study of social emotions in French and English</text:a></text:p>
              <text:p text:style-name="Normal"><text:a xlink:type="simple" xlink:href="https://hal.science/search/index/?q=*&amp;authFullName_s=Mai Kumamoto">Mai Kumamoto</text:a></text:p>
              <text:p text:style-name="Normal"><text:span>16th International Cognitive Linguistics Conference</text:span><text:span>, International Cognitive Linguistics Association, Aug 2023, Düsseldorf, Germany</text:span></text:p>
              <text:p text:style-name="Normal"><text:span>Communication dans un congrès</text:span></text:p>
              <text:p text:style-name="Normal"><text:a xlink:type="simple" xlink:href="https://hal.science/hal-04565690v1">hal-0456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95v1">Language use as evidence for distinct cross-linguistic conceptual structure</text:a></text:p>
              <text:p text:style-name="Normal"><text:a xlink:type="simple" xlink:href="https://hal.science/search/index/?q=*&amp;authFullName_s=Mai Kumamoto">Mai Kumamoto</text:a><text:span>,</text:span><text:a xlink:type="simple" xlink:href="https://hal.science/search/index/?q=*&amp;authFullName_s=Dylan Glynn">Dylan Glynn</text:a></text:p>
              <text:p text:style-name="Normal"><text:span>6th International Conference on Figurative Thought and Language</text:span><text:span>, Apr 2022, Poznań, Poland</text:span></text:p>
              <text:p text:style-name="Normal"><text:span>Communication dans un congrès</text:span></text:p>
              <text:p text:style-name="Normal"><text:a xlink:type="simple" xlink:href="https://hal.science/hal-04565095v1">hal-0456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44v1">Conceptualization of negative social emotions. A behavioral case study in Japanese.</text:a></text:p>
              <text:p text:style-name="Normal"><text:a xlink:type="simple" xlink:href="https://hal.science/search/index/?q=*&amp;authFullName_s=Mai Kumamoto">Mai Kumamoto</text:a></text:p>
              <text:p text:style-name="Normal"><text:span>9th international conference of the German Cognitive Linguistics Associatio</text:span><text:span>, Mar 2022, Erfurt, Germany</text:span></text:p>
              <text:p text:style-name="Normal"><text:span>Communication dans un congrès</text:span></text:p>
              <text:p text:style-name="Normal"><text:a xlink:type="simple" xlink:href="https://hal.science/hal-04057044v1">hal-0405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47v1">Language use as evidence for distinct cross-linguistic conceptual structure. A corpus study of social emotion metaphors in French and Japanese.</text:a></text:p>
              <text:p text:style-name="Normal"><text:a xlink:type="simple" xlink:href="https://hal.science/search/index/?q=*&amp;authFullName_s=Mai Kumamoto">Mai Kumamoto</text:a></text:p>
              <text:p text:style-name="Normal"><text:span>6th International Conference on Figurative Thought and Language</text:span><text:span>, Apr 2022, Poznan, Poland</text:span></text:p>
              <text:p text:style-name="Normal"><text:span>Communication dans un congrès</text:span></text:p>
              <text:p text:style-name="Normal"><text:a xlink:type="simple" xlink:href="https://hal.science/hal-04057047v1">hal-0405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41v1">Lexical categorization of negative social emotions. A behavioral case study in English</text:a></text:p>
              <text:p text:style-name="Normal"><text:a xlink:type="simple" xlink:href="https://hal.science/search/index/?q=*&amp;authFullName_s=Mai Kumamoto">Mai Kumamoto</text:a></text:p>
              <text:p text:style-name="Normal"><text:span>UK Cognitive Linguistics Conférence 2020</text:span><text:span>, Jul 2020, Birmingham, United Kingdom</text:span></text:p>
              <text:p text:style-name="Normal"><text:span>Communication dans un congrès</text:span></text:p>
              <text:p text:style-name="Normal"><text:a xlink:type="simple" xlink:href="https://hal.science/hal-04057041v1">hal-0405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38v1">Conceptualization of negative social emotions in French. A Behavioral Profile Approach to honte, honteux, culpabilité and coupable.</text:a></text:p>
              <text:p text:style-name="Normal"><text:a xlink:type="simple" xlink:href="https://hal.science/search/index/?q=*&amp;authFullName_s=Mai Kumamoto">Mai Kumamoto</text:a></text:p>
              <text:p text:style-name="Normal"><text:span>15th International Congitive Linguistics Conférence,</text:span><text:span>, Aug 2019, Nishinomiya, Japan</text:span></text:p>
              <text:p text:style-name="Normal"><text:span>Communication dans un congrès</text:span></text:p>
              <text:p text:style-name="Normal"><text:a xlink:type="simple" xlink:href="https://hal.science/hal-04057038v1">hal-0405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39v1">The colour of emotion. An empirical study into the metaphoric structuring of ‘anger’, ‘fear’ and ‘sadness’ in French</text:a></text:p>
              <text:p text:style-name="Normal"><text:a xlink:type="simple" xlink:href="https://hal.science/search/index/?q=*&amp;authFullName_s=Mai Kumamoto">Mai Kumamoto</text:a></text:p>
              <text:p text:style-name="Normal"><text:span>XI International Conférence of the Spanish Cognitive Linguistics Association</text:span><text:span>, Oct 2018, Cordoba, Spain, Spain</text:span></text:p>
              <text:p text:style-name="Normal"><text:span>Communication dans un congrès</text:span></text:p>
              <text:p text:style-name="Normal"><text:a xlink:type="simple" xlink:href="https://hal.science/hal-04057039v1">hal-0405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40v1">Testing the Invariance Hypothesis: A case study of colour metaphors in French</text:a></text:p>
              <text:p text:style-name="Normal"><text:a xlink:type="simple" xlink:href="https://hal.science/search/index/?q=*&amp;authFullName_s=Mai Kumamoto">Mai Kumamoto</text:a></text:p>
              <text:p text:style-name="Normal"><text:span>4th International Conference on Figurative Thought and Language</text:span><text:span>, Oct 2018, Braga, Portugal</text:span></text:p>
              <text:p text:style-name="Normal"><text:span>Communication dans un congrès</text:span></text:p>
              <text:p text:style-name="Normal"><text:a xlink:type="simple" xlink:href="https://hal.science/hal-04057040v1">hal-04057040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57c025" table:style-name="57c025">
          <table:table-column table:style-name="57c025.0"/>
          <table:table-row>
            <table:table-cell office:value-type="string">
              <text:p text:style-name="Normal"><text:a xlink:type="simple" xlink:href="https://shs.hal.science/halshs-04570971v1">Personal Blog Corpus of Japanese</text:a></text:p>
              <text:p text:style-name="Normal"><text:a xlink:type="simple" xlink:href="https://hal.science/search/index/?q=*&amp;authFullName_s=Mai Kumamoto">Mai Kumamoto</text:a><text:span>,</text:span><text:a xlink:type="simple" xlink:href="https://hal.science/search/index/?q=*&amp;authFullName_s=Dylan Glynn">Dylan Glyn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4570971v1">halshs-0457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962v1">CanalBlog Corpus of French</text:a></text:p>
              <text:p text:style-name="Normal"><text:a xlink:type="simple" xlink:href="https://hal.science/search/index/?q=*&amp;authFullName_s=Na Yang">Na Yang</text:a><text:span>,</text:span><text:a xlink:type="simple" xlink:href="https://hal.science/search/index/?q=*&amp;authFullName_s=Mai Kumamoto">Mai Kumamoto</text:a><text:span>,</text:span><text:a xlink:type="simple" xlink:href="https://hal.science/search/index/?q=*&amp;authFullName_s=Dylan Glynn">Dylan Glyn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4570962v1">halshs-04570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 KUMAMOTO</dc:title>
    <dc:subject/>
    <dc:description>CV</dc:description>
    <dc:creator/>
    <dc:date>2026-05-09T07:08:33.000</dc:date>
    <meta:generator>PHPWord</meta:generator>
    <meta:initial-creator>CCSD</meta:initial-creator>
    <meta:creation-date>2026-05-09T07:08:33.000</meta:creation-date>
    <meta:keyword/>
    <meta:user-defined meta:name="Category"/>
    <meta:user-defined meta:name="Company"/>
    <meta:user-defined meta:name="Manager"/>
  </office:meta>
</office:document-meta>
</file>