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56" style:family="text">
      <style:text-properties/>
    </style:style>
    <style:style style:name="P89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8" style:family="text">
      <style:text-properties/>
    </style:style>
    <style:style style:name="P91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0" style:family="text">
      <style:text-properties fo:font-weight="bold" style:font-weight-asian="bold"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1" style:family="text">
      <style:text-properties/>
    </style:style>
    <style:style style:name="P96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4" style:family="text">
      <style:text-properties/>
    </style:style>
    <style:style style:name="P100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7" style:family="text">
      <style:text-properties/>
    </style:style>
    <style:style style:name="P104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69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132" style:family="table">
      <style:table-properties style:rel-width="100" table:align="center"/>
    </style:style>
    <style:style style:name="76c132.0" style:family="table-column">
      <style:table-column-properties style:column-width="0.00cm"/>
    </style:style>
    <style:style style:name="dec580" style:family="table">
      <style:table-properties style:rel-width="100" table:align="center"/>
    </style:style>
    <style:style style:name="dec580.0" style:family="table-column">
      <style:table-column-properties style:column-width="0.00cm"/>
    </style:style>
    <style:style style:name="e91150" style:family="table">
      <style:table-properties style:rel-width="100" table:align="center"/>
    </style:style>
    <style:style style:name="e91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 Nguyen 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i NGUYEN-CHI, Ph.D , CRCN CNRS</text:span></text:p>
        <text:p text:style-name="P8"><text:span text:style-name="T4">Born 1981, French nationality – 2 Children</text:span></text:p>
        <text:p text:style-name="P10"><text:span text:style-name="T5">Phone +33 6 40322823 – Email:<text:s/></text:span><text:a xlink:type="simple" xlink:href="mailto:mai-eva.nguyen-chi@umontpellier.fr">mai-eva.nguyen-chi@umontpellier.fr</text:a></text:p>
        <text:p text:style-name="P12"><text:span text:style-name="T6">French (Mother tongue), English and Italian (Good knowledge)</text:span></text:p>
        <text:p text:style-name="P14"><text:span text:style-name="T7">Laboratory of Pathogen Host Interactions/UMR5235, Université de Montpellier, France</text:span></text:p>
        <text:p text:style-name="P16"><text:span text:style-name="T8">Research Experience</text:span></text:p>
        <text:p text:style-name="P18"><text:span text:style-name="T9">2016-:</text:span><text:span text:style-name="T10">CR position</text:span><text:span text:style-name="T11"><text:s/>at LPHI (DIMNP), CNRS/UMR5235, Montpellier, France,</text:span></text:p>
        <text:p text:style-name="P22"><text:span text:style-name="T12">Team of Dr G. Lutfalla</text:span></text:p>
        <text:p text:style-name="P24"><text:span text:style-name="T13">2013-2015 :</text:span><text:span text:style-name="T14">Post-doctorat</text:span><text:span text:style-name="T15"><text:s text:c="2"/>at Institute of Regenerative Medicine and Biotherapies, INSERM/U1183, Montpellier, France, Team of Pr. C. Jorgensen</text:span></text:p>
        <text:p text:style-name="P28"><text:span text:style-name="T16">2011-2013 :</text:span><text:span text:style-name="T17">Post-doctorat</text:span><text:span text:style-name="T18"><text:s text:c="2"/>at DIMNP, CNRS/UMR5235, Montpellier, France,</text:span></text:p>
        <text:p text:style-name="P32"><text:span text:style-name="T19">Team of Dr G. Lutfalla</text:span></text:p>
        <text:p text:style-name="P34"><text:span text:style-name="T20">2009-2010 :</text:span><text:span text:style-name="T21">Post-doctorat</text:span><text:span text:style-name="T22"><text:s text:c="2"/>at the Australian Regenerative Medicine Institute, Monash University, Melbourne, Australia, Team of Pr. P. Currie</text:span></text:p>
        <text:p text:style-name="P38"><text:span text:style-name="T23">2004-2008 :</text:span><text:span text:style-name="T24">PhD</text:span><text:span text:style-name="T25"><text:s/>student at the Centre de Biologie du Développement, CNRS/UMR5547, Toulouse, France, Team of Dr D. Morello and in the University of Firenze, Italy, Team of Pr S. Capaccioli</text:span></text:p>
        <text:p text:style-name="P42"><text:span text:style-name="T26">Education</text:span></text:p>
        <text:p text:style-name="P44"><text:span text:style-name="T27">2004-2008 :<text:s text:c="2"/>PhD studies in Molecular, Cellular and Developmental Biology, University of Toulouse</text:span></text:p>
        <text:p text:style-name="P46"><text:span text:style-name="T28">2003-2004 :<text:s text:c="2"/>Master of Science, Paul Sabatier University</text:span></text:p>
        <text:p text:style-name="P48"><text:span text:style-name="T29">2001-2003 :<text:s text:c="2"/>Undergraduate Degree, Paul Sabatier University</text:span></text:p>
        <text:p text:style-name="P50"><text:span text:style-name="T30">2019-2020: Presently applying for the<text:s/></text:span><text:span text:style-name="T31">Habilitation à Diriger des Recherches</text:span><text:span text:style-name="T32"><text:s/>(HDR), accepted by the University of Montpellier. HDR defense during the winter 2020.</text:span></text:p>
        <text:p text:style-name="P54"><text:span text:style-name="T33">Field of Interest</text:span></text:p>
        <text:p text:style-name="P56"><text:span text:style-name="T34">Onset of Immunity during injuries and bacterial infections in the zebrafish model</text:span></text:p>
        <text:p text:style-name="P58"><text:span text:style-name="T35">Innate immune cell activation, and polarization</text:span></text:p>
        <text:p text:style-name="P60"><text:span text:style-name="T36">Wound healing</text:span></text:p>
        <text:p text:style-name="P62"><text:span text:style-name="T37">Scientific Activity</text:span></text:p>
        <text:p text:style-name="P64"><text:span text:style-name="T38">12 publications in</text:span><text:span text:style-name="T39">peer-reviewed journals</text:span><text:span text:style-name="T40">(including 8 first author, 1 last author, 2 corresponding author),</text:span></text:p>
        <text:p text:style-name="P68"><text:span text:style-name="T41">1 preprint</text:span><text:span text:style-name="T42">, currently two publications in preparation</text:span></text:p>
        <text:p text:style-name="P71"><text:span text:style-name="T43">4 grants</text:span><text:span text:style-name="T44"><text:s/>(including 3 as PI): «<text:s/></text:span><text:span text:style-name="T45">ANR JCJC 2019</text:span><text:span text:style-name="T46"><text:s/>» from Agence Nationale pour la Recherche « Soutien à la recherche 2019 » from the University of Montpellier.<text:s text:c="2"/>« MuseExplore » (2018) from the University of Montpellier<text:s text:c="2"/>Presently preparing an<text:s/></text:span><text:span text:style-name="T47">MSCA-ETN application</text:span><text:span text:style-name="T48"><text:s/>as coordinator.</text:span></text:p>
        <text:p text:style-name="P78"><text:span text:style-name="T49">Supervision</text:span><text:span text:style-name="T50">: 2 Marie Curie PhDs, 4 Master students</text:span></text:p>
        <text:p text:style-name="P81"><text:span text:style-name="T51">Organizer</text:span><text:span text:style-name="T52"><text:s/>of the Zebrafish Meeting in Montpellier (every 2 weeks 2013-2015)</text:span></text:p>
        <text:p text:style-name="P84"><text:span text:style-name="T53">Teaching</text:span><text:span text:style-name="T54"><text:s/>Cell biology (University of Toulouse, 2006), Immunology (University of Montpellier, 2017-2019)</text:span></text:p>
        <text:p text:style-name="P87"><text:span text:style-name="T55">Reviewer</text:span><text:span text:style-name="T56">for<text:s/></text:span><text:span text:style-name="T57">Fish and Shellfish Immunology</text:span><text:span text:style-name="T58"><text:s/>and for<text:s/></text:span><text:span text:style-name="T59">Zebrafish</text:span></text:p>
        <text:p text:style-name="P93"><text:span text:style-name="T60">Invitations and international conferences</text:span></text:p>
        <text:p text:style-name="P95"><text:span text:style-name="T61">June 2019: Leiden, Netherland,<text:s/></text:span><text:span text:style-name="T62">Invited speaker</text:span><text:span text:style-name="T63"><text:s/>by Annemarie Meijer, Leiden University</text:span></text:p>
        <text:p text:style-name="P99"><text:span text:style-name="T64">June 2019: Wageningen, Netherland,<text:s/></text:span><text:span text:style-name="T65">Opponent in a PhD defense</text:span><text:span text:style-name="T66"><text:s/>at Wageningen University and Research</text:span></text:p>
        <text:p text:style-name="P103"><text:span text:style-name="T67">Nov. 2019: Oslo, Sweden,<text:s/></text:span><text:span text:style-name="T68">Invited speaker</text:span><text:span text:style-name="T69"><text:s/>byGareth Griffiths, Faculty of Mathematics and Natural Sciences</text:span></text:p>
        <text:p text:style-name="P107"/>
        <text:p text:style-name="Heading2"><text:span text:style-name="T70">Publications</text:span></text:p>
        <text:p text:style-name="P109"/>
        <text:p text:style-name="P110"/>
        <text:p text:style-name="Heading2"><text:span text:style-name="T71">Article dans une revue (22)</text:span></text:p>
        <text:p text:style-name="P112"/>
        <table:table table:name="76c132" table:style-name="76c132">
          <table:table-column table:style-name="76c132.0"/>
          <table:table-row>
            <table:table-cell office:value-type="string">
              <text:p text:style-name="Normal"><text:a xlink:type="simple" xlink:href="https://hal.science/hal-05262587v1">HIV-1 Tat favors the multiplication of Mycobacterium tuberculosis and Toxoplasma by inhibiting clathrin-mediated endocytosis and autophagy</text:a></text:p>
              <text:p text:style-name="Normal"><text:a xlink:type="simple" xlink:href="https://hal.science/search/index/?q=*&amp;authFullName_s=Aurélie Rivault">Aurélie Rivault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Myriam Ben-Neji">Myriam Ben-Neji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Maxime Jansen">Maxime Jansen</text:a><text:span>et al.</text:span></text:p>
              <text:p text:style-name="Normal"><text:span>PLoS Pathogens</text:span><text:span>, 2025, 21 (9), pp.e1013183.<text:s/></text:span><text:a xlink:type="simple" xlink:href="https://dx.doi.org/10.1371/journal.ppat.1013183">⟨10.1371/journal.ppat.1013183⟩</text:a></text:p>
              <text:p text:style-name="Normal"><text:span>Article dans une revue</text:span></text:p>
              <text:p text:style-name="Normal"><text:a xlink:type="simple" xlink:href="https://hal.science/hal-05262587v1">hal-052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59v2">Dynamics of macrophage polarization support $Salmonella$ persistence in a whole living organism</text:a></text:p>
              <text:p text:style-name="Normal"><text:a xlink:type="simple" xlink:href="https://hal.science/search/index/?q=*&amp;authFullName_s=Jade Leiba">Jade Leiba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Christina Begon-Pescia">Christina Begon-Pescia</text:a><text:span>,</text:span><text:a xlink:type="simple" xlink:href="https://hal.science/search/index/?q=*&amp;authFullName_s=Matteo Bernardello">Matteo Bernardello</text:a><text:span>,</text:span><text:a xlink:type="simple" xlink:href="https://hal.science/search/index/?q=*&amp;authFullName_s=Sofiane Tairi">Sofiane Tairi</text:a><text:span>et al.</text:span></text:p>
              <text:p text:style-name="Normal"><text:span>eLife</text:span><text:span>, 2024, 13, pp.e89828.<text:s/></text:span><text:a xlink:type="simple" xlink:href="https://dx.doi.org/10.7554/eLife.89828">⟨10.7554/eLife.89828⟩</text:a></text:p>
              <text:p text:style-name="Normal"><text:span>Article dans une revue</text:span></text:p>
              <text:p text:style-name="Normal"><text:a xlink:type="simple" xlink:href="https://hal.science/hal-04467359v2">hal-04467359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7474v1">Molecular Actors of Inflammation and Their Signaling Pathways: Mechanistic Insights from Zebrafish</text:a></text:p>
              <text:p text:style-name="Normal"><text:a xlink:type="simple" xlink:href="https://hal.science/search/index/?q=*&amp;authFullName_s=Jade Leiba">Jade Leiba</text:a><text:span>,</text:span><text:a xlink:type="simple" xlink:href="https://hal.science/search/index/?q=*&amp;authFullName_s=Resul Özbilgiç">Resul Özbilgiç</text:a><text:span>,</text:span><text:a xlink:type="simple" xlink:href="https://hal.science/search/index/?q=*&amp;authFullName_s=Liz Hernández">Liz Hernández</text:a><text:span>,</text:span><text:a xlink:type="simple" xlink:href="https://hal.science/search/index/?q=*&amp;authFullName_s=Maria Demou">Maria Demou</text:a><text:span>,</text:span><text:a xlink:type="simple" xlink:href="https://hal.science/search/index/?q=*&amp;authFullName_s=Georges Lutfalla">Georges Lutfalla</text:a><text:span>et al.</text:span></text:p>
              <text:p text:style-name="Normal"><text:span>Biology</text:span><text:span>, 2023, 12 (2), pp.153.<text:s/></text:span><text:a xlink:type="simple" xlink:href="https://dx.doi.org/10.3390/biology12020153">⟨10.3390/biology12020153⟩</text:a></text:p>
              <text:p text:style-name="Normal"><text:span>Article dans une revue</text:span></text:p>
              <text:p text:style-name="Normal"><text:a xlink:type="simple" xlink:href="https://hal.umontpellier.fr/hal-04117474v1">hal-041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25v1">Segmentation-based tracking of macrophages in 2D＋time microscopy movies inside a living animal</text:a></text:p>
              <text:p text:style-name="Normal"><text:a xlink:type="simple" xlink:href="https://hal.science/search/index/?q=*&amp;authFullName_s=Seol Ah Park">Seol Ah Park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Zuzana Krivá">Zuzana Krivá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ai Nguyen-Chi">Mai Nguyen-Chi</text:a><text:span>et al.</text:span></text:p>
              <text:p text:style-name="Normal"><text:span>Computers in Biology and Medicine</text:span><text:span>, 2023, 153, pp.106499.<text:s/></text:span><text:a xlink:type="simple" xlink:href="https://dx.doi.org/10.1016/j.compbiomed.2022.106499">⟨10.1016/j.compbiomed.2022.106499⟩</text:a></text:p>
              <text:p text:style-name="Normal"><text:span>Article dans une revue</text:span></text:p>
              <text:p text:style-name="Normal"><text:a xlink:type="simple" xlink:href="https://hal.science/hal-04823925v1">hal-048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64v1">Macrophages undergo a behavioural switch during wound healing in zebrafish</text:a></text:p>
              <text:p text:style-name="Normal"><text:a xlink:type="simple" xlink:href="https://hal.science/search/index/?q=*&amp;authFullName_s=Tamara Sipka">Tamara Sipka</text:a><text:span>,</text:span><text:a xlink:type="simple" xlink:href="https://hal.science/search/index/?q=*&amp;authFullName_s=Seol Ah Park">Seol Ah Park</text:a><text:span>,</text:span><text:a xlink:type="simple" xlink:href="https://hal.science/search/index/?q=*&amp;authFullName_s=Resul Ozbilgic">Resul Ozbilgic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22, 192, pp.200-212.<text:s/></text:span><text:a xlink:type="simple" xlink:href="https://dx.doi.org/10.1016/j.freeradbiomed.2022.09.021">⟨10.1016/j.freeradbiomed.2022.09.021⟩</text:a></text:p>
              <text:p text:style-name="Normal"><text:span>Article dans une revue</text:span></text:p>
              <text:p text:style-name="Normal"><text:a xlink:type="simple" xlink:href="https://hal.science/hal-03794564v1">hal-037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75v1">Ontogenetic Changes in Blood Osmolality During the Postembryonic Development of Zebrafish (&amp;lt;i&amp;gt;Danio rerio&amp;lt;/i&amp;gt;)</text:a></text:p>
              <text:p text:style-name="Normal"><text:a xlink:type="simple" xlink:href="https://hal.science/search/index/?q=*&amp;authFullName_s=Guy Charmantier">Guy Charmantier</text:a><text:span>,</text:span><text:a xlink:type="simple" xlink:href="https://hal.science/search/index/?q=*&amp;authFullName_s=Mai Nguyen-Chi">Mai Nguyen-Chi</text:a><text:span>,</text:span><text:a xlink:type="simple" xlink:href="https://hal.science/search/index/?q=*&amp;authFullName_s=Georges Lutfalla">Georges Lutfalla</text:a></text:p>
              <text:p text:style-name="Normal"><text:span>Zebrafish</text:span><text:span>, 2022, 19 (1), pp.1-6.<text:s/></text:span><text:a xlink:type="simple" xlink:href="https://dx.doi.org/10.1089/zeb.2021.0075">⟨10.1089/zeb.2021.0075⟩</text:a></text:p>
              <text:p text:style-name="Normal"><text:span>Article dans une revue</text:span></text:p>
              <text:p text:style-name="Normal"><text:a xlink:type="simple" xlink:href="https://hal.science/hal-03841275v1">hal-038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50v1">Preparing sequencing grade RNAs from a small number of FACS-sorted larvae macrophages isolated from enzyme free dissociated zebrafish larvae</text:a></text:p>
              <text:p text:style-name="Normal"><text:a xlink:type="simple" xlink:href="https://hal.science/search/index/?q=*&amp;authFullName_s=Christina Begon-Pescia">Christina Begon-Pescia</text:a><text:span>,</text:span><text:a xlink:type="simple" xlink:href="https://hal.science/search/index/?q=*&amp;authFullName_s=Stéphanie Boireau">Stéphanie Boireau</text:a><text:span>,</text:span><text:a xlink:type="simple" xlink:href="https://hal.science/search/index/?q=*&amp;authFullName_s=Myriam Boyer-Clavel">Myriam Boyer-Clavel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ai Nguyen-Chi">Mai Nguyen-Chi</text:a></text:p>
              <text:p text:style-name="Normal"><text:span>MethodsX</text:span><text:span>, 2022, 9,<text:s/></text:span><text:a xlink:type="simple" xlink:href="https://dx.doi.org/10.1016/j.mex.2022.101651">⟨10.1016/j.mex.2022.101651⟩</text:a></text:p>
              <text:p text:style-name="Normal"><text:span>Article dans une revue</text:span></text:p>
              <text:p text:style-name="Normal"><text:a xlink:type="simple" xlink:href="https://hal.science/hal-03834650v1">hal-03834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6943v1">NRG1/ErbB signalling controls the dialogue between macrophages and neural crest-derived cells during zebrafish fin regeneration</text:a></text:p>
              <text:p text:style-name="Normal"><text:a xlink:type="simple" xlink:href="https://hal.science/search/index/?q=*&amp;authFullName_s=Béryl Laplace-Builhé">Béryl Laplace-Builhé</text:a><text:span>,</text:span><text:a xlink:type="simple" xlink:href="https://hal.science/search/index/?q=*&amp;authFullName_s=Audrey Barthelaix">Audrey Barthelaix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Candice Bohaud">Candice Bohaud</text:a><text:span>,</text:span><text:a xlink:type="simple" xlink:href="https://hal.science/search/index/?q=*&amp;authFullName_s=Marine Pratlong">Marine Pratlong</text:a><text:span>et al.</text:span></text:p>
              <text:p text:style-name="Normal"><text:span>Nature Communications</text:span><text:span>, 2021, 12 (1), pp.6336.<text:s/></text:span><text:a xlink:type="simple" xlink:href="https://dx.doi.org/10.1038/s41467-021-26422-5">⟨10.1038/s41467-021-26422-5⟩</text:a></text:p>
              <text:p text:style-name="Normal"><text:span>Article dans une revue</text:span></text:p>
              <text:p text:style-name="Normal"><text:a xlink:type="simple" xlink:href="https://hal.umontpellier.fr/hal-03646943v1">hal-036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17v1">Occurrence of foamy macrophages during the innate response of zebrafish to trypanosome infections</text:a></text:p>
              <text:p text:style-name="Normal"><text:a xlink:type="simple" xlink:href="https://hal.science/search/index/?q=*&amp;authFullName_s=Sem H Jacobs">Sem H Jacobs</text:a><text:span>,</text:span><text:a xlink:type="simple" xlink:href="https://hal.science/search/index/?q=*&amp;authFullName_s=Eva Dóró">Eva Dóró</text:a><text:span>,</text:span><text:a xlink:type="simple" xlink:href="https://hal.science/search/index/?q=*&amp;authFullName_s=Ffion R Hammond">Ffion R Hammond</text:a><text:span>,</text:span><text:a xlink:type="simple" xlink:href="https://hal.science/search/index/?q=*&amp;authFullName_s=Mai Nguyen-Chi">Mai Nguyen-Chi</text:a><text:span>,</text:span><text:a xlink:type="simple" xlink:href="https://hal.science/search/index/?q=*&amp;authFullName_s=Georges Lutfalla">Georges Lutfalla</text:a><text:span>et al.</text:span></text:p>
              <text:p text:style-name="Normal"><text:span>eLife</text:span><text:span>, 2021, 10,<text:s/></text:span><text:a xlink:type="simple" xlink:href="https://dx.doi.org/10.7554/elife.64520">⟨10.7554/elife.64520⟩</text:a></text:p>
              <text:p text:style-name="Normal"><text:span>Article dans une revue</text:span></text:p>
              <text:p text:style-name="Normal"><text:a xlink:type="simple" xlink:href="https://hal.science/hal-03374717v1">hal-033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25v1">Damage-Induced Calcium Signaling and Reactive Oxygen Species Mediate Macrophage Activation in Zebrafish</text:a></text:p>
              <text:p text:style-name="Normal"><text:a xlink:type="simple" xlink:href="https://hal.science/search/index/?q=*&amp;authFullName_s=Tamara Sipka">Tamara Sipka</text:a><text:span>,</text:span><text:a xlink:type="simple" xlink:href="https://hal.science/search/index/?q=*&amp;authFullName_s=Romain Peroceschi">Romain Peroceschi</text:a><text:span>,</text:span><text:a xlink:type="simple" xlink:href="https://hal.science/search/index/?q=*&amp;authFullName_s=Rahma Hassan-Abdi">Rahma Hassan-Abdi</text:a><text:span>,</text:span><text:a xlink:type="simple" xlink:href="https://hal.science/search/index/?q=*&amp;authFullName_s=Martin Gross">Martin Gross</text:a><text:span>,</text:span><text:a xlink:type="simple" xlink:href="https://hal.science/search/index/?q=*&amp;authFullName_s=Felix Ellett">Felix Ellett</text:a><text:span>et al.</text:span></text:p>
              <text:p text:style-name="Normal"><text:span>Frontiers in Immunology</text:span><text:span>, 2021, 12,<text:s/></text:span><text:a xlink:type="simple" xlink:href="https://dx.doi.org/10.3389/fimmu.2021.636585">⟨10.3389/fimmu.2021.636585⟩</text:a></text:p>
              <text:p text:style-name="Normal"><text:span>Article dans une revue</text:span></text:p>
              <text:p text:style-name="Normal"><text:a xlink:type="simple" xlink:href="https://hal.science/hal-03334425v1">hal-033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50v1">Macrophage plasticity is Rac signalling and MMP9 dependant</text:a></text:p>
              <text:p text:style-name="Normal"><text:a xlink:type="simple" xlink:href="https://hal.science/search/index/?q=*&amp;authFullName_s=Jana Travnickova">Jana Travnickova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Naoill Abdellaoui">Naoill Abdellaoui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Maï Nguyen-Chi">Maï Nguyen-Chi</text:a><text:span>et al.</text:span></text:p>
              <text:p text:style-name="Normal"><text:span>Scientific Reports</text:span><text:span>, 2021, 11 (1), pp.10123.<text:s/></text:span><text:a xlink:type="simple" xlink:href="https://dx.doi.org/10.1101/614388">⟨10.1101/614388⟩</text:a></text:p>
              <text:p text:style-name="Normal"><text:span>Article dans une revue</text:span></text:p>
              <text:p text:style-name="Normal"><text:a xlink:type="simple" xlink:href="https://hal.science/hal-02106150v1">hal-021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53v1">Macrophage image segmentation by Thresholding and subjective surface Method</text:a></text:p>
              <text:p text:style-name="Normal"><text:a xlink:type="simple" xlink:href="https://hal.science/search/index/?q=*&amp;authFullName_s=Seol Ah Park">Seol Ah Park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Zuzana Kriva">Zuzana Kriva</text:a><text:span>,</text:span><text:a xlink:type="simple" xlink:href="https://hal.science/search/index/?q=*&amp;authFullName_s=Martin Ambroz">Martin Ambroz</text:a><text:span>,</text:span><text:a xlink:type="simple" xlink:href="https://hal.science/search/index/?q=*&amp;authFullName_s=Michal Kollar">Michal Kollar</text:a><text:span>et al.</text:span></text:p>
              <text:p text:style-name="Normal"><text:span>Tatra Mountains Mathematical Publications</text:span><text:span>, 2020,<text:s/></text:span><text:a xlink:type="simple" xlink:href="https://dx.doi.org/10.2478/tmmp-2020-0007">⟨10.2478/tmmp-2020-0007⟩</text:a></text:p>
              <text:p text:style-name="Normal"><text:span>Article dans une revue</text:span></text:p>
              <text:p text:style-name="Normal"><text:a xlink:type="simple" xlink:href="https://hal.science/hal-02390453v1">hal-023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75v1">Pro‐resolving mediator protectin D1 promotes epimorphic regeneration by controlling immune cell function in vertebrates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Rafael Contreras-López">Rafael Contreras-López</text:a><text:span>et al.</text:span></text:p>
              <text:p text:style-name="Normal"><text:span>British Journal of Pharmacology</text:span><text:span>, 2020, 177 (17), pp.4055-4073.<text:s/></text:span><text:a xlink:type="simple" xlink:href="https://dx.doi.org/10.1111/bph.15156">⟨10.1111/bph.15156⟩</text:a></text:p>
              <text:p text:style-name="Normal"><text:span>Article dans une revue</text:span></text:p>
              <text:p text:style-name="Normal"><text:a xlink:type="simple" xlink:href="https://hal.science/hal-02993375v1">hal-02993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655v1">Neutrophils use superoxide to control bacterial infection at a distance</text:a></text:p>
              <text:p text:style-name="Normal"><text:a xlink:type="simple" xlink:href="https://hal.science/search/index/?q=*&amp;authFullName_s=Quang Tien Phan">Quang Tien Phan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Jean-Pierre Levraud">Jean-Pierre Levraud</text:a><text:span>,</text:span><text:a xlink:type="simple" xlink:href="https://hal.science/search/index/?q=*&amp;authFullName_s=Georges Lutfalla">Georges Lutfalla</text:a><text:span>et al.</text:span></text:p>
              <text:p text:style-name="Normal"><text:span>PLoS Pathogens</text:span><text:span>, 2018, 14 (7), pp.e1007157.<text:s/></text:span><text:a xlink:type="simple" xlink:href="https://dx.doi.org/10.1371/journal.ppat.1007157">⟨10.1371/journal.ppat.1007157⟩</text:a></text:p>
              <text:p text:style-name="Normal"><text:span>Article dans une revue</text:span></text:p>
              <text:p text:style-name="Normal"><text:a xlink:type="simple" xlink:href="https://hal.umontpellier.fr/hal-02086655v1">hal-02086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729v1">TNF signaling and macrophages govern fin regeneration in zebrafish larvae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Jana Travnickova">Jana Travnickova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Gautier Tejedor">Gautier Tejedor</text:a><text:span>et al.</text:span></text:p>
              <text:p text:style-name="Normal"><text:span>Cell Death and Disease</text:span><text:span>, 2017, 8, pp.e2979.<text:s/></text:span><text:a xlink:type="simple" xlink:href="https://dx.doi.org/10.1038/cddis.2017.374">⟨10.1038/cddis.2017.374⟩</text:a></text:p>
              <text:p text:style-name="Normal"><text:span>Article dans une revue</text:span></text:p>
              <text:p text:style-name="Normal"><text:a xlink:type="simple" xlink:href="https://hal.umontpellier.fr/hal-02086729v1">hal-020867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787v1">Mycobacterium abscessus-Induced Granuloma Formation Is Strictly Dependent on TNF Signaling and Neutrophil Trafficking</text:a></text:p>
              <text:p text:style-name="Normal"><text:a xlink:type="simple" xlink:href="https://hal.science/search/index/?q=*&amp;authFullName_s=Audrey Bernut">Audrey Bernut</text:a><text:span>,</text:span><text:a xlink:type="simple" xlink:href="https://hal.science/search/index/?q=*&amp;authFullName_s=Mai Nguyen-Chi">Mai Nguyen-Chi</text:a><text:span>,</text:span><text:a xlink:type="simple" xlink:href="https://hal.science/search/index/?q=*&amp;authFullName_s=Iman Halloum">Iman Halloum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Georges Lutfalla">Georges Lutfalla</text:a><text:span>et al.</text:span></text:p>
              <text:p text:style-name="Normal"><text:span>PLoS Pathogens</text:span><text:span>, 2016, 12 (11), pp.e1005986.<text:s/></text:span><text:a xlink:type="simple" xlink:href="https://dx.doi.org/10.1371/journal.ppat.1005986">⟨10.1371/journal.ppat.1005986⟩</text:a></text:p>
              <text:p text:style-name="Normal"><text:span>Article dans une revue</text:span></text:p>
              <text:p text:style-name="Normal"><text:a xlink:type="simple" xlink:href="https://hal.umontpellier.fr/hal-02086787v1">hal-02086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7516v1">Deciphering the complexity of macrophage biology and function with the zebrafish model</text:a></text:p>
              <text:p text:style-name="Normal"><text:a xlink:type="simple" xlink:href="https://hal.science/search/index/?q=*&amp;authFullName_s=Nguyen-Chi Mai">Nguyen-Chi Mai</text:a><text:span>,</text:span><text:a xlink:type="simple" xlink:href="https://hal.science/search/index/?q=*&amp;authFullName_s=Laplace-Builhé Béryl">Laplace-Builhé Béryl</text:a><text:span>,</text:span><text:a xlink:type="simple" xlink:href="https://hal.science/search/index/?q=*&amp;authFullName_s=Jorgensen Christian">Jorgensen Christian</text:a><text:span>,</text:span><text:a xlink:type="simple" xlink:href="https://hal.science/search/index/?q=*&amp;authFullName_s=Farida Djouad">Farida Djouad</text:a></text:p>
              <text:p text:style-name="Normal"><text:span>Macrophage</text:span><text:span>, 2016, 3,<text:s/></text:span><text:a xlink:type="simple" xlink:href="https://dx.doi.org/10.14800/Macrophage.1260">⟨10.14800/Macrophage.1260⟩</text:a></text:p>
              <text:p text:style-name="Normal"><text:span>Article dans une revue</text:span></text:p>
              <text:p text:style-name="Normal"><text:a xlink:type="simple" xlink:href="https://hal.umontpellier.fr/hal-02097516v1">hal-020975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68v2">Identification of polarized macrophage subsets in zebrafish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Jana Travnickova">Jana Travnickova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Gautier Tejedor">Gautier Tejedor</text:a><text:span>et al.</text:span></text:p>
              <text:p text:style-name="Normal"><text:span>eLife</text:span><text:span>, 2015, 4,<text:s/></text:span><text:a xlink:type="simple" xlink:href="https://dx.doi.org/10.7554/eLife.07288">⟨10.7554/eLife.07288⟩</text:a></text:p>
              <text:p text:style-name="Normal"><text:span>Article dans une revue</text:span></text:p>
              <text:p text:style-name="Normal"><text:a xlink:type="simple" xlink:href="https://hal.umontpellier.fr/hal-01834168v2">hal-0183416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301v1">Transient infection of the zebrafish notochord with E. coli induces chronic inflammation</text:a></text:p>
              <text:p text:style-name="Normal"><text:a xlink:type="simple" xlink:href="https://hal.science/search/index/?q=*&amp;authFullName_s=Mai Nguyen Chi">Mai Nguyen Chi</text:a><text:span>,</text:span><text:a xlink:type="simple" xlink:href="https://hal.science/search/index/?q=*&amp;authFullName_s=Quang Tien Phan">Quang Tien Phan</text:a><text:span>,</text:span><text:a xlink:type="simple" xlink:href="https://hal.science/search/index/?q=*&amp;authFullName_s=Catherine Suarez Dormoy Gonzalez">Catherine Suarez Dormoy Gonzalez</text:a><text:span>,</text:span><text:a xlink:type="simple" xlink:href="https://hal.science/search/index/?q=*&amp;authFullName_s=Jean François Dubremetz">Jean François Dubremetz</text:a><text:span>,</text:span><text:a xlink:type="simple" xlink:href="https://hal.science/search/index/?q=*&amp;authFullName_s=Jean-Pierre Levraud">Jean-Pierre Levraud</text:a><text:span>et al.</text:span></text:p>
              <text:p text:style-name="Normal"><text:span>Disease Models &amp; Mechanisms</text:span><text:span>, 2014, 7 (7), pp.871-882.<text:s/></text:span><text:a xlink:type="simple" xlink:href="https://dx.doi.org/10.1242/dmm.014498">⟨10.1242/dmm.014498⟩</text:a></text:p>
              <text:p text:style-name="Normal"><text:span>Article dans une revue</text:span></text:p>
              <text:p text:style-name="Normal"><text:a xlink:type="simple" xlink:href="https://hal.umontpellier.fr/hal-02088301v1">hal-02088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7514v1">Morphogenesis and Cell Fate Determination within the Adaxial Cell Equivalence Group of the Zebrafish Myotome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Robert Bryson-Richardson">Robert Bryson-Richardson</text:a><text:span>,</text:span><text:a xlink:type="simple" xlink:href="https://hal.science/search/index/?q=*&amp;authFullName_s=Carmen Sonntag">Carmen Sonntag</text:a><text:span>,</text:span><text:a xlink:type="simple" xlink:href="https://hal.science/search/index/?q=*&amp;authFullName_s=Thomas E Hall">Thomas E Hall</text:a><text:span>,</text:span><text:a xlink:type="simple" xlink:href="https://hal.science/search/index/?q=*&amp;authFullName_s=Abigail Gibson">Abigail Gibson</text:a><text:span>et al.</text:span></text:p>
              <text:p text:style-name="Normal"><text:span>PLoS Genetics</text:span><text:span>, 2012, 8 (10), pp.e1003014.<text:s/></text:span><text:a xlink:type="simple" xlink:href="https://dx.doi.org/10.1371/journal.pgen.1003014">⟨10.1371/journal.pgen.1003014⟩</text:a></text:p>
              <text:p text:style-name="Normal"><text:span>Article dans une revue</text:span></text:p>
              <text:p text:style-name="Normal"><text:a xlink:type="simple" xlink:href="https://hal.umontpellier.fr/hal-02097514v1">hal-020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06v1">The RNA-binding protein ELAVL1/HuR is essential for mouse spermatogenesis, acting both at meiotic and postmeiotic stages.</text:a></text:p>
              <text:p text:style-name="Normal"><text:a xlink:type="simple" xlink:href="https://hal.science/search/index/?q=*&amp;authFullName_s=Mai Nguyen Chi">Mai Nguyen Chi</text:a><text:span>,</text:span><text:a xlink:type="simple" xlink:href="https://hal.science/search/index/?q=*&amp;authFullName_s=Jacques Auriol">Jacques Auriol</text:a><text:span>,</text:span><text:a xlink:type="simple" xlink:href="https://hal.science/search/index/?q=*&amp;authFullName_s=Bernard Jégou">Bernard Jégou</text:a><text:span>,</text:span><text:a xlink:type="simple" xlink:href="https://hal.science/search/index/?q=*&amp;authFullName_s=Dimitris L. Kontoyiannis">Dimitris L. Kontoyiannis</text:a><text:span>,</text:span><text:a xlink:type="simple" xlink:href="https://hal.science/search/index/?q=*&amp;authFullName_s=James M. A. Turner">James M. A. Turner</text:a><text:span>et al.</text:span></text:p>
              <text:p text:style-name="Normal"><text:span>Molecular Biology of the Cell</text:span><text:span>, 2011, 22 (16), pp.2875-85.<text:s/></text:span><text:a xlink:type="simple" xlink:href="https://dx.doi.org/10.1091/mbc.E11-03-0212">⟨10.1091/mbc.E11-03-0212⟩</text:a></text:p>
              <text:p text:style-name="Normal"><text:span>Article dans une revue</text:span></text:p>
              <text:p text:style-name="Normal"><text:a xlink:type="simple" xlink:href="https://hal.science/hal-00682606v1">hal-00682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6318v1">Temporally regulated traffic of HuR and its associated ARE-containing mRNAs from the chromatoid body to polysomes during mouse spermatogenesis.</text:a></text:p>
              <text:p text:style-name="Normal"><text:a xlink:type="simple" xlink:href="https://hal.science/search/index/?q=*&amp;authFullName_s=Mai Nguyen Chi">Mai Nguyen Chi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Eric Agius">Eric Agius</text:a><text:span>,</text:span><text:a xlink:type="simple" xlink:href="https://hal.science/search/index/?q=*&amp;authFullName_s=Nathalie Vanzo">Nathalie Vanzo</text:a><text:span>,</text:span><text:a xlink:type="simple" xlink:href="https://hal.science/search/index/?q=*&amp;authFullName_s=Khalid S. A. Khabar">Khalid S. A. Khabar</text:a><text:span>et al.</text:span></text:p>
              <text:p text:style-name="Normal"><text:span>PLoS ONE</text:span><text:span>, 2009, 4 (3), pp.e4900.<text:s/></text:span><text:a xlink:type="simple" xlink:href="https://dx.doi.org/10.1371/journal.pone.0004900">⟨10.1371/journal.pone.0004900⟩</text:a></text:p>
              <text:p text:style-name="Normal"><text:span>Article dans une revue</text:span></text:p>
              <text:p text:style-name="Normal"><text:a xlink:type="simple" xlink:href="https://inserm.hal.science/inserm-00516318v1">inserm-00516318v1</text:a></text:p>
            </table:table-cell>
          </table:table-row>
        </table:table>
        <text:p text:style-name="P113"/>
        <text:p text:style-name="Heading2"><text:span text:style-name="T72">Communication dans un congrès (2)</text:span></text:p>
        <text:p text:style-name="P115"/>
        <table:table table:name="dec580" table:style-name="dec580">
          <table:table-column table:style-name="dec580.0"/>
          <table:table-row>
            <table:table-cell office:value-type="string">
              <text:p text:style-name="Normal"><text:a xlink:type="simple" xlink:href="https://hal.umontpellier.fr/hal-01834525v1">Pro-inflammatory macrophages mediated TNF-alpha signalling is required for caudal fin regenerationin zebrafish larvae</text:a></text:p>
              <text:p text:style-name="Normal"><text:a xlink:type="simple" xlink:href="https://hal.science/search/index/?q=*&amp;authFullName_s=B Laplace-Builhe">B Laplace-Builhe</text:a><text:span>,</text:span><text:a xlink:type="simple" xlink:href="https://hal.science/search/index/?q=*&amp;authFullName_s=Mai Nguyen-Chi">Mai Nguyen-Chi</text:a><text:span>,</text:span><text:a xlink:type="simple" xlink:href="https://hal.science/search/index/?q=*&amp;authFullName_s=J Travnickova">J Travnickova</text:a><text:span>,</text:span><text:a xlink:type="simple" xlink:href="https://hal.science/search/index/?q=*&amp;authFullName_s=C Luz-Crawford">C Luz-Crawford</text:a><text:span>,</text:span><text:a xlink:type="simple" xlink:href="https://hal.science/search/index/?q=*&amp;authFullName_s=G. Tejedor">G. Tejedor</text:a><text:span>et al.</text:span></text:p>
              <text:p text:style-name="Normal"><text:span>ANNALS OF THE RHEUMATIC DISEASES</text:span><text:span>, Mar 2015, London, United Kingdom. pp.A16.1 - A16,<text:s/></text:span><text:a xlink:type="simple" xlink:href="https://dx.doi.org/10.1136/annrheumdis-2015-207259.37">⟨10.1136/annrheumdis-2015-207259.37⟩</text:a></text:p>
              <text:p text:style-name="Normal"><text:span>Communication dans un congrès</text:span></text:p>
              <text:p text:style-name="Normal"><text:a xlink:type="simple" xlink:href="https://hal.umontpellier.fr/hal-01834525v1">hal-01834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63v1">Identification of macrophage subsets in zebrafish larvae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B Laplace-Builhe">B Laplace-Builhe</text:a><text:span>,</text:span><text:a xlink:type="simple" xlink:href="https://hal.science/search/index/?q=*&amp;authFullName_s=J Travnickova">J Travnickova</text:a><text:span>,</text:span><text:a xlink:type="simple" xlink:href="https://hal.science/search/index/?q=*&amp;authFullName_s=C Luz-Crawford">C Luz-Crawford</text:a><text:span>,</text:span><text:a xlink:type="simple" xlink:href="https://hal.science/search/index/?q=*&amp;authFullName_s=G. Tejedor">G. Tejedor</text:a><text:span>et al.</text:span></text:p>
              <text:p text:style-name="Normal"><text:span>ANNALS OF THE RHEUMATIC DISEASES</text:span><text:span>, Mar 2015, London, United Kingdom. pp.A8.2 - A8,<text:s/></text:span><text:a xlink:type="simple" xlink:href="https://dx.doi.org/10.1136/annrheumdis-2015-207259.19">⟨10.1136/annrheumdis-2015-207259.19⟩</text:a></text:p>
              <text:p text:style-name="Normal"><text:span>Communication dans un congrès</text:span></text:p>
              <text:p text:style-name="Normal"><text:a xlink:type="simple" xlink:href="https://hal.umontpellier.fr/hal-01834463v1">hal-01834463v1</text:a></text:p>
            </table:table-cell>
          </table:table-row>
        </table:table>
        <text:p text:style-name="P116"/>
        <text:p text:style-name="Heading2"><text:span text:style-name="T73">Pré-publication, Document de travail (1)</text:span></text:p>
        <text:p text:style-name="P118"/>
        <table:table table:name="e91150" table:style-name="e91150">
          <table:table-column table:style-name="e91150.0"/>
          <table:table-row>
            <table:table-cell office:value-type="string">
              <text:p text:style-name="Normal"><text:a xlink:type="simple" xlink:href="https://hal.science/hal-02998164v1">Differential response of macrophages and neutrophils to trypanosome infections in zebrafish: occurrence of foamy macrophages</text:a></text:p>
              <text:p text:style-name="Normal"><text:a xlink:type="simple" xlink:href="https://hal.science/search/index/?q=*&amp;authFullName_s=Sem Jacobs">Sem Jacobs</text:a><text:span>,</text:span><text:a xlink:type="simple" xlink:href="https://hal.science/search/index/?q=*&amp;authFullName_s=Éva Dóró">Éva Dóró</text:a><text:span>,</text:span><text:a xlink:type="simple" xlink:href="https://hal.science/search/index/?q=*&amp;authFullName_s=Ffion Hammond">Ffion Hammond</text:a><text:span>,</text:span><text:a xlink:type="simple" xlink:href="https://hal.science/search/index/?q=*&amp;authFullName_s=Mai Nguyen-Chi">Mai Nguyen-Chi</text:a><text:span>,</text:span><text:a xlink:type="simple" xlink:href="https://hal.science/search/index/?q=*&amp;authFullName_s=Georges Lutfalla">Georges Lutfa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164v1">hal-02998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 Nguyen Chi</dc:title>
    <dc:subject/>
    <dc:description>CV</dc:description>
    <dc:creator/>
    <dc:date>2026-04-29T22:39:19.000</dc:date>
    <meta:generator>PHPWord</meta:generator>
    <meta:initial-creator>CCSD</meta:initial-creator>
    <meta:creation-date>2026-04-29T22:39:19.000</meta:creation-date>
    <meta:keyword/>
    <meta:user-defined meta:name="Category"/>
    <meta:user-defined meta:name="Company"/>
    <meta:user-defined meta:name="Manager"/>
  </office:meta>
</office:document-meta>
</file>