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839340" style:family="table">
      <style:table-properties style:rel-width="100" table:align="center"/>
    </style:style>
    <style:style style:name="839340.0" style:family="table-column">
      <style:table-column-properties style:column-width="0.00cm"/>
    </style:style>
    <style:style style:name="4c0fd7" style:family="table">
      <style:table-properties style:rel-width="100" table:align="center"/>
    </style:style>
    <style:style style:name="4c0fd7.0" style:family="table-column">
      <style:table-column-properties style:column-width="0.00cm"/>
    </style:style>
    <style:style style:name="db3406" style:family="table">
      <style:table-properties style:rel-width="100" table:align="center"/>
    </style:style>
    <style:style style:name="db3406.0" style:family="table-column">
      <style:table-column-properties style:column-width="0.00cm"/>
    </style:style>
    <style:style style:name="3bfb99" style:family="table">
      <style:table-properties style:rel-width="100" table:align="center"/>
    </style:style>
    <style:style style:name="3bfb99.0" style:family="table-column">
      <style:table-column-properties style:column-width="0.00cm"/>
    </style:style>
    <style:style style:name="1718a4" style:family="table">
      <style:table-properties style:rel-width="100" table:align="center"/>
    </style:style>
    <style:style style:name="1718a4.0" style:family="table-column">
      <style:table-column-properties style:column-width="0.00cm"/>
    </style:style>
    <style:style style:name="ab1506" style:family="table">
      <style:table-properties style:rel-width="100" table:align="center"/>
    </style:style>
    <style:style style:name="ab15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ia Fansten<text:s/></text:span><text:span text:style-name="T2">Maîtresse de conférences</text:span></text:p>
        <text:p text:style-name="P3"/>
        <text:p text:style-name="P4"/>
        <text:p text:style-name="Heading2"><text:span text:style-name="T3">Présentation</text:span></text:p>
        <text:p text:style-name="P6"/>
        <text:p text:style-name="P7"><text:span text:style-name="T4">Après des études de sociologie, jai entrepris un doctorat qui proposait une analyse socio-historique de la psychanalyse française et de sa spécificité (radicalité) : j’analysais les fondements, les problèmes et les enjeux de la demande d’extraterritorialité des psychanalystes français, en m’intéressant au régime discursif, à l’imaginaire professionnel et à l'inscription sociale de la psychanalyse en France. Mon approche, comparative par la mise en perspective avec d’autres réalités nationales, articulait ainsi la sociologie des sciences – à laquelle j’étais d’abord formée par mon directeur de thèse Jean-Michel Berthelot et son collectif -, la sociologie des professions, la sociologie de la santé et de la santé mentale, pour l’étude d’un domaine peu étudié alors par les sciences sociales françaises (une sociologie du « monde psy »).J’ai été recrutée comme maîtresse de conférences à l’Université Paris Descartes (actuelle Université de Paris) en 2007 et j'ai rejoint en 2011 le CERMES3 (Centre de recherche médecine, sciences, santé, santé mentale, société) dont les thématiques et activités sont en cohérence directe avec mes axes de recherche, qui poursuivent l’exploration des zones d’interface et de négociation entre l’arène de questions dites de santé mentale et l’arène des questions dites sociales.</text:span></text:p>
        <text:p text:style-name="P9"><text:span text:style-name="T5">En continuité avec mes travaux antérieurs sur la psychanalyse française, je poursuis une réflexion en sociologie de la santé mentale en interrogeant à la fois les normes, les processus de qualification et d’appropriations des troubles, les parcours sous diagnostic ou d’errance diagnostique du point de vue des personnes concernées et de leur entourage, les pratiques professionnelles, les configurations d'acteurs et d’institutions. Je m’intéresse en particulier à la façon dont les « troubles » sont vécus, exprimés et inscrits dans des parcours individuels et familiaux et à la façon dont la notion de souffrance psychique imprime la perception et le traitement des problèmes sociaux.</text:span></text:p>
        <text:p text:style-name="P11"><text:span text:style-name="T6">Ces réflexions se sont déclinées principalement sur deux grandes études collectives et internationales : une étude sur le retrait à domicile chez les jeune (Hikikomori) et une étude sur les enfants réputés agités.Outre la poursuite de ces collaborations vers de nouveaux axes (la question du genre dans les troubles des enfants et des jeunes), je développe actuellement un nouveau projet de recherche sur l’éco-anxiété, le succès de cette qualification et ses usages sociaux.</text:span></text:p>
        <text:p text:style-name="P13"/>
        <text:p text:style-name="Heading2"><text:span text:style-name="T7">Publications</text:span></text:p>
        <text:p text:style-name="P15"/>
        <text:p text:style-name="P16"/>
        <text:p text:style-name="Heading2"><text:span text:style-name="T8">Article dans une revue (9)</text:span></text:p>
        <text:p text:style-name="P18"/>
        <table:table table:name="839340" table:style-name="839340">
          <table:table-column table:style-name="839340.0"/>
          <table:table-row>
            <table:table-cell office:value-type="string">
              <text:p text:style-name="Normal"><text:a xlink:type="simple" xlink:href="https://shs.hal.science/halshs-05388317v1">Descendre de l’échelle. Pour une approche multidimensionnelle du projet ethnographique</text:a></text:p>
              <text:p text:style-name="Normal"><text:a xlink:type="simple" xlink:href="https://hal.science/search/index/?q=*&amp;authFullName_s=Claire Beaudevin">Claire Beaudevin</text:a><text:span>,</text:span><text:a xlink:type="simple" xlink:href="https://hal.science/search/index/?q=*&amp;authFullName_s=Aude Béliard">Aude Béliard</text:a><text:span>,</text:span><text:a xlink:type="simple" xlink:href="https://hal.science/search/index/?q=*&amp;authFullName_s=Fanny Chabrol">Fanny Chabrol</text:a><text:span>,</text:span><text:a xlink:type="simple" xlink:href="https://hal.science/search/index/?q=*&amp;authFullName_s=Maïa Fansten">Maïa Fansten</text:a><text:span>,</text:span><text:a xlink:type="simple" xlink:href="https://hal.science/search/index/?q=*&amp;authFullName_s=Marie Le Clainche - Piel">Marie Le Clainche - Piel</text:a><text:span>et al.</text:span></text:p>
              <text:p text:style-name="Normal"><text:span>Anthropologie et Santé</text:span><text:span>, 2025, 31,<text:s/></text:span><text:a xlink:type="simple" xlink:href="https://dx.doi.org/10.4000/158nl">⟨10.4000/158nl⟩</text:a></text:p>
              <text:p text:style-name="Normal"><text:span>Article dans une revue</text:span></text:p>
              <text:p text:style-name="Normal"><text:a xlink:type="simple" xlink:href="https://shs.hal.science/halshs-05388317v1">halshs-05388317v1</text:a></text:p>
            </table:table-cell>
          </table:table-row>
          <table:table-row>
            <table:table-cell office:value-type="string">
              <text:p text:style-name="Normal"><text:a xlink:type="simple" xlink:href="https://hal.science/hal-02179800v1">Against the tide: psychodynamic approaches to agitated childhood in France, between crisis and resistance</text:a></text:p>
              <text:p text:style-name="Normal"><text:a xlink:type="simple" xlink:href="https://hal.science/search/index/?q=*&amp;authFullName_s=Céline Borelle">Céline Borelle</text:a><text:span>,</text:span><text:a xlink:type="simple" xlink:href="https://hal.science/search/index/?q=*&amp;authFullName_s=Jean-Sébastien Eideliman">Jean-Sébastien Eideliman</text:a><text:span>,</text:span><text:a xlink:type="simple" xlink:href="https://hal.science/search/index/?q=*&amp;authFullName_s=Maïa Fansten">Maïa Fansten</text:a><text:span>,</text:span><text:a xlink:type="simple" xlink:href="https://hal.science/search/index/?q=*&amp;authFullName_s=Maelle Planche">Maelle Planche</text:a><text:span>,</text:span><text:a xlink:type="simple" xlink:href="https://hal.science/search/index/?q=*&amp;authFullName_s=Amélie Turlais">Amélie Turlais</text:a></text:p>
              <text:p text:style-name="Normal"><text:span>Saúde e Sociedade</text:span><text:span>, 2019, 28 (1), pp.27-39.<text:s/></text:span><text:a xlink:type="simple" xlink:href="https://dx.doi.org/10.1590/s0104-12902019181114">⟨10.1590/s0104-12902019181114⟩</text:a></text:p>
              <text:p text:style-name="Normal"><text:span>Article dans une revue</text:span></text:p>
              <text:p text:style-name="Normal"><text:a xlink:type="simple" xlink:href="https://hal.science/hal-02179800v1">hal-02179800v1</text:a></text:p>
            </table:table-cell>
          </table:table-row>
          <table:table-row>
            <table:table-cell office:value-type="string">
              <text:p text:style-name="Normal"><text:a xlink:type="simple" xlink:href="https://hal.science/hal-02179812v1">ADHD, a diagnosis that agitates families. Diagnostic quests around agitated children, between rupture and continuity</text:a></text:p>
              <text:p text:style-name="Normal"><text:a xlink:type="simple" xlink:href="https://hal.science/search/index/?q=*&amp;authFullName_s=Aude Béliard">Aude Béliard</text:a><text:span>,</text:span><text:a xlink:type="simple" xlink:href="https://hal.science/search/index/?q=*&amp;authFullName_s=Jean-Sébastien Eideliman">Jean-Sébastien Eideliman</text:a><text:span>,</text:span><text:a xlink:type="simple" xlink:href="https://hal.science/search/index/?q=*&amp;authFullName_s=Maïa Fansten">Maïa Fansten</text:a><text:span>,</text:span><text:a xlink:type="simple" xlink:href="https://hal.science/search/index/?q=*&amp;authFullName_s=Alvaro Jimenez-Molina">Alvaro Jimenez-Molina</text:a><text:span>,</text:span><text:a xlink:type="simple" xlink:href="https://hal.science/search/index/?q=*&amp;authFullName_s=Sarra Mougel">Sarra Mougel</text:a><text:span>et al.</text:span></text:p>
              <text:p text:style-name="Normal"><text:span>Anthropologie et Santé</text:span><text:span>, 2018, 17,<text:s/></text:span><text:a xlink:type="simple" xlink:href="https://dx.doi.org/10.4000/anthropologiesante.4019">⟨10.4000/anthropologiesante.4019⟩</text:a></text:p>
              <text:p text:style-name="Normal"><text:span>Article dans une revue</text:span></text:p>
              <text:p text:style-name="Normal"><text:a xlink:type="simple" xlink:href="https://hal.science/hal-02179812v1">hal-02179812v1</text:a></text:p>
            </table:table-cell>
          </table:table-row>
          <table:table-row>
            <table:table-cell office:value-type="string">
              <text:p text:style-name="Normal"><text:a xlink:type="simple" xlink:href="https://hal.science/hal-02179891v1">Parcours de hikikomori et typologie du retrait</text:a></text:p>
              <text:p text:style-name="Normal"><text:a xlink:type="simple" xlink:href="https://hal.science/search/index/?q=*&amp;authFullName_s=Maïa Fansten">Maïa Fansten</text:a><text:span>,</text:span><text:a xlink:type="simple" xlink:href="https://hal.science/search/index/?q=*&amp;authFullName_s=Cristina Figueiredo">Cristina Figueiredo</text:a></text:p>
              <text:p text:style-name="Normal"><text:span>Adolescence</text:span><text:span>, 2015, T.33 (3), pp.603.<text:s/></text:span><text:a xlink:type="simple" xlink:href="https://dx.doi.org/10.3917/ado.093.0603">⟨10.3917/ado.093.0603⟩</text:a></text:p>
              <text:p text:style-name="Normal"><text:span>Article dans une revue</text:span></text:p>
              <text:p text:style-name="Normal"><text:a xlink:type="simple" xlink:href="https://hal.science/hal-02179891v1">hal-02179891v1</text:a></text:p>
            </table:table-cell>
          </table:table-row>
          <table:table-row>
            <table:table-cell office:value-type="string">
              <text:p text:style-name="Normal"><text:a xlink:type="simple" xlink:href="https://hal.science/hal-01213699v1">Nouveaux troubles et pathologies émergentes à l’ère de la santé totale et de la modernité réflexive</text:a></text:p>
              <text:p text:style-name="Normal"><text:a xlink:type="simple" xlink:href="https://hal.science/search/index/?q=*&amp;authFullName_s=Maïa Fansten">Maïa Fansten</text:a><text:span>,</text:span><text:a xlink:type="simple" xlink:href="https://hal.science/search/index/?q=*&amp;authFullName_s=Nadia Garnoussi">Nadia Garnoussi</text:a></text:p>
              <text:p text:style-name="Normal"><text:span>Socio-logos</text:span><text:span>, 2014, 9</text:span></text:p>
              <text:p text:style-name="Normal"><text:span>Article dans une revue</text:span></text:p>
              <text:p text:style-name="Normal"><text:a xlink:type="simple" xlink:href="https://hal.science/hal-01213699v1">hal-01213699v1</text:a></text:p>
            </table:table-cell>
          </table:table-row>
          <table:table-row>
            <table:table-cell office:value-type="string">
              <text:p text:style-name="Normal"><text:a xlink:type="simple" xlink:href="https://hal.science/hal-03955732v1">Présences et absences de la psychanalyse à Cerisy</text:a></text:p>
              <text:p text:style-name="Normal"><text:a xlink:type="simple" xlink:href="https://hal.science/search/index/?q=*&amp;authFullName_s=Maïa Fansten">Maïa Fansten</text:a></text:p>
              <text:p text:style-name="Normal"><text:span>Histoire@Politique : revue du Centre d'histoire de Sciences Po</text:span><text:span>, 2013, 20 (2), pp.59.<text:s/></text:span><text:a xlink:type="simple" xlink:href="https://dx.doi.org/10.3917/hp.020.0059">⟨10.3917/hp.020.0059⟩</text:a></text:p>
              <text:p text:style-name="Normal"><text:span>Article dans une revue</text:span></text:p>
              <text:p text:style-name="Normal"><text:a xlink:type="simple" xlink:href="https://hal.science/hal-03955732v1">hal-03955732v1</text:a></text:p>
            </table:table-cell>
          </table:table-row>
          <table:table-row>
            <table:table-cell office:value-type="string">
              <text:p text:style-name="Normal"><text:a xlink:type="simple" xlink:href="https://cnrs.hal.science/hal-03479079v1">État des lieux, points communs et différences entre des jeunes adultes retirants sociaux en France et au Japon (Hikikomori)</text:a></text:p>
              <text:p text:style-name="Normal"><text:a xlink:type="simple" xlink:href="https://hal.science/search/index/?q=*&amp;authFullName_s=T Furuhashi">T Furuhashi</text:a><text:span>,</text:span><text:a xlink:type="simple" xlink:href="https://hal.science/search/index/?q=*&amp;authFullName_s=H Tsuda">H Tsuda</text:a><text:span>,</text:span><text:a xlink:type="simple" xlink:href="https://hal.science/search/index/?q=*&amp;authFullName_s=T Ogawa">T Ogawa</text:a><text:span>,</text:span><text:a xlink:type="simple" xlink:href="https://hal.science/search/index/?q=*&amp;authFullName_s=K Suzuki">K Suzuki</text:a><text:span>,</text:span><text:a xlink:type="simple" xlink:href="https://hal.science/search/index/?q=*&amp;authFullName_s=M Shimizu">M Shimizu</text:a><text:span>et al.</text:span></text:p>
              <text:p text:style-name="Normal"><text:span>L'Évolution Psychiatrique</text:span><text:span>, 2013, 78 (2), pp.249-266.<text:s/></text:span><text:a xlink:type="simple" xlink:href="https://dx.doi.org/10.1016/j.evopsy.2013.01.016">⟨10.1016/j.evopsy.2013.01.016⟩</text:a></text:p>
              <text:p text:style-name="Normal"><text:span>Article dans une revue</text:span></text:p>
              <text:p text:style-name="Normal"><text:a xlink:type="simple" xlink:href="https://api.istex.fr/ark:/67375/6H6-KTH5MSGP-L/fulltext.pdf?sid=hal">istex</text:a></text:p>
              <text:p text:style-name="Normal"><text:a xlink:type="simple" xlink:href="https://cnrs.hal.science/hal-03479079v1">hal-03479079v1</text:a></text:p>
            </table:table-cell>
          </table:table-row>
          <table:table-row>
            <table:table-cell office:value-type="string">
              <text:p text:style-name="Normal"><text:a xlink:type="simple" xlink:href="https://shs.hal.science/halshs-00845331v1">Pathology seen in French &amp;quot;Hikikomori</text:a></text:p>
              <text:p text:style-name="Normal"><text:a xlink:type="simple" xlink:href="https://hal.science/search/index/?q=*&amp;authFullName_s=T. Furuhashi">T. Furuhashi</text:a><text:span>,</text:span><text:a xlink:type="simple" xlink:href="https://hal.science/search/index/?q=*&amp;authFullName_s=C. Figueiredo">C. Figueiredo</text:a><text:span>,</text:span><text:a xlink:type="simple" xlink:href="https://hal.science/search/index/?q=*&amp;authFullName_s=N. Pionné-Dax">N. Pionné-Dax</text:a><text:span>,</text:span><text:a xlink:type="simple" xlink:href="https://hal.science/search/index/?q=*&amp;authFullName_s=Maïa Fansten">Maïa Fansten</text:a><text:span>,</text:span><text:a xlink:type="simple" xlink:href="https://hal.science/search/index/?q=*&amp;authFullName_s=Natacha Vellut">Natacha Vellut</text:a><text:span>et al.</text:span></text:p>
              <text:p text:style-name="Normal"><text:span>Seishin shinkeigaku zasshi = Psychiatria et neurologia Japonica</text:span><text:span>, 2012, 114 (10), pp.1173-1179</text:span></text:p>
              <text:p text:style-name="Normal"><text:span>Article dans une revue</text:span></text:p>
              <text:p text:style-name="Normal"><text:a xlink:type="simple" xlink:href="https://shs.hal.science/halshs-00845331v1">halshs-00845331v1</text:a></text:p>
            </table:table-cell>
          </table:table-row>
          <table:table-row>
            <table:table-cell office:value-type="string">
              <text:p text:style-name="Normal"><text:a xlink:type="simple" xlink:href="https://cnrs.hal.science/hal-03478585v1">Le retrait des jeunes et les hikikomori : analyse d’un phénomène émergent</text:a></text:p>
              <text:p text:style-name="Normal"><text:a xlink:type="simple" xlink:href="https://hal.science/search/index/?q=*&amp;authFullName_s=Maïa Fansten">Maïa Fansten</text:a></text:p>
              <text:p text:style-name="Normal"><text:span>La Revue de Santé Scolaire et Universitaire</text:span><text:span>, 2012, 3 (17), pp.23-25</text:span></text:p>
              <text:p text:style-name="Normal"><text:span>Article dans une revue</text:span></text:p>
              <text:p text:style-name="Normal"><text:a xlink:type="simple" xlink:href="https://cnrs.hal.science/hal-03478585v1">hal-03478585v1</text:a></text:p>
            </table:table-cell>
          </table:table-row>
        </table:table>
        <text:p text:style-name="P19"/>
        <text:p text:style-name="Heading2"><text:span text:style-name="T9">Communication dans un congrès (2)</text:span></text:p>
        <text:p text:style-name="P21"/>
        <table:table table:name="4c0fd7" table:style-name="4c0fd7">
          <table:table-column table:style-name="4c0fd7.0"/>
          <table:table-row>
            <table:table-cell office:value-type="string">
              <text:p text:style-name="Normal"><text:a xlink:type="simple" xlink:href="https://hal.science/hal-05066222v1">Eco-anxiety: the significance of a new emotion, between psychology and politics</text:a></text:p>
              <text:p text:style-name="Normal"><text:a xlink:type="simple" xlink:href="https://hal.science/search/index/?q=*&amp;authFullName_s=Maïa Fansten">Maïa Fansten</text:a></text:p>
              <text:p text:style-name="Normal"><text:span>EMOTIONS, CLIMATE, AND THE ENVIRONMENT EMOTIONS, CLIMATE, AND THE ENVIRONMENT HISTORICAL PERSPECTIVES HISTORICAL PERSPECTIVES (18th-21st CENTURIES)</text:span><text:span>, Anatole Le Bras, May 2024, Paris, Centre d'histoire de Sciences Po, France</text:span></text:p>
              <text:p text:style-name="Normal"><text:span>Communication dans un congrès</text:span></text:p>
              <text:p text:style-name="Normal"><text:a xlink:type="simple" xlink:href="https://hal.science/hal-05066222v1">hal-05066222v1</text:a></text:p>
            </table:table-cell>
          </table:table-row>
          <table:table-row>
            <table:table-cell office:value-type="string">
              <text:p text:style-name="Normal"><text:a xlink:type="simple" xlink:href="https://hal.science/hal-05066218v1">Psychologisation de la crise écologique et formes d’engagements</text:a></text:p>
              <text:p text:style-name="Normal"><text:a xlink:type="simple" xlink:href="https://hal.science/search/index/?q=*&amp;authFullName_s=Maïa Fansten">Maïa Fansten</text:a><text:span>,</text:span><text:a xlink:type="simple" xlink:href="https://hal.science/search/index/?q=*&amp;authFullName_s=Nadia Garnoussi">Nadia Garnoussi</text:a></text:p>
              <text:p text:style-name="Normal"><text:span>Psychologiser ou politiser. Faut-il choisir ?</text:span><text:span>, Auréliane Couppey, EHESS, LIER-FYT; Thomas Mattei, EHESS, LIER-FYT; Valentin Rio, EHESS, LIER-FYT, Oct 2023, Aubervillers (Campus Condorcet), France</text:span></text:p>
              <text:p text:style-name="Normal"><text:span>Communication dans un congrès</text:span></text:p>
              <text:p text:style-name="Normal"><text:a xlink:type="simple" xlink:href="https://hal.science/hal-05066218v1">hal-05066218v1</text:a></text:p>
            </table:table-cell>
          </table:table-row>
        </table:table>
        <text:p text:style-name="P22"/>
        <text:p text:style-name="Heading2"><text:span text:style-name="T10">Ouvrages (4)</text:span></text:p>
        <text:p text:style-name="P24"/>
        <table:table table:name="db3406" table:style-name="db3406">
          <table:table-column table:style-name="db3406.0"/>
          <table:table-row>
            <table:table-cell office:value-type="string">
              <text:p text:style-name="Normal"><text:a xlink:type="simple" xlink:href="https://shs.hal.science/halshs-03081470v1">Hikikomori. Une expérience de confinement</text:a></text:p>
              <text:p text:style-name="Normal"><text:a xlink:type="simple" xlink:href="https://hal.science/search/index/?q=*&amp;authFullName_s=Natacha Vellut">Natacha Vellut</text:a><text:span>,</text:span><text:a xlink:type="simple" xlink:href="https://hal.science/search/index/?q=*&amp;authFullName_s=Claude Martin">Claude Martin</text:a><text:span>,</text:span><text:a xlink:type="simple" xlink:href="https://hal.science/search/index/?q=*&amp;authFullName_s=Cristina Figueiredo">Cristina Figueiredo</text:a><text:span>,</text:span><text:a xlink:type="simple" xlink:href="https://hal.science/search/index/?q=*&amp;authFullName_s=Maïa Fansten">Maïa Fansten</text:a></text:p>
              <text:p text:style-name="Normal"><text:span>2021, 978-2-8109-0900-1.<text:s/></text:span><text:a xlink:type="simple" xlink:href="https://dx.doi.org/10.3917/ehesp.vellu.2021.01">⟨10.3917/ehesp.vellu.2021.01⟩</text:a></text:p>
              <text:p text:style-name="Normal"><text:span>Ouvrages</text:span></text:p>
              <text:p text:style-name="Normal"><text:a xlink:type="simple" xlink:href="https://shs.hal.science/halshs-03081470v1">halshs-03081470v1</text:a></text:p>
            </table:table-cell>
          </table:table-row>
          <table:table-row>
            <table:table-cell office:value-type="string">
              <text:p text:style-name="Normal"><text:a xlink:type="simple" xlink:href="https://hal.science/hal-02180017v1">Hikikomori, ces adolescents en retrait</text:a></text:p>
              <text:p text:style-name="Normal"><text:a xlink:type="simple" xlink:href="https://hal.science/search/index/?q=*&amp;authFullName_s=Maïa Fansten">Maïa Fansten</text:a><text:span>,</text:span><text:a xlink:type="simple" xlink:href="https://hal.science/search/index/?q=*&amp;authFullName_s=Cristina Figueiredo">Cristina Figueiredo</text:a><text:span>,</text:span><text:a xlink:type="simple" xlink:href="https://hal.science/search/index/?q=*&amp;authFullName_s=Nancy Pionné-Dax">Nancy Pionné-Dax</text:a><text:span>,</text:span><text:a xlink:type="simple" xlink:href="https://hal.science/search/index/?q=*&amp;authFullName_s=Natacha Vellut">Natacha Vellut</text:a></text:p>
              <text:p text:style-name="Normal"><text:span>Armand Colin. 2014, Regards Psy, 2200291663</text:span></text:p>
              <text:p text:style-name="Normal"><text:span>Ouvrages</text:span></text:p>
              <text:p text:style-name="Normal"><text:a xlink:type="simple" xlink:href="https://hal.science/hal-02180017v1">hal-02180017v1</text:a></text:p>
            </table:table-cell>
          </table:table-row>
          <table:table-row>
            <table:table-cell office:value-type="string">
              <text:p text:style-name="Normal"><text:a xlink:type="simple" xlink:href="https://hal.science/hal-04584629v1">Que voir dans le &amp;quot;hikikomori&amp;quot;? - un monde qui se globalise et des individus qui s'isolent (en japonais)</text:a></text:p>
              <text:p text:style-name="Normal"><text:a xlink:type="simple" xlink:href="https://hal.science/search/index/?q=*&amp;authFullName_s=Natacha Vellut">Natacha Vellut</text:a><text:span>,</text:span><text:a xlink:type="simple" xlink:href="https://hal.science/search/index/?q=*&amp;authFullName_s=Kunifumi Suzuki">Kunifumi Suzuki</text:a><text:span>,</text:span><text:a xlink:type="simple" xlink:href="https://hal.science/search/index/?q=*&amp;authFullName_s=Tadaaki Furuhashi">Tadaaki Furuhashi</text:a><text:span>,</text:span><text:a xlink:type="simple" xlink:href="https://hal.science/search/index/?q=*&amp;authFullName_s=Maïa Fansten">Maïa Fansten</text:a><text:span>,</text:span><text:a xlink:type="simple" xlink:href="https://hal.science/search/index/?q=*&amp;authFullName_s=Cristina Figueiredo">Cristina Figueiredo</text:a></text:p>
              <text:p text:style-name="Normal"><text:span>SEIDO SHA, 1, pp.276, 2014, 978-4-7917-6823-3</text:span></text:p>
              <text:p text:style-name="Normal"><text:span>Ouvrages</text:span><text:span><text:s/>(édition critique)</text:span></text:p>
              <text:p text:style-name="Normal"><text:a xlink:type="simple" xlink:href="https://hal.science/hal-04584629v1">hal-04584629v1</text:a></text:p>
            </table:table-cell>
          </table:table-row>
          <table:table-row>
            <table:table-cell office:value-type="string">
              <text:p text:style-name="Normal"><text:a xlink:type="simple" xlink:href="https://hal.science/hal-02179952v1">Le divan insoumis</text:a></text:p>
              <text:p text:style-name="Normal"><text:a xlink:type="simple" xlink:href="https://hal.science/search/index/?q=*&amp;authFullName_s=Maïa Fansten">Maïa Fansten</text:a></text:p>
              <text:p text:style-name="Normal"><text:span>Hermann. 2006, 978-2-7056-6571-5</text:span></text:p>
              <text:p text:style-name="Normal"><text:span>Ouvrages</text:span></text:p>
              <text:p text:style-name="Normal"><text:a xlink:type="simple" xlink:href="https://hal.science/hal-02179952v1">hal-02179952v1</text:a></text:p>
            </table:table-cell>
          </table:table-row>
        </table:table>
        <text:p text:style-name="P25"/>
        <text:p text:style-name="Heading2"><text:span text:style-name="T11">Chapitre d'ouvrage (13)</text:span></text:p>
        <text:p text:style-name="P27"/>
        <table:table table:name="3bfb99" table:style-name="3bfb99">
          <table:table-column table:style-name="3bfb99.0"/>
          <table:table-row>
            <table:table-cell office:value-type="string">
              <text:p text:style-name="Normal"><text:a xlink:type="simple" xlink:href="https://hal.science/hal-05320215v1">Eco-anxiété</text:a></text:p>
              <text:p text:style-name="Normal"><text:a xlink:type="simple" xlink:href="https://hal.science/search/index/?q=*&amp;authFullName_s=Maïa Fansten">Maïa Fansten</text:a><text:span>,</text:span><text:a xlink:type="simple" xlink:href="https://hal.science/search/index/?q=*&amp;authFullName_s=Nadia Garnoussi">Nadia Garnoussi</text:a></text:p>
              <text:p text:style-name="Normal"><text:span>Adrien Estève; Sylvie Ollitrault; Amandine Orsini; Simon Persico; Bruno Villalba; Mathilde Alain.<text:s/></text:span><text:span>Dictionnaire d'écologie politique</text:span><text:span>, Presses de Science Po, pp.183-186, 2025, 9782724644906</text:span></text:p>
              <text:p text:style-name="Normal"><text:span>Chapitre d'ouvrage</text:span></text:p>
              <text:p text:style-name="Normal"><text:a xlink:type="simple" xlink:href="https://hal.science/hal-05320215v1">hal-05320215v1</text:a></text:p>
            </table:table-cell>
          </table:table-row>
          <table:table-row>
            <table:table-cell office:value-type="string">
              <text:p text:style-name="Normal"><text:a xlink:type="simple" xlink:href="https://hal.science/hal-05482257v1">Eco-anxiété</text:a></text:p>
              <text:p text:style-name="Normal"><text:a xlink:type="simple" xlink:href="https://hal.science/search/index/?q=*&amp;authFullName_s=Maïa Fansten">Maïa Fansten</text:a><text:span>,</text:span><text:a xlink:type="simple" xlink:href="https://hal.science/search/index/?q=*&amp;authFullName_s=Nadia Garnoussi">Nadia Garnoussi</text:a></text:p>
              <text:p text:style-name="Normal"><text:span>Dictionnaire d'écologie politique</text:span><text:span>, Presses de Sciences Po, pp.183-187, 2025, 9782724644906.<text:s/></text:span><text:a xlink:type="simple" xlink:href="https://dx.doi.org/10.3917/scpo.estev.2025.01.0183">⟨10.3917/scpo.estev.2025.01.0183⟩</text:a></text:p>
              <text:p text:style-name="Normal"><text:span>Chapitre d'ouvrage</text:span></text:p>
              <text:p text:style-name="Normal"><text:a xlink:type="simple" xlink:href="https://hal.science/hal-05482257v1">hal-05482257v1</text:a></text:p>
            </table:table-cell>
          </table:table-row>
          <table:table-row>
            <table:table-cell office:value-type="string">
              <text:p text:style-name="Normal"><text:a xlink:type="simple" xlink:href="https://hal.science/hal-03949965v1">Variations sociales et nationales autour du TDAH</text:a></text:p>
              <text:p text:style-name="Normal"><text:a xlink:type="simple" xlink:href="https://hal.science/search/index/?q=*&amp;authFullName_s=Jean-Sébastien Eideliman">Jean-Sébastien Eideliman</text:a><text:span>,</text:span><text:a xlink:type="simple" xlink:href="https://hal.science/search/index/?q=*&amp;authFullName_s=Pablo Cottet">Pablo Cottet</text:a><text:span>,</text:span><text:a xlink:type="simple" xlink:href="https://hal.science/search/index/?q=*&amp;authFullName_s=Maïa Fansten">Maïa Fansten</text:a><text:span>,</text:span><text:a xlink:type="simple" xlink:href="https://hal.science/search/index/?q=*&amp;authFullName_s=Esteban Radiszcz">Esteban Radiszcz</text:a><text:span>,</text:span><text:a xlink:type="simple" xlink:href="https://hal.science/search/index/?q=*&amp;authFullName_s=Hugo Sir">Hugo Sir</text:a><text:span>et al.</text:span></text:p>
              <text:p text:style-name="Normal"><text:span>Presses universitaires de Rennes.<text:s/></text:span><text:span>L'Attention médicamentée. La Ritaline à l'école</text:span><text:span>, Presses Universitaires de Rennes, pp.117-139, 2023, 978-2-7535-8767-0</text:span></text:p>
              <text:p text:style-name="Normal"><text:span>Chapitre d'ouvrage</text:span></text:p>
              <text:p text:style-name="Normal"><text:a xlink:type="simple" xlink:href="https://hal.science/hal-03949965v1">hal-03949965v1</text:a></text:p>
            </table:table-cell>
          </table:table-row>
          <table:table-row>
            <table:table-cell office:value-type="string">
              <text:p text:style-name="Normal"><text:a xlink:type="simple" xlink:href="https://hal.science/hal-03431202v1">Innover pour prendre en charge les jeunes hikikomori : des dispositifs en France, Italie et Japon</text:a></text:p>
              <text:p text:style-name="Normal"><text:a xlink:type="simple" xlink:href="https://hal.science/search/index/?q=*&amp;authFullName_s=Maïa Fansten">Maïa Fansten</text:a><text:span>,</text:span><text:a xlink:type="simple" xlink:href="https://hal.science/search/index/?q=*&amp;authFullName_s=Marie-Jeanne Guedj-Bourdiau">Marie-Jeanne Guedj-Bourdiau</text:a><text:span>,</text:span><text:a xlink:type="simple" xlink:href="https://hal.science/search/index/?q=*&amp;authFullName_s=Antonio Piotti">Antonio Piotti</text:a><text:span>,</text:span><text:a xlink:type="simple" xlink:href="https://hal.science/search/index/?q=*&amp;authFullName_s=Tadaaki Furuhashi">Tadaaki Furuhashi</text:a></text:p>
              <text:p text:style-name="Normal"><text:span>Hikikomori. Une expérience de confinement</text:span><text:span>, 2021</text:span></text:p>
              <text:p text:style-name="Normal"><text:span>Chapitre d'ouvrage</text:span></text:p>
              <text:p text:style-name="Normal"><text:a xlink:type="simple" xlink:href="https://hal.science/hal-03431202v1">hal-03431202v1</text:a></text:p>
            </table:table-cell>
          </table:table-row>
          <table:table-row>
            <table:table-cell office:value-type="string">
              <text:p text:style-name="Normal"><text:a xlink:type="simple" xlink:href="https://hal.science/hal-03954209v1">Epilogue</text:a></text:p>
              <text:p text:style-name="Normal"><text:a xlink:type="simple" xlink:href="https://hal.science/search/index/?q=*&amp;authFullName_s=Natacha Vellut">Natacha Vellut</text:a><text:span>,</text:span><text:a xlink:type="simple" xlink:href="https://hal.science/search/index/?q=*&amp;authFullName_s=Claude Martin">Claude Martin</text:a><text:span>,</text:span><text:a xlink:type="simple" xlink:href="https://hal.science/search/index/?q=*&amp;authFullName_s=Cristina Figueiredo">Cristina Figueiredo</text:a><text:span>,</text:span><text:a xlink:type="simple" xlink:href="https://hal.science/search/index/?q=*&amp;authFullName_s=Maïa Fansten">Maïa Fansten</text:a></text:p>
              <text:p text:style-name="Normal"><text:span>Vellut, Natacha, Martin, Claude, Figueiredo, Cristina, Fansten, Maïa.<text:s/></text:span><text:span>Hikikomori, une expérience de confinement</text:span><text:span>, Presses de l'EHESP, 2021, 978-2-8109-0900-1</text:span></text:p>
              <text:p text:style-name="Normal"><text:span>Chapitre d'ouvrage</text:span></text:p>
              <text:p text:style-name="Normal"><text:a xlink:type="simple" xlink:href="https://hal.science/hal-03954209v1">hal-03954209v1</text:a></text:p>
            </table:table-cell>
          </table:table-row>
          <table:table-row>
            <table:table-cell office:value-type="string">
              <text:p text:style-name="Normal"><text:a xlink:type="simple" xlink:href="https://hal.science/hal-03431178v1">2. Le retrait social des jeunes : entre visibilité et invisibilité</text:a></text:p>
              <text:p text:style-name="Normal"><text:a xlink:type="simple" xlink:href="https://hal.science/search/index/?q=*&amp;authFullName_s=Maïa Fansten">Maïa Fansten</text:a><text:span>,</text:span><text:a xlink:type="simple" xlink:href="https://hal.science/search/index/?q=*&amp;authFullName_s=Claire Bernot-Caboche">Claire Bernot-Caboche</text:a></text:p>
              <text:p text:style-name="Normal"><text:span>Hikikomori. Une expérience de confinement</text:span><text:span>, 2021</text:span></text:p>
              <text:p text:style-name="Normal"><text:span>Chapitre d'ouvrage</text:span></text:p>
              <text:p text:style-name="Normal"><text:a xlink:type="simple" xlink:href="https://hal.science/hal-03431178v1">hal-03431178v1</text:a></text:p>
            </table:table-cell>
          </table:table-row>
          <table:table-row>
            <table:table-cell office:value-type="string">
              <text:p text:style-name="Normal"><text:a xlink:type="simple" xlink:href="https://hal.science/hal-02179888v1">Psychanalyse, une exception française ?</text:a></text:p>
              <text:p text:style-name="Normal"><text:a xlink:type="simple" xlink:href="https://hal.science/search/index/?q=*&amp;authFullName_s=Maïa Fansten">Maïa Fansten</text:a></text:p>
              <text:p text:style-name="Normal"><text:span>Isabelle Coutant; Simeng Wang.<text:s/></text:span><text:span>Santé mentale et souffrance psychique : un objet pour les sciences sociales</text:span><text:span>, 2018, 978-2-271-08946-5</text:span></text:p>
              <text:p text:style-name="Normal"><text:span>Chapitre d'ouvrage</text:span></text:p>
              <text:p text:style-name="Normal"><text:a xlink:type="simple" xlink:href="https://hal.science/hal-02179888v1">hal-02179888v1</text:a></text:p>
            </table:table-cell>
          </table:table-row>
          <table:table-row>
            <table:table-cell office:value-type="string">
              <text:p text:style-name="Normal"><text:a xlink:type="simple" xlink:href="https://cnrs.hal.science/hal-03707700v1">Hikikomori, une adolescence sur le seuil. Jeunes en retrait au Japon et en France</text:a></text:p>
              <text:p text:style-name="Normal"><text:a xlink:type="simple" xlink:href="https://hal.science/search/index/?q=*&amp;authFullName_s=Maïa Fansten">Maïa Fansten</text:a><text:span>,</text:span><text:a xlink:type="simple" xlink:href="https://hal.science/search/index/?q=*&amp;authFullName_s=C Figueiredo">C Figueiredo</text:a><text:span>,</text:span><text:a xlink:type="simple" xlink:href="https://hal.science/search/index/?q=*&amp;authFullName_s=Natacha Vellut">Natacha Vellut</text:a></text:p>
              <text:p text:style-name="Normal"><text:span>M. Fansten; C. Figueiredo; N. Vellut; N. Pionné-Dax.<text:s/></text:span><text:span>Hikikomori, une adolescence en retrait</text:span><text:span>, Armand Colin, pp.21-42, 2014</text:span></text:p>
              <text:p text:style-name="Normal"><text:span>Chapitre d'ouvrage</text:span></text:p>
              <text:p text:style-name="Normal"><text:a xlink:type="simple" xlink:href="https://cnrs.hal.science/hal-03707700v1">hal-03707700v1</text:a></text:p>
            </table:table-cell>
          </table:table-row>
          <table:table-row>
            <table:table-cell office:value-type="string">
              <text:p text:style-name="Normal"><text:a xlink:type="simple" xlink:href="https://cnrs.hal.science/hal-03707609v1">Corps en retrait et désordres familiaux. Une analyse socio-anthropologique</text:a></text:p>
              <text:p text:style-name="Normal"><text:a xlink:type="simple" xlink:href="https://hal.science/search/index/?q=*&amp;authFullName_s=Maïa Fansten">Maïa Fansten</text:a><text:span>,</text:span><text:a xlink:type="simple" xlink:href="https://hal.science/search/index/?q=*&amp;authFullName_s=C Figueiredo">C Figueiredo</text:a></text:p>
              <text:p text:style-name="Normal"><text:span>M. Fansten; C. Figueiredo; N. Vellut; N. Pionné-Dax.<text:s/></text:span><text:span>Hikikomori, une adolescence en retrait</text:span><text:span>, Armand Colin, pp.45-62, 2014</text:span></text:p>
              <text:p text:style-name="Normal"><text:span>Chapitre d'ouvrage</text:span></text:p>
              <text:p text:style-name="Normal"><text:a xlink:type="simple" xlink:href="https://cnrs.hal.science/hal-03707609v1">hal-03707609v1</text:a></text:p>
            </table:table-cell>
          </table:table-row>
          <table:table-row>
            <table:table-cell office:value-type="string">
              <text:p text:style-name="Normal"><text:a xlink:type="simple" xlink:href="https://cnrs.hal.science/hal-03707527v1">Franchir le seuil : obstacles et suspensions dans le passage à l'âge adulte</text:a></text:p>
              <text:p text:style-name="Normal"><text:a xlink:type="simple" xlink:href="https://hal.science/search/index/?q=*&amp;authFullName_s=Maïa Fansten">Maïa Fansten</text:a></text:p>
              <text:p text:style-name="Normal"><text:span>K. Suzuki; T. Furuhashi; N. Vellut; M. Fansten; C. Figueiredo.<text:s/></text:span><text:span>Que voir dans le "hikikomori" ? - un monde qui se globalise et des individus qui s'isolent</text:span><text:span>, Seidosha, pp.95-113, 2014</text:span></text:p>
              <text:p text:style-name="Normal"><text:span>Chapitre d'ouvrage</text:span></text:p>
              <text:p text:style-name="Normal"><text:a xlink:type="simple" xlink:href="https://cnrs.hal.science/hal-03707527v1">hal-03707527v1</text:a></text:p>
            </table:table-cell>
          </table:table-row>
          <table:table-row>
            <table:table-cell office:value-type="string">
              <text:p text:style-name="Normal"><text:a xlink:type="simple" xlink:href="https://cnrs.hal.science/hal-03707694v1">Se retirer dans une société de communication. L’exemple du hikikomori</text:a></text:p>
              <text:p text:style-name="Normal"><text:a xlink:type="simple" xlink:href="https://hal.science/search/index/?q=*&amp;authFullName_s=Maïa Fansten">Maïa Fansten</text:a></text:p>
              <text:p text:style-name="Normal"><text:span>S. Lepastier.<text:s/></text:span><text:span>L’incommunication</text:span><text:span>, CNRS Editions, pp.71-88, 2013</text:span></text:p>
              <text:p text:style-name="Normal"><text:span>Chapitre d'ouvrage</text:span></text:p>
              <text:p text:style-name="Normal"><text:a xlink:type="simple" xlink:href="https://cnrs.hal.science/hal-03707694v1">hal-03707694v1</text:a></text:p>
            </table:table-cell>
          </table:table-row>
          <table:table-row>
            <table:table-cell office:value-type="string">
              <text:p text:style-name="Normal"><text:a xlink:type="simple" xlink:href="https://cnrs.hal.science/hal-03707558v1">L’intelligence des disciplines</text:a></text:p>
              <text:p text:style-name="Normal"><text:a xlink:type="simple" xlink:href="https://hal.science/search/index/?q=*&amp;authFullName_s=B Auerbach">B Auerbach</text:a><text:span>,</text:span><text:a xlink:type="simple" xlink:href="https://hal.science/search/index/?q=*&amp;authFullName_s=Maïa Fansten">Maïa Fansten</text:a><text:span>,</text:span><text:a xlink:type="simple" xlink:href="https://hal.science/search/index/?q=*&amp;authFullName_s=R Pudal">R Pudal</text:a></text:p>
              <text:p text:style-name="Normal"><text:span>J. C. Marcel; O. Martin.<text:s/></text:span><text:span>Jean-Michel Berthelot - itinéraires d'un philosophe en sociologie,1945-2006</text:span><text:span>, Presses Universitaires de France, pp.173-184, 2011, 9782130583844</text:span></text:p>
              <text:p text:style-name="Normal"><text:span>Chapitre d'ouvrage</text:span></text:p>
              <text:p text:style-name="Normal"><text:a xlink:type="simple" xlink:href="https://cnrs.hal.science/hal-03707558v1">hal-03707558v1</text:a></text:p>
            </table:table-cell>
          </table:table-row>
          <table:table-row>
            <table:table-cell office:value-type="string">
              <text:p text:style-name="Normal"><text:a xlink:type="simple" xlink:href="https://hal.science/hal-03431213v1">Pourquoi les psychanalystes ne veulent rien faire comme les autres ?</text:a></text:p>
              <text:p text:style-name="Normal"><text:a xlink:type="simple" xlink:href="https://hal.science/search/index/?q=*&amp;authFullName_s=Maïa Fansten">Maïa Fansten</text:a></text:p>
              <text:p text:style-name="Normal"><text:span>La psychanalyse</text:span><text:span>, 2007</text:span></text:p>
              <text:p text:style-name="Normal"><text:span>Chapitre d'ouvrage</text:span></text:p>
              <text:p text:style-name="Normal"><text:a xlink:type="simple" xlink:href="https://hal.science/hal-03431213v1">hal-03431213v1</text:a></text:p>
            </table:table-cell>
          </table:table-row>
        </table:table>
        <text:p text:style-name="P28"/>
        <text:p text:style-name="Heading2"><text:span text:style-name="T12">Thèse (1)</text:span></text:p>
        <text:p text:style-name="P30"/>
        <table:table table:name="1718a4" table:style-name="1718a4">
          <table:table-column table:style-name="1718a4.0"/>
          <table:table-row>
            <table:table-cell office:value-type="string">
              <text:p text:style-name="Normal"><text:a xlink:type="simple" xlink:href="https://theses.hal.science/tel-05449842v1">La demande d'extraterritorialité de la psychanalyse française : fondements, problèmes, enjeux</text:a></text:p>
              <text:p text:style-name="Normal"><text:a xlink:type="simple" xlink:href="https://hal.science/search/index/?q=*&amp;authFullName_s=Maïa Fansten">Maïa Fansten</text:a></text:p>
              <text:p text:style-name="Normal"><text:span>Sociologie. Université Paris V - René Descartes, 2004. Français.<text:s/></text:span><text:a xlink:type="simple" xlink:href="https://www.theses.fr/2004PA05H013">⟨NNT : 2004PA05H013⟩</text:a></text:p>
              <text:p text:style-name="Normal"><text:span>Thèse</text:span></text:p>
              <text:p text:style-name="Normal"><text:a xlink:type="simple" xlink:href="https://theses.hal.science/tel-05449842v1">tel-05449842v1</text:a></text:p>
            </table:table-cell>
          </table:table-row>
        </table:table>
        <text:p text:style-name="P31"/>
        <text:p text:style-name="Heading2"><text:span text:style-name="T13">Rapport (1)</text:span></text:p>
        <text:p text:style-name="P33"/>
        <table:table table:name="ab1506" table:style-name="ab1506">
          <table:table-column table:style-name="ab1506.0"/>
          <table:table-row>
            <table:table-cell office:value-type="string">
              <text:p text:style-name="Normal"><text:a xlink:type="simple" xlink:href="https://hal.science/hal-03801720v2">« Les sens de l’agitation chez l’enfant. Parcours individuels, dynamiques familiales, pratiques professionnelles</text:a></text:p>
              <text:p text:style-name="Normal"><text:a xlink:type="simple" xlink:href="https://hal.science/search/index/?q=*&amp;authFullName_s=Aude Béliard">Aude Béliard</text:a><text:span>,</text:span><text:a xlink:type="simple" xlink:href="https://hal.science/search/index/?q=*&amp;authFullName_s=Céline Borelle">Céline Borelle</text:a><text:span>,</text:span><text:a xlink:type="simple" xlink:href="https://hal.science/search/index/?q=*&amp;authFullName_s=Jean-Sébastien Eideliman">Jean-Sébastien Eideliman</text:a><text:span>,</text:span><text:a xlink:type="simple" xlink:href="https://hal.science/search/index/?q=*&amp;authFullName_s=Maïa Fansten">Maïa Fansten</text:a><text:span>,</text:span><text:a xlink:type="simple" xlink:href="https://hal.science/search/index/?q=*&amp;authFullName_s=Sarra Mougel">Sarra Mougel</text:a><text:span>et al.</text:span></text:p>
              <text:p text:style-name="Normal"><text:span>[Research Report] Institut de Recherche en Santé Publique (IReSP), AAR 2015 « Handicap et Perte d’autonomie » - Session 6. 2018</text:span></text:p>
              <text:p text:style-name="Normal"><text:span>Rapport</text:span><text:span><text:s/>(rapport de recherche)</text:span></text:p>
              <text:p text:style-name="Normal"><text:a xlink:type="simple" xlink:href="https://hal.science/hal-03801720v2">hal-0380172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ia Fansten</dc:title>
    <dc:subject/>
    <dc:description>CV</dc:description>
    <dc:creator/>
    <dc:date>2026-05-06T18:40:33.000</dc:date>
    <meta:generator>PHPWord</meta:generator>
    <meta:initial-creator>CCSD</meta:initial-creator>
    <meta:creation-date>2026-05-06T18:40:33.000</meta:creation-date>
    <meta:keyword/>
    <meta:user-defined meta:name="Category"/>
    <meta:user-defined meta:name="Company"/>
    <meta:user-defined meta:name="Manager"/>
  </office:meta>
</office:document-meta>
</file>