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d283" style:family="table">
      <style:table-properties style:rel-width="100" table:align="center"/>
    </style:style>
    <style:style style:name="67d283.0" style:family="table-column">
      <style:table-column-properties style:column-width="0.00cm"/>
    </style:style>
    <style:style style:name="ea7467" style:family="table">
      <style:table-properties style:rel-width="100" table:align="center"/>
    </style:style>
    <style:style style:name="ea7467.0" style:family="table-column">
      <style:table-column-properties style:column-width="0.00cm"/>
    </style:style>
    <style:style style:name="b2f056" style:family="table">
      <style:table-properties style:rel-width="100" table:align="center"/>
    </style:style>
    <style:style style:name="b2f056.0" style:family="table-column">
      <style:table-column-properties style:column-width="0.00cm"/>
    </style:style>
    <style:style style:name="08940c" style:family="table">
      <style:table-properties style:rel-width="100" table:align="center"/>
    </style:style>
    <style:style style:name="089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ïa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67d283" table:style-name="67d283">
          <table:table-column table:style-name="67d283.0"/>
          <table:table-row>
            <table:table-cell office:value-type="string">
              <text:p text:style-name="Normal"><text:a xlink:type="simple" xlink:href="https://hal.science/hal-05027937v1">Impact of a change in practice on the diagnostic workup of undocumented lymphocytic meningitis and meningoencephalitis cases at the Nancy University Hospital</text:a></text:p>
              <text:p text:style-name="Normal"><text:a xlink:type="simple" xlink:href="https://hal.science/search/index/?q=*&amp;authFullName_s=Nicolas Goepfert">Nicolas Goepfert</text:a><text:span>,</text:span><text:a xlink:type="simple" xlink:href="https://hal.science/search/index/?q=*&amp;authFullName_s=Benjamin Lefèvre">Benjamin Lefèvre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Helene Jeulin">Helene Jeulin</text:a><text:span>,</text:span><text:a xlink:type="simple" xlink:href="https://hal.science/search/index/?q=*&amp;authFullName_s=Elisabeth Baux">Elisabeth Baux</text:a></text:p>
              <text:p text:style-name="Normal"><text:span>European Tick-Borne Diseases Conference (ETBD).</text:span><text:span>, Mar 2025, Paris, France. , 2025</text:span></text:p>
              <text:p text:style-name="Normal"><text:span>Poster de conférence</text:span></text:p>
              <text:p text:style-name="Normal"><text:a xlink:type="simple" xlink:href="https://hal.science/hal-05027937v1">hal-0502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823v1">Role of cefazolin and anti-staphylococcal penicillins on the emergence of resistance in French healthcare facilities : a cross-sectional study</text:a></text:p>
              <text:p text:style-name="Normal"><text:a xlink:type="simple" xlink:href="https://hal.science/search/index/?q=*&amp;authFullName_s=Laure-Line Joubert">Laure-Line Joubert</text:a><text:span>,</text:span><text:a xlink:type="simple" xlink:href="https://hal.science/search/index/?q=*&amp;authFullName_s=Elodie Jeanbert">Elodie Jeanbert</text:a><text:span>,</text:span><text:a xlink:type="simple" xlink:href="https://hal.science/search/index/?q=*&amp;authFullName_s=Lory Dugravot">Lory Dugravo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Amélie Jouzeau">Amélie Jouzeau</text:a><text:span>et al.</text:span></text:p>
              <text:p text:style-name="Normal"><text:span>Journée nationale d'Infectiologie</text:span><text:span>, Jun 2025, Tours, France. 2025</text:span></text:p>
              <text:p text:style-name="Normal"><text:span>Poster de conférence</text:span></text:p>
              <text:p text:style-name="Normal"><text:a xlink:type="simple" xlink:href="https://hal.science/hal-05596823v1">hal-055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177v1">Role of cefazolin and anti-staphylococcal penicillins on the emergence of resistance in French healthcare facilities : a cross-sectional study</text:a></text:p>
              <text:p text:style-name="Normal"><text:a xlink:type="simple" xlink:href="https://hal.science/search/index/?q=*&amp;authFullName_s=Laure-Line Joubert">Laure-Line Joubert</text:a><text:span>,</text:span><text:a xlink:type="simple" xlink:href="https://hal.science/search/index/?q=*&amp;authFullName_s=Elodie Jeanbert">Elodie Jeanbert</text:a><text:span>,</text:span><text:a xlink:type="simple" xlink:href="https://hal.science/search/index/?q=*&amp;authFullName_s=Lory Dugravot">Lory Dugravot</text:a><text:span>,</text:span><text:a xlink:type="simple" xlink:href="https://hal.science/search/index/?q=*&amp;authFullName_s=Loïc Simon">Loïc Simon</text:a><text:span>,</text:span><text:a xlink:type="simple" xlink:href="https://hal.science/search/index/?q=*&amp;authFullName_s=Amélie Jouzeau">Amélie Jouzeau</text:a><text:span>et al.</text:span></text:p>
              <text:p text:style-name="Normal"><text:span>ESCMID Global 2025</text:span><text:span>, Apr 2025, Vienna, France.<text:s/></text:span></text:p>
              <text:p text:style-name="Normal"><text:span>Poster de conférence</text:span></text:p>
              <text:p text:style-name="Normal"><text:a xlink:type="simple" xlink:href="https://hal.science/hal-05037177v1">hal-0503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50v1">REPIA - Étude observationnelle et rétrospective des infections de l'aorte et ses branches</text:a></text:p>
              <text:p text:style-name="Normal"><text:a xlink:type="simple" xlink:href="https://hal.science/search/index/?q=*&amp;authFullName_s=Lucas Lalevée">Lucas Lalevée</text:a><text:span>,</text:span><text:a xlink:type="simple" xlink:href="https://hal.science/search/index/?q=*&amp;authFullName_s=Serguei Malikov">Serguei Malikov</text:a><text:span>,</text:span><text:a xlink:type="simple" xlink:href="https://hal.science/search/index/?q=*&amp;authFullName_s=Elodie Jeanbert">Elodie Jeanbert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mandine Luc">Amandine Luc</text:a><text:span>et al.</text:span></text:p>
              <text:p text:style-name="Normal"><text:span>25es Journées nationales d'Infectiologie</text:span><text:span>, Jun 2024, Deauville, France.<text:s/></text:span></text:p>
              <text:p text:style-name="Normal"><text:span>Poster de conférence</text:span></text:p>
              <text:p text:style-name="Normal"><text:a xlink:type="simple" xlink:href="https://hal.science/hal-05028050v1">hal-05028050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ea7467" table:style-name="ea7467">
          <table:table-column table:style-name="ea7467.0"/>
          <table:table-row>
            <table:table-cell office:value-type="string">
              <text:p text:style-name="Normal"><text:a xlink:type="simple" xlink:href="https://hal.science/hal-05265443v1">Characteristics and outcomes of patients with infective native aortic aneurysm or vascular graft and endograft infection</text:a></text:p>
              <text:p text:style-name="Normal"><text:a xlink:type="simple" xlink:href="https://hal.science/search/index/?q=*&amp;authFullName_s=Lucas Lalevée">Lucas Lalevée</text:a><text:span>,</text:span><text:a xlink:type="simple" xlink:href="https://hal.science/search/index/?q=*&amp;authFullName_s=Malikov Sergueï">Malikov Sergueï</text:a><text:span>,</text:span><text:a xlink:type="simple" xlink:href="https://hal.science/search/index/?q=*&amp;authFullName_s=Elodie Jeanbert">Elodie Jeanbert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mandine Luc">Amandine Luc</text:a><text:span>et al.</text:span></text:p>
              <text:p text:style-name="Normal"><text:span>Infectious diseases (London, England)</text:span><text:span>, 2025, 57 (10), pp.920-932.<text:s/></text:span><text:a xlink:type="simple" xlink:href="https://dx.doi.org/10.1080/23744235.2025.2502826">⟨10.1080/23744235.2025.2502826⟩</text:a></text:p>
              <text:p text:style-name="Normal"><text:span>Article dans une revue</text:span></text:p>
              <text:p text:style-name="Normal"><text:a xlink:type="simple" xlink:href="https://hal.science/hal-05265443v1">hal-0526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9v1">Implementation evaluation of a school- and primary care-based multicomponent intervention to improve HPV vaccine coverage: Results from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Isabelle Adam">Isabelle Adam</text:a><text:span>et al.</text:span></text:p>
              <text:p text:style-name="Normal"><text:span>Journal of Infection and Public Health</text:span><text:span>, 2025, 18 (11), pp.102931.<text:s/></text:span><text:a xlink:type="simple" xlink:href="https://dx.doi.org/10.1016/j.jiph.2025.102931">⟨10.1016/j.jiph.2025.102931⟩</text:a></text:p>
              <text:p text:style-name="Normal"><text:span>Article dans une revue</text:span></text:p>
              <text:p text:style-name="Normal"><text:a xlink:type="simple" xlink:href="https://hal.science/hal-05227329v1">hal-0522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30v1">Knowledge in Oral Infectiology and Antibiotic Stewardship of French Dental Students: A National Cross‐Sectional Survey</text:a></text:p>
              <text:p text:style-name="Normal"><text:a xlink:type="simple" xlink:href="https://hal.science/search/index/?q=*&amp;authFullName_s=Marie‐louise Constant">Marie‐louise Constant</text:a><text:span>,</text:span><text:a xlink:type="simple" xlink:href="https://hal.science/search/index/?q=*&amp;authFullName_s=Antoine Kimmoun">Antoine Kimmoun</text:a><text:span>,</text:span><text:a xlink:type="simple" xlink:href="https://hal.science/search/index/?q=*&amp;authFullName_s=Alexandre Baudet">Alexandre Baudet</text:a><text:span>,</text:span><text:a xlink:type="simple" xlink:href="https://hal.science/search/index/?q=*&amp;authFullName_s=Benjamin Lefèvre">Benjamin Lefèvre</text:a><text:span>,</text:span><text:a xlink:type="simple" xlink:href="https://hal.science/search/index/?q=*&amp;authFullName_s=Nathalie Thilly">Nathalie Thilly</text:a><text:span>et al.</text:span></text:p>
              <text:p text:style-name="Normal"><text:span>European Journal of Dental Education</text:span><text:span>, 2025,<text:s/></text:span><text:a xlink:type="simple" xlink:href="https://dx.doi.org/10.1111/eje.13092">⟨10.1111/eje.13092⟩</text:a></text:p>
              <text:p text:style-name="Normal"><text:span>Article dans une revue</text:span></text:p>
              <text:p text:style-name="Normal"><text:a xlink:type="simple" xlink:href="https://hal.science/hal-05076930v1">hal-050769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6035v1">Quality of Preanesthesia Teleconsultation: The TELECAM Randomized Controlled Trial</text:a></text:p>
              <text:p text:style-name="Normal"><text:a xlink:type="simple" xlink:href="https://hal.science/search/index/?q=*&amp;authFullName_s=Anaïs Roche">Anaïs Roche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Hervé Bouaziz">Hervé Bouaziz</text:a><text:span>,</text:span><text:a xlink:type="simple" xlink:href="https://hal.science/search/index/?q=*&amp;authFullName_s=Mathias Poussel">Mathias Poussel</text:a><text:span>,</text:span><text:a xlink:type="simple" xlink:href="https://hal.science/search/index/?q=*&amp;authFullName_s=François Sirveaux">François Sirveaux</text:a><text:span>et al.</text:span></text:p>
              <text:p text:style-name="Normal"><text:span>Telemedicine and e-Health</text:span><text:span>, 2024, 30 (8), pp.e2300-e2310.<text:s/></text:span><text:a xlink:type="simple" xlink:href="https://dx.doi.org/10.1089/tmj.2024.0027">⟨10.1089/tmj.2024.0027⟩</text:a></text:p>
              <text:p text:style-name="Normal"><text:span>Article dans une revue</text:span></text:p>
              <text:p text:style-name="Normal"><text:a xlink:type="simple" xlink:href="https://hal.univ-lorraine.fr/hal-04756035v1">hal-047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45v1">18F-FDG PET can effectively rule out conversion to dementia and the presence of CSF biomarker of neurodegeneration: a real-world data analysis</text:a></text:p>
              <text:p text:style-name="Normal"><text:a xlink:type="simple" xlink:href="https://hal.science/search/index/?q=*&amp;authFullName_s=Sébastien Heyer">Sébastien Hey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Ali Mortada">Ali Mortada</text:a><text:span>,</text:span><text:a xlink:type="simple" xlink:href="https://hal.science/search/index/?q=*&amp;authFullName_s=Véronique Roch">Véronique Roch</text:a><text:span>et al.</text:span></text:p>
              <text:p text:style-name="Normal"><text:span>Alzheimer's Research and Therapy</text:span><text:span>, 2024, 16 (1), pp.182.<text:s/></text:span><text:a xlink:type="simple" xlink:href="https://dx.doi.org/10.1186/s13195-024-01535-3">⟨10.1186/s13195-024-01535-3⟩</text:a></text:p>
              <text:p text:style-name="Normal"><text:span>Article dans une revue</text:span></text:p>
              <text:p text:style-name="Normal"><text:a xlink:type="simple" xlink:href="https://hal.science/hal-04695045v1">hal-046950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86262v1">Effectiveness of a School- and Primary Care-Based HPV Vaccination Intervention: The PrevHPV Cluster Randomized Trial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AMA Network Open</text:span><text:span>, 2024, 7 (5), pp.e2411938.<text:s/></text:span><text:a xlink:type="simple" xlink:href="https://dx.doi.org/10.1001/jamanetworkopen.2024.11938">⟨10.1001/jamanetworkopen.2024.11938⟩</text:a></text:p>
              <text:p text:style-name="Normal"><text:span>Article dans une revue</text:span></text:p>
              <text:p text:style-name="Normal"><text:a xlink:type="simple" xlink:href="https://ehesp.hal.science/hal-04586262v1">hal-04586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971v1">Selection of proxy indicators estimating the appropriateness of antibiotic prescriptions in general practice: a national consensus procedure in France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Alexandre Charmillon">Alexandre Charmillon</text:a><text:span>,</text:span><text:a xlink:type="simple" xlink:href="https://hal.science/search/index/?q=*&amp;authFullName_s=Damien Gonthier">Damien Gonthier</text:a><text:span>et al.</text:span></text:p>
              <text:p text:style-name="Normal"><text:span>JAC-Antimicrobial Resistance</text:span><text:span>, 2024, 6 (2),<text:s/></text:span><text:a xlink:type="simple" xlink:href="https://dx.doi.org/10.1093/jacamr/dlae059">⟨10.1093/jacamr/dlae059⟩</text:a></text:p>
              <text:p text:style-name="Normal"><text:span>Article dans une revue</text:span></text:p>
              <text:p text:style-name="Normal"><text:a xlink:type="simple" xlink:href="https://hal.univ-lorraine.fr/hal-04755971v1">hal-04755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34577v1">French Pharmacy Students’ Knowledge, Perceptions, Attitudes, and Practices Towards the Extension of Pharmacists’ Vaccination Missions</text:a></text:p>
              <text:p text:style-name="Normal"><text:a xlink:type="simple" xlink:href="https://hal.science/search/index/?q=*&amp;authFullName_s=Mahera Duporge">Mahera Duporge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Nathalie Thilly">Nathalie Thilly</text:a></text:p>
              <text:p text:style-name="Normal"><text:span>Reports on Global Health Research</text:span><text:span>, 2024, 7 (2),<text:s/></text:span><text:a xlink:type="simple" xlink:href="https://dx.doi.org/10.29011/2690-9480.100208">⟨10.29011/2690-9480.100208⟩</text:a></text:p>
              <text:p text:style-name="Normal"><text:span>Article dans une revue</text:span></text:p>
              <text:p text:style-name="Normal"><text:a xlink:type="simple" xlink:href="https://hal.univ-lorraine.fr/hal-04834577v1">hal-048345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17541v1">Selective reporting of antibiotic susceptibility testing results for urine cultures: feasibility and acceptability by general practitioners and laboratory professionals in France</text:a></text:p>
              <text:p text:style-name="Normal"><text:a xlink:type="simple" xlink:href="https://hal.science/search/index/?q=*&amp;authFullName_s=Gaëlle Le Dref">Gaëlle Le Dref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Joëlle Kivits">Joëlle Kivits</text:a><text:span>et al.</text:span></text:p>
              <text:p text:style-name="Normal"><text:span>JAC-Antimicrobial Resistance</text:span><text:span>, 2023, 5 (1),<text:s/></text:span><text:a xlink:type="simple" xlink:href="https://dx.doi.org/10.1093/jacamr/dlad013">⟨10.1093/jacamr/dlad013⟩</text:a></text:p>
              <text:p text:style-name="Normal"><text:span>Article dans une revue</text:span></text:p>
              <text:p text:style-name="Normal"><text:a xlink:type="simple" xlink:href="https://hal.univ-lorraine.fr/hal-04017541v1">hal-0401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496v1">Characteristics of dentists and patients associated with appropriate antibiotic prescriptions by French dentists: a cross-sectional study using Health Insurance databases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Marie-Louise Constant">Marie-Louise Constant</text:a><text:span>,</text:span><text:a xlink:type="simple" xlink:href="https://hal.science/search/index/?q=*&amp;authFullName_s=Julie Guillet-Thibault">Julie Guillet-Thibault</text:a><text:span>,</text:span><text:a xlink:type="simple" xlink:href="https://hal.science/search/index/?q=*&amp;authFullName_s=Céline Pulcini">Céline Pulcini</text:a><text:span>et al.</text:span></text:p>
              <text:p text:style-name="Normal"><text:span>BMC Oral Health</text:span><text:span>, 2023, 23 (1), pp.29.<text:s/></text:span><text:a xlink:type="simple" xlink:href="https://dx.doi.org/10.1186/s12903-023-02727-3">⟨10.1186/s12903-023-02727-3⟩</text:a></text:p>
              <text:p text:style-name="Normal"><text:span>Article dans une revue</text:span></text:p>
              <text:p text:style-name="Normal"><text:a xlink:type="simple" xlink:href="https://hal.science/hal-03948496v1">hal-039484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8607v1">Impact of selective reporting of antibiotic susceptibility testing results for urinary tract infections in the outpatient setting: A prospective controlled before-after intervention study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Sébastien Fougnot">Sébastien Fougnot</text:a><text:span>,</text:span><text:a xlink:type="simple" xlink:href="https://hal.science/search/index/?q=*&amp;authFullName_s=Patrice de Monchy">Patrice de Monchy</text:a><text:span>,</text:span><text:a xlink:type="simple" xlink:href="https://hal.science/search/index/?q=*&amp;authFullName_s=Alain Duda">Alain Duda</text:a><text:span>,</text:span><text:a xlink:type="simple" xlink:href="https://hal.science/search/index/?q=*&amp;authFullName_s=Nathalie Thilly">Nathalie Thilly</text:a><text:span>et al.</text:span></text:p>
              <text:p text:style-name="Normal"><text:span>Clinical Microbiology and Infection</text:span><text:span>, 2023, 29 (7), pp.897-903.<text:s/></text:span><text:a xlink:type="simple" xlink:href="https://dx.doi.org/10.1016/j.cmi.2023.03.012">⟨10.1016/j.cmi.2023.03.012⟩</text:a></text:p>
              <text:p text:style-name="Normal"><text:span>Article dans une revue</text:span></text:p>
              <text:p text:style-name="Normal"><text:a xlink:type="simple" xlink:href="https://hal.univ-lorraine.fr/hal-04048607v1">hal-040486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8002v1">Promoting HPV vaccination at school: a mixed methods study exploring knowledge, beliefs and attitudes of French school staff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Maïa Simon">Maïa Simon</text:a><text:span>et al.</text:span></text:p>
              <text:p text:style-name="Normal"><text:span>BMC Public Health</text:span><text:span>, 2023, 23 (1), pp.486.<text:s/></text:span><text:a xlink:type="simple" xlink:href="https://dx.doi.org/10.1186/s12889-023-15342-2">⟨10.1186/s12889-023-15342-2⟩</text:a></text:p>
              <text:p text:style-name="Normal"><text:span>Article dans une revue</text:span></text:p>
              <text:p text:style-name="Normal"><text:a xlink:type="simple" xlink:href="https://hal.univ-lorraine.fr/hal-04028002v1">hal-04028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7473v1">Design of Proxy Indicators Estimating the Appropriateness of Antibiotics Prescribed by French Dentists: a Cross-Sectional Study Based on Reimbursement Data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Julie Guillet-Thibault">Julie Guillet-Thibault</text:a><text:span>,</text:span><text:a xlink:type="simple" xlink:href="https://hal.science/search/index/?q=*&amp;authFullName_s=Marlies Hulscher">Marlies Hulscher</text:a><text:span>,</text:span><text:a xlink:type="simple" xlink:href="https://hal.science/search/index/?q=*&amp;authFullName_s=Céline Pulcini">Céline Pulcini</text:a><text:span>et al.</text:span></text:p>
              <text:p text:style-name="Normal"><text:span>Antimicrobial Agents and Chemotherapy</text:span><text:span>, 2021, 65 (5), pp.e02630-20.<text:s/></text:span><text:a xlink:type="simple" xlink:href="https://dx.doi.org/10.1128/AAC.02630-20">⟨10.1128/AAC.02630-20⟩</text:a></text:p>
              <text:p text:style-name="Normal"><text:span>Article dans une revue</text:span></text:p>
              <text:p text:style-name="Normal"><text:a xlink:type="simple" xlink:href="https://hal.univ-lorraine.fr/hal-03557473v1">hal-035574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57434v1">Factors associated with the appropriateness of antibiotics prescribed in French general practice: a cross-sectional study using reimbursement databases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Céline Pulcini">Céline Pulcini</text:a></text:p>
              <text:p text:style-name="Normal"><text:span>Clinical Microbiology and Infection</text:span><text:span>, 2021, 28 (4), pp.609.e1-609.e6.<text:s/></text:span><text:a xlink:type="simple" xlink:href="https://dx.doi.org/10.1016/j.cmi.2021.08.026">⟨10.1016/j.cmi.2021.08.026⟩</text:a></text:p>
              <text:p text:style-name="Normal"><text:span>Article dans une revue</text:span></text:p>
              <text:p text:style-name="Normal"><text:a xlink:type="simple" xlink:href="https://hal.univ-lorraine.fr/hal-03557434v1">hal-035574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5294v1">Quantity Metrics and Proxy Indicators to Estimate the Volume and Appropriateness of Antibiotics Prescribed in French Nursing Homes: A Cross-sectional Observational Study Based on 2018 Reimbursement Data</text:a></text:p>
              <text:p text:style-name="Normal"><text:a xlink:type="simple" xlink:href="https://hal.science/search/index/?q=*&amp;authFullName_s=Maïa Simon">Maïa Simon</text:a><text:span>,</text:span><text:a xlink:type="simple" xlink:href="https://hal.science/search/index/?q=*&amp;authFullName_s=Ouarda Pereira">Ouarda Pereira</text:a><text:span>,</text:span><text:a xlink:type="simple" xlink:href="https://hal.science/search/index/?q=*&amp;authFullName_s=Marlies Hulscher">Marlies Hulscher</text:a><text:span>,</text:span><text:a xlink:type="simple" xlink:href="https://hal.science/search/index/?q=*&amp;authFullName_s=Jeroen Schouten">Jeroen Schouten</text:a><text:span>,</text:span><text:a xlink:type="simple" xlink:href="https://hal.science/search/index/?q=*&amp;authFullName_s=Nathalie Thilly">Nathalie Thilly</text:a><text:span>et al.</text:span></text:p>
              <text:p text:style-name="Normal"><text:span>Clinical Infectious Diseases</text:span><text:span>, 2020, 72 (10), pp.e493-e500.<text:s/></text:span><text:a xlink:type="simple" xlink:href="https://dx.doi.org/10.1093/cid/ciaa1221">⟨10.1093/cid/ciaa1221⟩</text:a></text:p>
              <text:p text:style-name="Normal"><text:span>Article dans une revue</text:span></text:p>
              <text:p text:style-name="Normal"><text:a xlink:type="simple" xlink:href="https://hal.univ-lorraine.fr/hal-03175294v1">hal-03175294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2f056" table:style-name="b2f056">
          <table:table-column table:style-name="b2f056.0"/>
          <table:table-row>
            <table:table-cell office:value-type="string">
              <text:p text:style-name="Normal"><text:a xlink:type="simple" xlink:href="https://ehesp.hal.science/hal-05071094v1">P23 - Implementation evaluation of school-based interventions to improve HPV vaccine coverage in France: results of a mixed-method study embedded in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S. Bruel">S. Bruel</text:a><text:span>,</text:span><text:a xlink:type="simple" xlink:href="https://hal.science/search/index/?q=*&amp;authFullName_s=A. Gauchet">A. Gauchet</text:a><text:span>et al.</text:span></text:p>
              <text:p text:style-name="Normal"><text:span>19ème Conférence francophone d’Épidémiologie Clinique et 32èmes Journées des Statisticiens des Centres de Lutte Contre le Cancer</text:span><text:span>, Comité scientifique et le comité d’organisation EPICLIN2025 / JSCLCC32, May 2025, Bordeaux, France. pp.203053,<text:s/></text:span><text:a xlink:type="simple" xlink:href="https://dx.doi.org/10.1016/j.jeph.2025.203053">⟨10.1016/j.jeph.2025.203053⟩</text:a></text:p>
              <text:p text:style-name="Normal"><text:span>Communication dans un congrès</text:span></text:p>
              <text:p text:style-name="Normal"><text:a xlink:type="simple" xlink:href="https://ehesp.hal.science/hal-05071094v1">hal-0507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51v1">Implementation evaluation of a school-based intervention on HPV vaccina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 Michel">M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1907,<text:s/></text:span><text:a xlink:type="simple" xlink:href="https://dx.doi.org/10.1093/eurpub/ckae144.1907">⟨10.1093/eurpub/ckae144.1907⟩</text:a></text:p>
              <text:p text:style-name="Normal"><text:span>Communication dans un congrès</text:span></text:p>
              <text:p text:style-name="Normal"><text:a xlink:type="simple" xlink:href="https://hal.science/hal-04784951v1">hal-047849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8940c" table:style-name="08940c">
          <table:table-column table:style-name="08940c.0"/>
          <table:table-row>
            <table:table-cell office:value-type="string">
              <text:p text:style-name="Normal"><text:a xlink:type="simple" xlink:href="https://hal.univ-lorraine.fr/tel-04050995v1">Évaluation d’interventions visant à améliorer les pratiques de prescription des antibiotiques en soins primaires</text:a></text:p>
              <text:p text:style-name="Normal"><text:a xlink:type="simple" xlink:href="https://hal.science/search/index/?q=*&amp;authFullName_s=Maïa Simon">Maïa Simon</text:a></text:p>
              <text:p text:style-name="Normal"><text:span>Sciences pharmaceutiques. Université de Lorraine, 2022. Français.<text:s/></text:span><text:a xlink:type="simple" xlink:href="https://www.theses.fr/2022LORR0198">⟨NNT : 2022LORR0198⟩</text:a></text:p>
              <text:p text:style-name="Normal"><text:span>Thèse</text:span></text:p>
              <text:p text:style-name="Normal"><text:a xlink:type="simple" xlink:href="https://hal.univ-lorraine.fr/tel-04050995v1">tel-04050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ïa Simon</dc:title>
    <dc:subject/>
    <dc:description>CV</dc:description>
    <dc:creator/>
    <dc:date>2026-05-25T20:07:52.000</dc:date>
    <meta:generator>PHPWord</meta:generator>
    <meta:initial-creator>CCSD</meta:initial-creator>
    <meta:creation-date>2026-05-25T20:07:52.000</meta:creation-date>
    <meta:keyword/>
    <meta:user-defined meta:name="Category"/>
    <meta:user-defined meta:name="Company"/>
    <meta:user-defined meta:name="Manager"/>
  </office:meta>
</office:document-meta>
</file>