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8842" style:family="table">
      <style:table-properties style:rel-width="100" table:align="center"/>
    </style:style>
    <style:style style:name="2a8842.0" style:family="table-column">
      <style:table-column-properties style:column-width="0.00cm"/>
    </style:style>
    <style:style style:name="cc17c2" style:family="table">
      <style:table-properties style:rel-width="100" table:align="center"/>
    </style:style>
    <style:style style:name="cc17c2.0" style:family="table-column">
      <style:table-column-properties style:column-width="0.00cm"/>
    </style:style>
    <style:style style:name="035baa" style:family="table">
      <style:table-properties style:rel-width="100" table:align="center"/>
    </style:style>
    <style:style style:name="035baa.0" style:family="table-column">
      <style:table-column-properties style:column-width="0.00cm"/>
    </style:style>
    <style:style style:name="c54190" style:family="table">
      <style:table-properties style:rel-width="100" table:align="center"/>
    </style:style>
    <style:style style:name="c54190.0" style:family="table-column">
      <style:table-column-properties style:column-width="0.00cm"/>
    </style:style>
    <style:style style:name="3b3cff" style:family="table">
      <style:table-properties style:rel-width="100" table:align="center"/>
    </style:style>
    <style:style style:name="3b3c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ïalen GÉLIZÉ<text:s/></text:span><text:span text:style-name="T2">Enseignant-Chercheur en Sciences de Gestion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4)</text:span></text:p>
        <text:p text:style-name="P10"/>
        <table:table table:name="2a8842" table:style-name="2a8842">
          <table:table-column table:style-name="2a8842.0"/>
          <table:table-row>
            <table:table-cell office:value-type="string">
              <text:p text:style-name="Normal"><text:a xlink:type="simple" xlink:href="https://hal.science/hal-05404979v1">Création destructrice des compétences. L’influence de l’IA sur les processus d’apprentissage individuel et organisationnel</text:a></text:p>
              <text:p text:style-name="Normal"><text:a xlink:type="simple" xlink:href="https://hal.science/search/index/?q=*&amp;authFullName_s=Nathalie Darras">Nathalie Darras</text:a><text:span>,</text:span><text:a xlink:type="simple" xlink:href="https://hal.science/search/index/?q=*&amp;authFullName_s=Elodie Gardet">Elodie Gardet</text:a><text:span>,</text:span><text:a xlink:type="simple" xlink:href="https://hal.science/search/index/?q=*&amp;authFullName_s=Maïalen Gélizé">Maïalen Gélizé</text:a></text:p>
              <text:p text:style-name="Normal"><text:span>15èmes journées du Groupe Thématique Innovation (GT INNO) de l'AIMS</text:span><text:span>, Université Savoie Mont Blanc; IREGE, Oct 2025, Annecy, France</text:span></text:p>
              <text:p text:style-name="Normal"><text:span>Communication dans un congrès</text:span></text:p>
              <text:p text:style-name="Normal"><text:a xlink:type="simple" xlink:href="https://hal.science/hal-05404979v1">hal-0540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789v1">Formation et intelligibilité collective : une recherche-intervention au sein des centres sociaux</text:a></text:p>
              <text:p text:style-name="Normal"><text:a xlink:type="simple" xlink:href="https://hal.science/search/index/?q=*&amp;authFullName_s=Nathalie Darras">Nathalie Darras</text:a><text:span>,</text:span><text:a xlink:type="simple" xlink:href="https://hal.science/search/index/?q=*&amp;authFullName_s=Maïalen Gélizé">Maïalen Gélizé</text:a></text:p>
              <text:p text:style-name="Normal"><text:span>25ème Colloque et séminaire doctoral international</text:span><text:span>, Institut de recherche ISEOR; Laboratoire Magellan @iaelyon - Université Jean Moulin; Divisions Management Consulting et Organizational Development and Change de l’Academy of Management (États-Unis); The International Society for Organizational Development and Change ISODC (États-Unis); CNAM (France); EADA Business School (Espagne); Benedictine University (États-Unis), Jun 2025, Lyon, France</text:span></text:p>
              <text:p text:style-name="Normal"><text:span>Communication dans un congrès</text:span></text:p>
              <text:p text:style-name="Normal"><text:a xlink:type="simple" xlink:href="https://hal.science/hal-05464789v1">hal-0546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77v1">La gouvernance territoriale à l’épreuve de l’action collective en santé : le cas du Bus Prévention Ramsay</text:a></text:p>
              <text:p text:style-name="Normal"><text:a xlink:type="simple" xlink:href="https://hal.science/search/index/?q=*&amp;authFullName_s=Maialen Gelize">Maialen Gelize</text:a><text:span>,</text:span><text:a xlink:type="simple" xlink:href="https://hal.science/search/index/?q=*&amp;authFullName_s=Nathalie Darras">Nathalie Darras</text:a></text:p>
              <text:p text:style-name="Normal"><text:span>11° colloque Santé et Social de Marseille</text:span><text:span>, May 2025, Marseille, France</text:span></text:p>
              <text:p text:style-name="Normal"><text:span>Communication dans un congrès</text:span></text:p>
              <text:p text:style-name="Normal"><text:a xlink:type="simple" xlink:href="https://hal.science/hal-05252977v1">hal-0525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830v1">Résilience et ambidextrie organisationnelle : le cas des entreprises familiales</text:a></text:p>
              <text:p text:style-name="Normal"><text:a xlink:type="simple" xlink:href="https://hal.science/search/index/?q=*&amp;authFullName_s=Nathalie Darras">Nathalie Darras</text:a><text:span>,</text:span><text:a xlink:type="simple" xlink:href="https://hal.science/search/index/?q=*&amp;authFullName_s=Maialen Gelize">Maialen Gelize</text:a><text:span>,</text:span><text:a xlink:type="simple" xlink:href="https://hal.science/search/index/?q=*&amp;authFullName_s=Marion Soulerot">Marion Soulerot</text:a></text:p>
              <text:p text:style-name="Normal"><text:span>XXXIVème conférence de l’AIMS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157830v1">hal-0515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060v1">De l’initiation à la négociation d’une recherche-intervention : valoriser l’utilité académique, sociale et sociétale</text:a></text:p>
              <text:p text:style-name="Normal"><text:a xlink:type="simple" xlink:href="https://hal.science/search/index/?q=*&amp;authFullName_s=Nathalie Darras Barquissau">Nathalie Darras Barquissau</text:a><text:span>,</text:span><text:a xlink:type="simple" xlink:href="https://hal.science/search/index/?q=*&amp;authFullName_s=Maïalen Gélizé">Maïalen Gélizé</text:a></text:p>
              <text:p text:style-name="Normal"><text:span>Congrès ADERSE 2024 Bordeaux : RSE et coopération</text:span><text:span>, Apr 2024, Bordeaux, France</text:span></text:p>
              <text:p text:style-name="Normal"><text:span>Communication dans un congrès</text:span></text:p>
              <text:p text:style-name="Normal"><text:a xlink:type="simple" xlink:href="https://hal.science/hal-04809060v1">hal-0480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939v1">From project to organizational collective: an organizational innovationThe case of a human resources collective in a cluster of private healthcare establishments</text:a></text:p>
              <text:p text:style-name="Normal"><text:a xlink:type="simple" xlink:href="https://hal.science/search/index/?q=*&amp;authFullName_s=Maïalen Gélizé">Maïalen Gélizé</text:a><text:span>,</text:span><text:a xlink:type="simple" xlink:href="https://hal.science/search/index/?q=*&amp;authFullName_s=Nathalie Darras">Nathalie Darras</text:a></text:p>
              <text:p text:style-name="Normal"><text:span>20th Academy of Innovation, Entrepreneurship, and Knowledge Conference</text:span><text:span>, IAE Paris Université Panthéon Sorbonne, Jun 2024, Paris, France</text:span></text:p>
              <text:p text:style-name="Normal"><text:span>Communication dans un congrès</text:span></text:p>
              <text:p text:style-name="Normal"><text:a xlink:type="simple" xlink:href="https://hal.science/hal-04627939v1">hal-0462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272v1">Relever les défis par l’approche complexe de projet cas de la direction d’un pôle régional d’établissements de santé</text:a></text:p>
              <text:p text:style-name="Normal"><text:a xlink:type="simple" xlink:href="https://hal.science/search/index/?q=*&amp;authFullName_s=Maïalen Gélizé">Maïalen Gélizé</text:a></text:p>
              <text:p text:style-name="Normal"><text:span>XXXIIème conférence de l’AIMS</text:span><text:span>, AIMS, Jun 2023, Strasbourg, France</text:span></text:p>
              <text:p text:style-name="Normal"><text:span>Communication dans un congrès</text:span></text:p>
              <text:p text:style-name="Normal"><text:a xlink:type="simple" xlink:href="https://hal.science/hal-04189272v1">hal-04189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2130v1">Enrichissement de la recherche-intervention par la Pensée Complexe</text:a></text:p>
              <text:p text:style-name="Normal"><text:a xlink:type="simple" xlink:href="https://hal.science/search/index/?q=*&amp;authFullName_s=Maïalen Gélizé">Maïalen Gélizé</text:a><text:span>,</text:span><text:a xlink:type="simple" xlink:href="https://hal.science/search/index/?q=*&amp;authFullName_s=Véronique Pilniere">Véronique Pilniere</text:a></text:p>
              <text:p text:style-name="Normal"><text:span>89e Congrès de l'Acfas :Sciences, innovations et sociétés</text:span><text:span>, May 2022, Laval, Canada</text:span></text:p>
              <text:p text:style-name="Normal"><text:span>Communication dans un congrès</text:span></text:p>
              <text:p text:style-name="Normal"><text:a xlink:type="simple" xlink:href="https://shs.hal.science/halshs-03672130v1">halshs-0367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123v1">Le diabète : on peut prévenir la tempête !</text:a></text:p>
              <text:p text:style-name="Normal"><text:a xlink:type="simple" xlink:href="https://hal.science/search/index/?q=*&amp;authFullName_s=Lorinda Pannet">Lorinda Pannet</text:a><text:span>,</text:span><text:a xlink:type="simple" xlink:href="https://hal.science/search/index/?q=*&amp;authFullName_s=Maïalen Gélizé">Maïalen Gélizé</text:a></text:p>
              <text:p text:style-name="Normal"><text:span>Université de l'ANAP 2021 : 23-24 septembre 2021 "Prévenir, détecter, adapter : l'innovation au service de la prévention</text:span><text:span>, Sep 2021, Dijon, France</text:span></text:p>
              <text:p text:style-name="Normal"><text:span>Communication dans un congrès</text:span></text:p>
              <text:p text:style-name="Normal"><text:a xlink:type="simple" xlink:href="https://hal.science/hal-03483123v1">hal-0348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706v1">Prise en compte de l’expérience du professionnel en tant que patient dans un projet d’innovation organisationnelle</text:a></text:p>
              <text:p text:style-name="Normal"><text:a xlink:type="simple" xlink:href="https://hal.science/search/index/?q=*&amp;authFullName_s=Maïalen Gélizé">Maïalen Gélizé</text:a><text:span>,</text:span><text:a xlink:type="simple" xlink:href="https://hal.science/search/index/?q=*&amp;authFullName_s=Véronique Pilniere">Véronique Pilniere</text:a></text:p>
              <text:p text:style-name="Normal"><text:span>L’expérience patients et professionnels : nouveaux regards sur l’innovation en santé</text:span><text:span>, Jun 2021, Marseille, France</text:span></text:p>
              <text:p text:style-name="Normal"><text:span>Communication dans un congrès</text:span></text:p>
              <text:p text:style-name="Normal"><text:a xlink:type="simple" xlink:href="https://hal.science/hal-03482706v1">hal-03482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795v1">Le cas de la construction et du développement d’un réseau de soins de proximité sur le territoire Landes/Pays Basque</text:a></text:p>
              <text:p text:style-name="Normal"><text:a xlink:type="simple" xlink:href="https://hal.science/search/index/?q=*&amp;authFullName_s=Maïalen Gélizé">Maïalen Gélizé</text:a><text:span>,</text:span><text:a xlink:type="simple" xlink:href="https://hal.science/search/index/?q=*&amp;authFullName_s=Véronique Pilniere">Véronique Pilniere</text:a></text:p>
              <text:p text:style-name="Normal"><text:span>Séminaire DICEN IDF - Résilience et dynamique des territoires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2553795v1">halshs-02553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813v1">La pensée complexe au service de la coordination des soins</text:a></text:p>
              <text:p text:style-name="Normal"><text:a xlink:type="simple" xlink:href="https://hal.science/search/index/?q=*&amp;authFullName_s=Maïalen Gélizé">Maïalen Gélizé</text:a><text:span>,</text:span><text:a xlink:type="simple" xlink:href="https://hal.science/search/index/?q=*&amp;authFullName_s=Véronique Pilniere">Véronique Pilniere</text:a></text:p>
              <text:p text:style-name="Normal"><text:span>Congrès Aramos 2019 : Mieux coordonner pour mieux soigner ? Le système de santé mis au défi de la coordination</text:span><text:span>, Nov 2019, Lyon, France</text:span></text:p>
              <text:p text:style-name="Normal"><text:span>Communication dans un congrès</text:span></text:p>
              <text:p text:style-name="Normal"><text:a xlink:type="simple" xlink:href="https://shs.hal.science/halshs-02553813v1">halshs-0255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583v1">Le management de projet : une approche de la complexité</text:a></text:p>
              <text:p text:style-name="Normal"><text:a xlink:type="simple" xlink:href="https://hal.science/search/index/?q=*&amp;authFullName_s=Véronique Pilniere">Véronique Pilniere</text:a><text:span>,</text:span><text:a xlink:type="simple" xlink:href="https://hal.science/search/index/?q=*&amp;authFullName_s=Maïalen Gélizé">Maïalen Gélizé</text:a><text:span>,</text:span><text:a xlink:type="simple" xlink:href="https://hal.science/search/index/?q=*&amp;authFullName_s=Philippe Boigey">Philippe Boigey</text:a><text:span>,</text:span><text:a xlink:type="simple" xlink:href="https://hal.science/search/index/?q=*&amp;authFullName_s=Christophe Merlo">Christophe Merlo</text:a></text:p>
              <text:p text:style-name="Normal"><text:span>86e congrès de l’ACFAS - Colloque 417 – La recherche en management de projet : des approches unidisciplinaires vers des approches multidisciplinaires et transdisciplinaires ?</text:span><text:span>, May 2018, Chicoutimi, Canada</text:span></text:p>
              <text:p text:style-name="Normal"><text:span>Communication dans un congrès</text:span></text:p>
              <text:p text:style-name="Normal"><text:a xlink:type="simple" xlink:href="https://hal.science/hal-01792583v1">hal-0179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439v1">Construire un projet dans la complexité : le cas du projet Capio de développement d'un réseau de soins primaires sur le territoire Landes - Pays Basque</text:a></text:p>
              <text:p text:style-name="Normal"><text:a xlink:type="simple" xlink:href="https://hal.science/search/index/?q=*&amp;authFullName_s=Véronique Pilnière">Véronique Pilnière</text:a><text:span>,</text:span><text:a xlink:type="simple" xlink:href="https://hal.science/search/index/?q=*&amp;authFullName_s=Maïalen Gélizé">Maïalen Gélizé</text:a></text:p>
              <text:p text:style-name="Normal"><text:span>Colloque Projectique</text:span><text:span>, Mar 2018, Agadir, Maroc</text:span></text:p>
              <text:p text:style-name="Normal"><text:span>Communication dans un congrès</text:span></text:p>
              <text:p text:style-name="Normal"><text:a xlink:type="simple" xlink:href="https://hal.science/hal-01745439v1">hal-01745439v1</text:a></text:p>
            </table:table-cell>
          </table:table-row>
        </table:table>
        <text:p text:style-name="P11"/>
        <text:p text:style-name="Heading2"><text:span text:style-name="T5">Article dans une revue (6)</text:span></text:p>
        <text:p text:style-name="P13"/>
        <table:table table:name="cc17c2" table:style-name="cc17c2">
          <table:table-column table:style-name="cc17c2.0"/>
          <table:table-row>
            <table:table-cell office:value-type="string">
              <text:p text:style-name="Normal"><text:a xlink:type="simple" xlink:href="https://hal.science/hal-05404947v1">L’exploration de la phase de spécification d’une recherche-intervention</text:a></text:p>
              <text:p text:style-name="Normal"><text:a xlink:type="simple" xlink:href="https://hal.science/search/index/?q=*&amp;authFullName_s=Nathalie Darras">Nathalie Darras</text:a><text:span>,</text:span><text:a xlink:type="simple" xlink:href="https://hal.science/search/index/?q=*&amp;authFullName_s=Maïalen Gélizé">Maïalen Gélizé</text:a></text:p>
              <text:p text:style-name="Normal"><text:span>Recherches en sciences de gestion</text:span><text:span>, 2025, nº 167 (6), pp.149-165.<text:s/></text:span><text:a xlink:type="simple" xlink:href="https://dx.doi.org/10.3917/resg.165.0149">⟨10.3917/resg.165.014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04947v1">hal-0540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6424v1">L'exploration de la phase de spécification d'une recherche-intervention</text:a></text:p>
              <text:p text:style-name="Normal"><text:a xlink:type="simple" xlink:href="https://hal.science/search/index/?q=*&amp;authFullName_s=Nathalie Darras">Nathalie Darras</text:a><text:span>,</text:span><text:a xlink:type="simple" xlink:href="https://hal.science/search/index/?q=*&amp;authFullName_s=Maïalen Gélizé">Maïalen Gélizé</text:a></text:p>
              <text:p text:style-name="Normal"><text:span>Recherches en sciences de gestion</text:span><text:span>, 2025, 165, pp.163-179</text:span></text:p>
              <text:p text:style-name="Normal"><text:span>Article dans une revue</text:span></text:p>
              <text:p text:style-name="Normal"><text:a xlink:type="simple" xlink:href="https://hal.science/hal-05256424v1">hal-0525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661v1">From project to organizational collective: an organizational innovation – the case of collective in a cluster of private healthcare establishments</text:a></text:p>
              <text:p text:style-name="Normal"><text:a xlink:type="simple" xlink:href="https://hal.science/search/index/?q=*&amp;authFullName_s=Maïalen Gélizé">Maïalen Gélizé</text:a><text:span>,</text:span><text:a xlink:type="simple" xlink:href="https://hal.science/search/index/?q=*&amp;authFullName_s=Nathalie Darras">Nathalie Darras</text:a></text:p>
              <text:p text:style-name="Normal"><text:span>European Journal of Innovation Management</text:span><text:span>, 2024, 28 (8), pp.4132-4149.<text:s/></text:span><text:a xlink:type="simple" xlink:href="https://dx.doi.org/10.1108/EJIM-04-2024-0418">⟨10.1108/EJIM-04-2024-0418⟩</text:a></text:p>
              <text:p text:style-name="Normal"><text:span>Article dans une revue</text:span></text:p>
              <text:p text:style-name="Normal"><text:a xlink:type="simple" xlink:href="https://hal.science/hal-04831661v1">hal-0483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26v1">Le manager-coach : figure de proue de l’organisation apprenante</text:a></text:p>
              <text:p text:style-name="Normal"><text:a xlink:type="simple" xlink:href="https://hal.science/search/index/?q=*&amp;authFullName_s=Maialen Gelize">Maialen Gelize</text:a><text:span>,</text:span><text:a xlink:type="simple" xlink:href="https://hal.science/search/index/?q=*&amp;authFullName_s=Nicolas Bobet">Nicolas Bobet</text:a></text:p>
              <text:p text:style-name="Normal"><text:span>Revue management &amp; avenir</text:span><text:span>, 2024, 144, pp.57-76.<text:s/></text:span><text:a xlink:type="simple" xlink:href="https://dx.doi.org/10.3917/mav.144.0057">⟨10.3917/mav.144.0057⟩</text:a></text:p>
              <text:p text:style-name="Normal"><text:span>Article dans une revue</text:span></text:p>
              <text:p text:style-name="Normal"><text:a xlink:type="simple" xlink:href="https://hal.science/hal-04949426v1">hal-0494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275v1">Prise en compte de l’expérience patient du professionnel : une innovation organisationnelle</text:a></text:p>
              <text:p text:style-name="Normal"><text:a xlink:type="simple" xlink:href="https://hal.science/search/index/?q=*&amp;authFullName_s=Maïalen Gélizé">Maïalen Gélizé</text:a></text:p>
              <text:p text:style-name="Normal"><text:span>Soins Cadres</text:span><text:span>, 2023, 32 (144), pp.28-31.<text:s/></text:span><text:a xlink:type="simple" xlink:href="https://dx.doi.org/10.1016/j.scad.2023.05.010">⟨10.1016/j.scad.2023.05.010⟩</text:a></text:p>
              <text:p text:style-name="Normal"><text:span>Article dans une revue</text:span></text:p>
              <text:p text:style-name="Normal"><text:a xlink:type="simple" xlink:href="https://hal.science/hal-04269275v1">hal-0426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78v1">Voyage dans la pensée d’Edgar Morin</text:a></text:p>
              <text:p text:style-name="Normal"><text:a xlink:type="simple" xlink:href="https://hal.science/search/index/?q=*&amp;authFullName_s=Véronique Pilnière">Véronique Pilnière</text:a><text:span>,</text:span><text:a xlink:type="simple" xlink:href="https://hal.science/search/index/?q=*&amp;authFullName_s=Maïalen Gélize">Maïalen Gélize</text:a></text:p>
              <text:p text:style-name="Normal"><text:span>Projectics / Proyéctica / Projectique</text:span><text:span>, 2021, n°30 (3), pp.99-110.<text:s/></text:span><text:a xlink:type="simple" xlink:href="https://dx.doi.org/10.3917/proj.030.0099">⟨10.3917/proj.030.0099⟩</text:a></text:p>
              <text:p text:style-name="Normal"><text:span>Article dans une revue</text:span></text:p>
              <text:p text:style-name="Normal"><text:a xlink:type="simple" xlink:href="https://hal.science/hal-03481778v1">hal-03481778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035baa" table:style-name="035baa">
          <table:table-column table:style-name="035baa.0"/>
          <table:table-row>
            <table:table-cell office:value-type="string">
              <text:p text:style-name="Normal"><text:a xlink:type="simple" xlink:href="https://hal.science/hal-05405115v1">L'entreprise familiale résiliente : paradoxe ou évidence ?</text:a></text:p>
              <text:p text:style-name="Normal"><text:a xlink:type="simple" xlink:href="https://hal.science/search/index/?q=*&amp;authFullName_s=Nathalie Darras">Nathalie Darras</text:a><text:span>,</text:span><text:a xlink:type="simple" xlink:href="https://hal.science/search/index/?q=*&amp;authFullName_s=Maïalen Gélizé">Maïalen Gélizé</text:a></text:p>
              <text:p text:style-name="Normal"><text:span>Manager les résiliences</text:span><text:span>, EMS, pp.81-88, 2025, 978-2-38630-274-9</text:span></text:p>
              <text:p text:style-name="Normal"><text:span>Chapitre d'ouvrage</text:span></text:p>
              <text:p text:style-name="Normal"><text:a xlink:type="simple" xlink:href="https://hal.science/hal-05405115v1">hal-05405115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c54190" table:style-name="c54190">
          <table:table-column table:style-name="c54190.0"/>
          <table:table-row>
            <table:table-cell office:value-type="string">
              <text:p text:style-name="Normal"><text:a xlink:type="simple" xlink:href="https://hal.science/hal-04287174v1">Prise en compte de l'expérience patient du professionnel de santé : une innovation organisationnelle</text:a></text:p>
              <text:p text:style-name="Normal"><text:a xlink:type="simple" xlink:href="https://hal.science/search/index/?q=*&amp;authFullName_s=Maïalen Gélizé">Maïalen Gélizé</text:a></text:p>
              <text:p text:style-name="Normal"><text:span>90e Congrès de l'Acfas</text:span><text:span>, May 2023, Montréal, Canada</text:span></text:p>
              <text:p text:style-name="Normal"><text:span>Poster de conférence</text:span></text:p>
              <text:p text:style-name="Normal"><text:a xlink:type="simple" xlink:href="https://hal.science/hal-04287174v1">hal-04287174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3b3cff" table:style-name="3b3cff">
          <table:table-column table:style-name="3b3cff.0"/>
          <table:table-row>
            <table:table-cell office:value-type="string">
              <text:p text:style-name="Normal"><text:a xlink:type="simple" xlink:href="https://theses.hal.science/tel-03093714v1">Pour la performance de projet : Un apprentissage de la pensée complexe au service de l’accompagnement. : Cas d’un pôle d’établissements de santé.</text:a></text:p>
              <text:p text:style-name="Normal"><text:a xlink:type="simple" xlink:href="https://hal.science/search/index/?q=*&amp;authFullName_s=Maïalen Gélizé">Maïalen Gélizé</text:a></text:p>
              <text:p text:style-name="Normal"><text:span>Gestion et management. Université de Pau et des Pays de l'Adour, 2020. Français.<text:s/></text:span><text:a xlink:type="simple" xlink:href="https://www.theses.fr/2020PAUU2076">⟨NNT : 2020PAUU2076⟩</text:a></text:p>
              <text:p text:style-name="Normal"><text:span>Thèse</text:span></text:p>
              <text:p text:style-name="Normal"><text:a xlink:type="simple" xlink:href="https://theses.hal.science/tel-03093714v1">tel-03093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ïalen GÉLIZÉ</dc:title>
    <dc:subject/>
    <dc:description>CV</dc:description>
    <dc:creator/>
    <dc:date>2026-05-17T23:18:59.000</dc:date>
    <meta:generator>PHPWord</meta:generator>
    <meta:initial-creator>CCSD</meta:initial-creator>
    <meta:creation-date>2026-05-17T23:18:59.000</meta:creation-date>
    <meta:keyword/>
    <meta:user-defined meta:name="Category"/>
    <meta:user-defined meta:name="Company"/>
    <meta:user-defined meta:name="Manager"/>
  </office:meta>
</office:document-meta>
</file>