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f946" style:family="table">
      <style:table-properties style:rel-width="100" table:align="center"/>
    </style:style>
    <style:style style:name="05f946.0" style:family="table-column">
      <style:table-column-properties style:column-width="0.00cm"/>
    </style:style>
    <style:style style:name="860efb" style:family="table">
      <style:table-properties style:rel-width="100" table:align="center"/>
    </style:style>
    <style:style style:name="860efb.0" style:family="table-column">
      <style:table-column-properties style:column-width="0.00cm"/>
    </style:style>
    <style:style style:name="ecf45a" style:family="table">
      <style:table-properties style:rel-width="100" table:align="center"/>
    </style:style>
    <style:style style:name="ecf45a.0" style:family="table-column">
      <style:table-column-properties style:column-width="0.00cm"/>
    </style:style>
    <style:style style:name="b0ecaa" style:family="table">
      <style:table-properties style:rel-width="100" table:align="center"/>
    </style:style>
    <style:style style:name="b0ecaa.0" style:family="table-column">
      <style:table-column-properties style:column-width="0.00cm"/>
    </style:style>
    <style:style style:name="97e4ec" style:family="table">
      <style:table-properties style:rel-width="100" table:align="center"/>
    </style:style>
    <style:style style:name="97e4ec.0" style:family="table-column">
      <style:table-column-properties style:column-width="0.00cm"/>
    </style:style>
    <style:style style:name="f7774f" style:family="table">
      <style:table-properties style:rel-width="100" table:align="center"/>
    </style:style>
    <style:style style:name="f7774f.0" style:family="table-column">
      <style:table-column-properties style:column-width="0.00cm"/>
    </style:style>
    <style:style style:name="04af02" style:family="table">
      <style:table-properties style:rel-width="100" table:align="center"/>
    </style:style>
    <style:style style:name="04af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a Pons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05f946" table:style-name="05f946">
          <table:table-column table:style-name="05f946.0"/>
          <table:table-row>
            <table:table-cell office:value-type="string">
              <text:p text:style-name="Normal"><text:a xlink:type="simple" xlink:href="https://hal.science/hal-05503526v1">Preverbal modal markers in Kriol (English-based creole, northern Australia): an irrealis system?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Denise Angelo">Denise Angelo</text:a><text:span>,</text:span><text:a xlink:type="simple" xlink:href="https://hal.science/search/index/?q=*&amp;authFullName_s=Eva Schultze-Berndt">Eva Schultze-Berndt</text:a></text:p>
              <text:p text:style-name="Normal"><text:span>Faits de langues</text:span><text:span>, 2025, 54 (2), pp.13-38.<text:s/></text:span><text:a xlink:type="simple" xlink:href="https://dx.doi.org/10.1163/19589514-54020004">⟨10.1163/19589514-54020004⟩</text:a></text:p>
              <text:p text:style-name="Normal"><text:span>Article dans une revue</text:span></text:p>
              <text:p text:style-name="Normal"><text:a xlink:type="simple" xlink:href="https://hal.science/hal-05503526v1">hal-0550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889v1">The semantic typology of expressive interjections: colexifications in pain, disgust and joy interjections across languages</text:a></text:p>
              <text:p text:style-name="Normal"><text:a xlink:type="simple" xlink:href="https://hal.science/search/index/?q=*&amp;authFullName_s=Maïa Ponsonnet">Maïa Ponsonnet</text:a></text:p>
              <text:p text:style-name="Normal"><text:span>Lingua</text:span><text:span>, 2025, 324, pp.103979.<text:s/></text:span><text:a xlink:type="simple" xlink:href="https://dx.doi.org/10.1016/j.lingua.2025.103979">⟨10.1016/j.lingua.2025.103979⟩</text:a></text:p>
              <text:p text:style-name="Normal"><text:span>Article dans une revue</text:span></text:p>
              <text:p text:style-name="Normal"><text:a xlink:type="simple" xlink:href="https://hal.science/hal-05189889v1">hal-051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25v1">‘Reflexemes’ – a first cross-linguistic insight into how and why reflexive constructions encode emotions</text:a></text:p>
              <text:p text:style-name="Normal"><text:a xlink:type="simple" xlink:href="https://hal.science/search/index/?q=*&amp;authFullName_s=Alex Stephenson">Alex Stephenson</text:a><text:span>,</text:span><text:a xlink:type="simple" xlink:href="https://hal.science/search/index/?q=*&amp;authFullName_s=Maïa Ponsonnet">Maïa Ponsonnet</text:a><text:span>,</text:span><text:a xlink:type="simple" xlink:href="https://hal.science/search/index/?q=*&amp;authFullName_s=Marc Allassonnière-Tang">Marc Allassonnière-Tang</text:a></text:p>
              <text:p text:style-name="Normal"><text:span>STUF</text:span><text:span>, 2024, 77 (1), pp.141-188.<text:s/></text:span><text:a xlink:type="simple" xlink:href="https://dx.doi.org/10.1515/stuf-2024-2003">⟨10.1515/stuf-2024-2003⟩</text:a></text:p>
              <text:p text:style-name="Normal"><text:span>Article dans une revue</text:span></text:p>
              <text:p text:style-name="Normal"><text:a xlink:type="simple" xlink:href="https://hal.science/hal-04629525v1">hal-046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21v1">A semantic typology of emotion nouns in Australian Indigenous languages</text:a></text:p>
              <text:p text:style-name="Normal"><text:a xlink:type="simple" xlink:href="https://hal.science/search/index/?q=*&amp;authFullName_s=Eleanor Yacopetti">Eleanor Yacopetti</text:a><text:span>,</text:span><text:a xlink:type="simple" xlink:href="https://hal.science/search/index/?q=*&amp;authFullName_s=Maïa Ponsonnet">Maïa Ponsonnet</text:a></text:p>
              <text:p text:style-name="Normal"><text:span>Australian Journal of Linguistics</text:span><text:span>, 2024, pp.1-40.<text:s/></text:span><text:a xlink:type="simple" xlink:href="https://dx.doi.org/10.1080/07268602.2024.2329890">⟨10.1080/07268602.2024.2329890⟩</text:a></text:p>
              <text:p text:style-name="Normal"><text:span>Article dans une revue</text:span></text:p>
              <text:p text:style-name="Normal"><text:a xlink:type="simple" xlink:href="https://hal.science/hal-04629521v1">hal-0462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99v1">Vowel signatures in emotional interjections and nonlinguistic vocalizations expressing pain, disgust, and joy across languag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Aitana Garcia Arasco">Aitana Garcia Arasco</text:a><text:span>,</text:span><text:a xlink:type="simple" xlink:href="https://hal.science/search/index/?q=*&amp;authFullName_s=Katarzyna Pisanski">Katarzyna Pisanski</text:a></text:p>
              <text:p text:style-name="Normal"><text:span>Journal of the Acoustical Society of America</text:span><text:span>, 2024, 156, pp.3118 - 3139.<text:s/></text:span><text:a xlink:type="simple" xlink:href="https://dx.doi.org/10.1121/10.0032454">⟨10.1121/10.0032454⟩</text:a></text:p>
              <text:p text:style-name="Normal"><text:span>Article dans une revue</text:span></text:p>
              <text:p text:style-name="Normal"><text:a xlink:type="simple" xlink:href="https://hal.science/hal-04787299v1">hal-047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13v1">How Linguistic Data Can Inform Archaeological Investigations: An Australian Pilot Study Around Combustion Features</text:a></text:p>
              <text:p text:style-name="Normal"><text:a xlink:type="simple" xlink:href="https://hal.science/search/index/?q=*&amp;authFullName_s=Ingrid Ward">Ingrid Ward</text:a><text:span>,</text:span><text:a xlink:type="simple" xlink:href="https://hal.science/search/index/?q=*&amp;authFullName_s=Maïa Ponsonnet">Maïa Ponsonnet</text:a><text:span>,</text:span><text:a xlink:type="simple" xlink:href="https://hal.science/search/index/?q=*&amp;authFullName_s=Luisa Miceli">Luisa Miceli</text:a><text:span>,</text:span><text:a xlink:type="simple" xlink:href="https://hal.science/search/index/?q=*&amp;authFullName_s=Emilie Dotte-Sarout">Emilie Dotte-Sarout</text:a><text:span>,</text:span><text:a xlink:type="simple" xlink:href="https://hal.science/search/index/?q=*&amp;authFullName_s=Jason Rustandi">Jason Rustandi</text:a></text:p>
              <text:p text:style-name="Normal"><text:span>Open Archaeology</text:span><text:span>, 2023, 9 (1),<text:s/></text:span><text:a xlink:type="simple" xlink:href="https://dx.doi.org/10.1515/opar-2022-0312">⟨10.1515/opar-2022-0312⟩</text:a></text:p>
              <text:p text:style-name="Normal"><text:span>Article dans une revue</text:span></text:p>
              <text:p text:style-name="Normal"><text:a xlink:type="simple" xlink:href="https://hal.science/hal-04363513v1">hal-0436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16v2">Event plurality and the verbal suffix ‑ (a)bad in Australian Kriol</text:a></text:p>
              <text:p text:style-name="Normal"><text:a xlink:type="simple" xlink:href="https://hal.science/search/index/?q=*&amp;authFullName_s=Connor Brown">Connor Brown</text:a><text:span>,</text:span><text:a xlink:type="simple" xlink:href="https://hal.science/search/index/?q=*&amp;authFullName_s=Maïa Ponsonnet">Maïa Ponsonnet</text:a></text:p>
              <text:p text:style-name="Normal"><text:span>Journal of Pidgin and Creole Languages</text:span><text:span>, 2023, 39 (1), pp.187-218.<text:s/></text:span><text:a xlink:type="simple" xlink:href="https://dx.doi.org/10.1075/jpcl.00126.bro">⟨10.1075/jpcl.00126.bro⟩</text:a></text:p>
              <text:p text:style-name="Normal"><text:span>Article dans une revue</text:span></text:p>
              <text:p text:style-name="Normal"><text:a xlink:type="simple" xlink:href="https://hal.science/hal-04363516v2">hal-04363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25v1">Histoires, matérialités et muséographies des collections océaniennes. Études de cas. Éditorial</text:a></text:p>
              <text:p text:style-name="Normal"><text:a xlink:type="simple" xlink:href="https://hal.science/search/index/?q=*&amp;authFullName_s=Jessica de Largy Healy">Jessica de Largy Healy</text:a><text:span>,</text:span><text:a xlink:type="simple" xlink:href="https://hal.science/search/index/?q=*&amp;authFullName_s=Maïa Ponsonnet">Maïa Ponsonnet</text:a></text:p>
              <text:p text:style-name="Normal"><text:span>Journal de la Société des Océanistes</text:span><text:span>, 2023, Histoires, matérialités et muséographies des collections océaniennes. Études de cas, 155, pp.253-254.<text:s/></text:span><text:a xlink:type="simple" xlink:href="https://dx.doi.org/10.4000/jso.14254">⟨10.4000/jso.14254⟩</text:a></text:p>
              <text:p text:style-name="Normal"><text:span>Article dans une revue</text:span></text:p>
              <text:p text:style-name="Normal"><text:a xlink:type="simple" xlink:href="https://hal.science/hal-04382325v1">hal-0438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73v1">Synthèse : Les langues autochtones australiennes. Écologie et idéologies</text:a></text:p>
              <text:p text:style-name="Normal"><text:a xlink:type="simple" xlink:href="https://hal.science/search/index/?q=*&amp;authFullName_s=Maïa Ponsonnet">Maïa Ponsonnet</text:a></text:p>
              <text:p text:style-name="Normal"><text:span>Journal de la Société des Océanistes</text:span><text:span>, 2023, 156, pp.85-101</text:span></text:p>
              <text:p text:style-name="Normal"><text:span>Article dans une revue</text:span></text:p>
              <text:p text:style-name="Normal"><text:a xlink:type="simple" xlink:href="https://hal.science/hal-04263573v1">hal-0426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18v1">Éditorial</text:a></text:p>
              <text:p text:style-name="Normal"><text:a xlink:type="simple" xlink:href="https://hal.science/search/index/?q=*&amp;authFullName_s=Jessica de Largy Healy">Jessica de Largy Healy</text:a><text:span>,</text:span><text:a xlink:type="simple" xlink:href="https://hal.science/search/index/?q=*&amp;authFullName_s=Maïa Ponsonnet">Maïa Ponsonnet</text:a></text:p>
              <text:p text:style-name="Normal"><text:span>Journal de la Société des Océanistes</text:span><text:span>, 2023, 156, pp.5.<text:s/></text:span><text:a xlink:type="simple" xlink:href="https://dx.doi.org/10.4000/jso.14895">⟨10.4000/jso.14895⟩</text:a></text:p>
              <text:p text:style-name="Normal"><text:span>Article dans une revue</text:span></text:p>
              <text:p text:style-name="Normal"><text:a xlink:type="simple" xlink:href="https://hal.science/hal-04382318v1">hal-043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21v1">How Emotions are Made in Talk edited by Jessica S. Robles and Ann Weatherall John Benjamins, Amsterdam/Philadelphia, 2021. 292 p. ISBN 978 90 272 0852 1 (HB) / ISBN 978 90 272 6006 2 (e-book)</text:a></text:p>
              <text:p text:style-name="Normal"><text:a xlink:type="simple" xlink:href="https://hal.science/search/index/?q=*&amp;authFullName_s=Maïa Ponsonnet">Maïa Ponsonnet</text:a></text:p>
              <text:p text:style-name="Normal"><text:span>Journal of Pragmatics</text:span><text:span>, 2022, 200, pp.180-183.<text:s/></text:span><text:a xlink:type="simple" xlink:href="https://dx.doi.org/10.1016/j.pragma.2022.08.014">⟨10.1016/j.pragma.2022.08.0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9621v1">hal-0391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09v1">The Linguistic Embodiment of Emotions. A Study of the Australian Continent</text:a></text:p>
              <text:p text:style-name="Normal"><text:a xlink:type="simple" xlink:href="https://hal.science/search/index/?q=*&amp;authFullName_s=Maïa Ponsonnet">Maïa Ponsonnet</text:a></text:p>
              <text:p text:style-name="Normal"><text:span>Ethos</text:span><text:span>, 2022, 50 (2), pp.153 - 183.<text:s/></text:span><text:a xlink:type="simple" xlink:href="https://dx.doi.org/10.1111/etho.12338">⟨10.1111/etho.12338⟩</text:a></text:p>
              <text:p text:style-name="Normal"><text:span>Article dans une revue</text:span></text:p>
              <text:p text:style-name="Normal"><text:a xlink:type="simple" xlink:href="https://hal.science/hal-03762009v1">hal-037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25v1">Constraints on subject elision in northern Australian Kriol: Between discourse and syntax</text:a></text:p>
              <text:p text:style-name="Normal"><text:a xlink:type="simple" xlink:href="https://hal.science/search/index/?q=*&amp;authFullName_s=Connor Brown">Connor Brown</text:a><text:span>,</text:span><text:a xlink:type="simple" xlink:href="https://hal.science/search/index/?q=*&amp;authFullName_s=Maïa Ponsonnet">Maïa Ponsonnet</text:a></text:p>
              <text:p text:style-name="Normal"><text:span>Australian Journal of Linguistics</text:span><text:span>, 2021, 41 (3), pp.287-313.<text:s/></text:span><text:a xlink:type="simple" xlink:href="https://dx.doi.org/10.1080/07268602.2021.1962807">⟨10.1080/07268602.2021.1962807⟩</text:a></text:p>
              <text:p text:style-name="Normal"><text:span>Article dans une revue</text:span></text:p>
              <text:p text:style-name="Normal"><text:a xlink:type="simple" xlink:href="https://hal.science/hal-04648625v1">hal-046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11v1">Frames of spatial reference in five Australian languages</text:a></text:p>
              <text:p text:style-name="Normal"><text:a xlink:type="simple" xlink:href="https://hal.science/search/index/?q=*&amp;authFullName_s=Bill Palmer">Bill Palmer</text:a><text:span>,</text:span><text:a xlink:type="simple" xlink:href="https://hal.science/search/index/?q=*&amp;authFullName_s=Dorothea Hoffmann">Dorothea Hoffmann</text:a><text:span>,</text:span><text:a xlink:type="simple" xlink:href="https://hal.science/search/index/?q=*&amp;authFullName_s=Joe Blythe">Joe Blythe</text:a><text:span>,</text:span><text:a xlink:type="simple" xlink:href="https://hal.science/search/index/?q=*&amp;authFullName_s=Alice Gaby">Alice Gaby</text:a><text:span>,</text:span><text:a xlink:type="simple" xlink:href="https://hal.science/search/index/?q=*&amp;authFullName_s=Bill Pascoe">Bill Pascoe</text:a><text:span>et al.</text:span></text:p>
              <text:p text:style-name="Normal"><text:span>Spatial Cognition and Computation</text:span><text:span>, 2021, Speaking of Location: Understanding, Interpreting and Generating Natural Language, 22 (3-4), pp.225-263.<text:s/></text:span><text:a xlink:type="simple" xlink:href="https://dx.doi.org/10.1080/13875868.2021.1929239">⟨10.1080/13875868.2021.1929239⟩</text:a></text:p>
              <text:p text:style-name="Normal"><text:span>Article dans une revue</text:span></text:p>
              <text:p text:style-name="Normal"><text:a xlink:type="simple" xlink:href="https://hal.science/hal-03807411v1">hal-0380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21v1">Ear and belly in Warlpiri descriptions of cognitive and emotional experience</text:a></text:p>
              <text:p text:style-name="Normal"><text:a xlink:type="simple" xlink:href="https://hal.science/search/index/?q=*&amp;authFullName_s=Mary Laughren">Mary Laughren</text:a><text:span>,</text:span><text:a xlink:type="simple" xlink:href="https://hal.science/search/index/?q=*&amp;authFullName_s=Maïa Ponsonnet">Maïa Ponsonnet</text:a></text:p>
              <text:p text:style-name="Normal"><text:span>Pragmatics and Cognition</text:span><text:span>, 2020, 27 (1), pp.240 - 271.<text:s/></text:span><text:a xlink:type="simple" xlink:href="https://dx.doi.org/10.1075/pc.00016.lau">⟨10.1075/pc.00016.lau⟩</text:a></text:p>
              <text:p text:style-name="Normal"><text:span>Article dans une revue</text:span></text:p>
              <text:p text:style-name="Normal"><text:a xlink:type="simple" xlink:href="https://hal.science/hal-03807421v1">hal-0380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61v1">The role of the body in descriptions of emotion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Kitty-Jean Laginha">Kitty-Jean Laginha</text:a></text:p>
              <text:p text:style-name="Normal"><text:span>Pragmatics and Cognition</text:span><text:span>, 2020, 27, pp.20 - 82.<text:s/></text:span><text:a xlink:type="simple" xlink:href="https://dx.doi.org/10.1075/pc.00011.pon">⟨10.1075/pc.00011.pon⟩</text:a></text:p>
              <text:p text:style-name="Normal"><text:span>Article dans une revue</text:span></text:p>
              <text:p text:style-name="Normal"><text:a xlink:type="simple" xlink:href="https://hal.science/hal-03806661v1">hal-0380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20v1">Discourse and Pragmatic Functions of the Dalabon ‘Ergative’ Case-marker</text:a></text:p>
              <text:p text:style-name="Normal"><text:a xlink:type="simple" xlink:href="https://hal.science/search/index/?q=*&amp;authFullName_s=Ellison Luk">Ellison Luk</text:a><text:span>,</text:span><text:a xlink:type="simple" xlink:href="https://hal.science/search/index/?q=*&amp;authFullName_s=Maïa Ponsonnet">Maïa Ponsonnet</text:a></text:p>
              <text:p text:style-name="Normal"><text:span>Australian Journal of Linguistics</text:span><text:span>, 2019, 39, pp.287 - 328.<text:s/></text:span><text:a xlink:type="simple" xlink:href="https://dx.doi.org/10.1080/07268602.2019.1623758">⟨10.1080/07268602.2019.1623758⟩</text:a></text:p>
              <text:p text:style-name="Normal"><text:span>Article dans une revue</text:span></text:p>
              <text:p text:style-name="Normal"><text:a xlink:type="simple" xlink:href="https://hal.science/hal-03807420v1">hal-0380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88v1">Recirculating Songs: Revitalising the Singing Practices of Indigenous Australia</text:a></text:p>
              <text:p text:style-name="Normal"><text:a xlink:type="simple" xlink:href="https://hal.science/search/index/?q=*&amp;authFullName_s=Maïa Ponsonnet">Maïa Ponsonnet</text:a></text:p>
              <text:p text:style-name="Normal"><text:span>Aboriginal History</text:span><text:span>, 2019, pp.191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9888v1">hal-0466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93v1">Do Linguistic Properties Influence Expressive Potential? The Case of Two Australian Diminutives (Gunwinyguan Family)</text:a></text:p>
              <text:p text:style-name="Normal"><text:a xlink:type="simple" xlink:href="https://hal.science/search/index/?q=*&amp;authFullName_s=Maïa Ponsonnet">Maïa Ponsonnet</text:a></text:p>
              <text:p text:style-name="Normal"><text:span>Anthropological Linguistics</text:span><text:span>, 2019, 60 (2), pp.157-190.<text:s/></text:span><text:a xlink:type="simple" xlink:href="https://dx.doi.org/10.1353/anl.2019.0002">⟨10.1353/anl.2019.0002⟩</text:a></text:p>
              <text:p text:style-name="Normal"><text:span>Article dans une revue</text:span></text:p>
              <text:p text:style-name="Normal"><text:a xlink:type="simple" xlink:href="https://hal.science/hal-03807393v1">hal-038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90v1">A preliminary typology of emotional connotations in morphological diminutives and augmentatives</text:a></text:p>
              <text:p text:style-name="Normal"><text:a xlink:type="simple" xlink:href="https://hal.science/search/index/?q=*&amp;authFullName_s=Maïa Ponsonnet">Maïa Ponsonnet</text:a></text:p>
              <text:p text:style-name="Normal"><text:span>Studies in Language</text:span><text:span>, 2018, 42 (1), pp.17-50.<text:s/></text:span><text:a xlink:type="simple" xlink:href="https://dx.doi.org/10.1075/sl.00002.pon">⟨10.1075/sl.00002.pon⟩</text:a></text:p>
              <text:p text:style-name="Normal"><text:span>Article dans une revue</text:span></text:p>
              <text:p text:style-name="Normal"><text:a xlink:type="simple" xlink:href="https://hal.science/hal-03807390v1">hal-0380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91v1">Expressivity and performance. Expressing compassion and grief with a prosodic contour in Gunwinyguan languages (northern Australia)</text:a></text:p>
              <text:p text:style-name="Normal"><text:a xlink:type="simple" xlink:href="https://hal.science/search/index/?q=*&amp;authFullName_s=Maïa Ponsonnet">Maïa Ponsonnet</text:a></text:p>
              <text:p text:style-name="Normal"><text:span>Journal of Pragmatics</text:span><text:span>, 2018, 136, pp.79-96.<text:s/></text:span><text:a xlink:type="simple" xlink:href="https://dx.doi.org/10.1016/j.pragma.2018.08.009">⟨10.1016/j.pragma.2018.08.009⟩</text:a></text:p>
              <text:p text:style-name="Normal"><text:span>Article dans une revue</text:span></text:p>
              <text:p text:style-name="Normal"><text:a xlink:type="simple" xlink:href="https://hal.science/hal-03807391v1">hal-0380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83v1">Expressive values of reduplication in Barunga Kriol (northern Australia)</text:a></text:p>
              <text:p text:style-name="Normal"><text:a xlink:type="simple" xlink:href="https://hal.science/search/index/?q=*&amp;authFullName_s=Maïa Ponsonnet">Maïa Ponsonnet</text:a></text:p>
              <text:p text:style-name="Normal"><text:span>Studies in Language</text:span><text:span>, 2018, 42 (1), pp.226-255.<text:s/></text:span><text:a xlink:type="simple" xlink:href="https://dx.doi.org/10.1075/sl.00009.pon">⟨10.1075/sl.00009.pon⟩</text:a></text:p>
              <text:p text:style-name="Normal"><text:span>Article dans une revue</text:span></text:p>
              <text:p text:style-name="Normal"><text:a xlink:type="simple" xlink:href="https://hal.science/hal-03807383v1">hal-038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92v1">Lexical semantics in language shift</text:a></text:p>
              <text:p text:style-name="Normal"><text:a xlink:type="simple" xlink:href="https://hal.science/search/index/?q=*&amp;authFullName_s=Maïa Ponsonnet">Maïa Ponsonnet</text:a></text:p>
              <text:p text:style-name="Normal"><text:span>Journal of Pidgin and Creole Languages</text:span><text:span>, 2018, 33 (1), pp.92-135.<text:s/></text:span><text:a xlink:type="simple" xlink:href="https://dx.doi.org/10.1075/jpcl.00003.pon">⟨10.1075/jpcl.00003.pon⟩</text:a></text:p>
              <text:p text:style-name="Normal"><text:span>Article dans une revue</text:span></text:p>
              <text:p text:style-name="Normal"><text:a xlink:type="simple" xlink:href="https://hal.science/hal-03807392v1">hal-038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85v1">Introduction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Marine Vuillermet">Marine Vuillermet</text:a></text:p>
              <text:p text:style-name="Normal"><text:span>Studies in Language</text:span><text:span>, 2018, 42 (1), pp.1-16.<text:s/></text:span><text:a xlink:type="simple" xlink:href="https://dx.doi.org/10.1075/sl.00001.int">⟨10.1075/sl.00001.int⟩</text:a></text:p>
              <text:p text:style-name="Normal"><text:span>Article dans une revue</text:span></text:p>
              <text:p text:style-name="Normal"><text:a xlink:type="simple" xlink:href="https://hal.science/hal-03807385v1">hal-038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00v1">Conceptual representations and figurative language in language shift</text:a></text:p>
              <text:p text:style-name="Normal"><text:a xlink:type="simple" xlink:href="https://hal.science/search/index/?q=*&amp;authFullName_s=Maïa Ponsonnet">Maïa Ponsonnet</text:a></text:p>
              <text:p text:style-name="Normal"><text:span>Cognitive Linguistics</text:span><text:span>, 2017, 28, pp.631-671.<text:s/></text:span><text:a xlink:type="simple" xlink:href="https://dx.doi.org/10.1515/cog-2016-0020">⟨10.1515/cog-2016-0020⟩</text:a></text:p>
              <text:p text:style-name="Normal"><text:span>Article dans une revue</text:span></text:p>
              <text:p text:style-name="Normal"><text:a xlink:type="simple" xlink:href="https://hal.science/hal-03807400v1">hal-0380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04v1">Nominal Subclasses in Dalabon (South-western Arnhem Land)</text:a></text:p>
              <text:p text:style-name="Normal"><text:a xlink:type="simple" xlink:href="https://hal.science/search/index/?q=*&amp;authFullName_s=Maïa Ponsonnet">Maïa Ponsonnet</text:a></text:p>
              <text:p text:style-name="Normal"><text:span>Australian Journal of Linguistics</text:span><text:span>, 2015, 35 (1), pp.1-52.<text:s/></text:span><text:a xlink:type="simple" xlink:href="https://dx.doi.org/10.1080/07268602.2015.976900">⟨10.1080/07268602.2015.976900⟩</text:a></text:p>
              <text:p text:style-name="Normal"><text:span>Article dans une revue</text:span></text:p>
              <text:p text:style-name="Normal"><text:a xlink:type="simple" xlink:href="https://hal.science/hal-03807404v1">hal-0380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56v1">Les rôles de kangu « ventre » dans les composés émotionnels du dalabon (Australie du Nord) : entre figuratif et littéral</text:a></text:p>
              <text:p text:style-name="Normal"><text:a xlink:type="simple" xlink:href="https://hal.science/search/index/?q=*&amp;authFullName_s=Maïa Ponsonnet">Maïa Ponsonnet</text:a></text:p>
              <text:p text:style-name="Normal"><text:span>Bulletin de la Société de Linguistique de Paris</text:span><text:span>, 2014, 109 (1), pp.415-461</text:span></text:p>
              <text:p text:style-name="Normal"><text:span>Article dans une revue</text:span></text:p>
              <text:p text:style-name="Normal"><text:a xlink:type="simple" xlink:href="https://shs.hal.science/halshs-01178756v1">halshs-0117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20v1">Figurative and non-figurative use of body-part words in descriptions of emotions in Dalabon (Northern Australia)</text:a></text:p>
              <text:p text:style-name="Normal"><text:a xlink:type="simple" xlink:href="https://hal.science/search/index/?q=*&amp;authFullName_s=Maïa Ponsonnet">Maïa Ponsonnet</text:a></text:p>
              <text:p text:style-name="Normal"><text:span>International Journal of Language and Culture</text:span><text:span>, 2014, 1 (1), pp.98 - 130.<text:s/></text:span><text:a xlink:type="simple" xlink:href="https://dx.doi.org/10.1075/ijolc.1.1.06pon">⟨10.1075/ijolc.1.1.06pon⟩</text:a></text:p>
              <text:p text:style-name="Normal"><text:span>Article dans une revue</text:span></text:p>
              <text:p text:style-name="Normal"><text:a xlink:type="simple" xlink:href="https://hal.science/hal-01086220v1">hal-0108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49v1">Results and prospects in the study of semantic change: A review of From polysemy to semantic change (2008)</text:a></text:p>
              <text:p text:style-name="Normal"><text:a xlink:type="simple" xlink:href="https://hal.science/search/index/?q=*&amp;authFullName_s=Maïa Ponsonnet">Maïa Ponsonnet</text:a></text:p>
              <text:p text:style-name="Normal"><text:span>Journal of Language Contact</text:span><text:span>, 2013, 6, pp.17.<text:s/></text:span><text:a xlink:type="simple" xlink:href="https://dx.doi.org/10.1163/19552629-006001004">⟨10.1163/19552629-006001004⟩</text:a></text:p>
              <text:p text:style-name="Normal"><text:span>Article dans une revue</text:span></text:p>
              <text:p text:style-name="Normal"><text:a xlink:type="simple" xlink:href="https://hal.science/hal-01086249v1">hal-0108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117v1">Les figures du doute en langue Dalabon (Australie du Nord)</text:a></text:p>
              <text:p text:style-name="Normal"><text:a xlink:type="simple" xlink:href="https://hal.science/search/index/?q=*&amp;authFullName_s=Maïa Ponsonnet">Maïa Ponsonnet</text:a></text:p>
              <text:p text:style-name="Normal"><text:span>Journal de la Société des Océanistes</text:span><text:span>, 2011, 132 (2011/1), pp.151-164</text:span></text:p>
              <text:p text:style-name="Normal"><text:span>Article dans une revue</text:span></text:p>
              <text:p text:style-name="Normal"><text:a xlink:type="simple" xlink:href="https://shs.hal.science/halshs-00629117v1">halshs-0062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114v1">Brainwash from English?</text:a></text:p>
              <text:p text:style-name="Normal"><text:a xlink:type="simple" xlink:href="https://hal.science/search/index/?q=*&amp;authFullName_s=Maïa Ponsonnet">Maïa Ponsonnet</text:a></text:p>
              <text:p text:style-name="Normal"><text:span>Anthropological Linguistics</text:span><text:span>, 2011, 52 (2), pp.160-183</text:span></text:p>
              <text:p text:style-name="Normal"><text:span>Article dans une revue</text:span></text:p>
              <text:p text:style-name="Normal"><text:a xlink:type="simple" xlink:href="https://shs.hal.science/halshs-00629114v1">halshs-0062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720v1">Aspects of the Semantics of Emotions and Feelings in Dalabon (South-Western Arnhem Land)</text:a></text:p>
              <text:p text:style-name="Normal"><text:a xlink:type="simple" xlink:href="https://hal.science/search/index/?q=*&amp;authFullName_s=Maïa Ponsonnet">Maïa Ponsonnet</text:a></text:p>
              <text:p text:style-name="Normal"><text:span>Australian Journal of Anthropology</text:span><text:span>, 2010, 21, pp.367-389</text:span></text:p>
              <text:p text:style-name="Normal"><text:span>Article dans une revue</text:span></text:p>
              <text:p text:style-name="Normal"><text:a xlink:type="simple" xlink:href="https://hal.science/hal-00563720v1">hal-005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82v1">Aspects of the Semantics of Intellectual Subjectivity in Dalabon (South-Western Arnhem Land)</text:a></text:p>
              <text:p text:style-name="Normal"><text:a xlink:type="simple" xlink:href="https://hal.science/search/index/?q=*&amp;authFullName_s=Maïa Ponsonnet">Maïa Ponsonnet</text:a></text:p>
              <text:p text:style-name="Normal"><text:span>Australian Aboriginal Studies<text:s/></text:span><text:span>, 2009, 2009 (1), pp.16-28</text:span></text:p>
              <text:p text:style-name="Normal"><text:span>Article dans une revue</text:span></text:p>
              <text:p text:style-name="Normal"><text:a xlink:type="simple" xlink:href="https://hal.science/hal-00413382v1">hal-0041338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60efb" table:style-name="860efb">
          <table:table-column table:style-name="860efb.0"/>
          <table:table-row>
            <table:table-cell office:value-type="string">
              <text:p text:style-name="Normal"><text:a xlink:type="simple" xlink:href="https://hal.science/hal-04670320v1">Semantic nuances in interjections: Comparing pain, disgust and joy</text:a></text:p>
              <text:p text:style-name="Normal"><text:a xlink:type="simple" xlink:href="https://hal.science/search/index/?q=*&amp;authFullName_s=Maïa Ponsonnet">Maïa Ponsonnet</text:a></text:p>
              <text:p text:style-name="Normal"><text:span>AFLICO Conference (Association française de linguistique cognitive)</text:span><text:span>, AFLICO; Université Lyon 3; Université Saint Etienne, May 2024, Lyon, France</text:span></text:p>
              <text:p text:style-name="Normal"><text:span>Communication dans un congrès</text:span></text:p>
              <text:p text:style-name="Normal"><text:a xlink:type="simple" xlink:href="https://hal.science/hal-04670320v1">hal-046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25v1">Preverbal modal markers in Kriol: an irrealis system</text:a></text:p>
              <text:p text:style-name="Normal"><text:a xlink:type="simple" xlink:href="https://hal.science/search/index/?q=*&amp;authFullName_s=Maïa Ponsonnet">Maïa Ponsonnet</text:a></text:p>
              <text:p text:style-name="Normal"><text:span>European Australianist Workshop</text:span><text:span>, University of Köln, Aug 2023, Köln, France</text:span></text:p>
              <text:p text:style-name="Normal"><text:span>Communication dans un congrès</text:span></text:p>
              <text:p text:style-name="Normal"><text:a xlink:type="simple" xlink:href="https://hal.science/hal-04670825v1">hal-046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10v1">Reviewing an emblematic marker: nuances of gammon across contact varieti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Angelo Denise">Angelo Denise</text:a></text:p>
              <text:p text:style-name="Normal"><text:span>Australian Linguistics Society Conference</text:span><text:span>, Australian Linguistics Society, Dec 2020, On line, Australia</text:span></text:p>
              <text:p text:style-name="Normal"><text:span>Communication dans un congrès</text:span></text:p>
              <text:p text:style-name="Normal"><text:a xlink:type="simple" xlink:href="https://hal.science/hal-04672610v1">hal-046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15v1">Geospatial Natural Language in Indigenous Australia: Research Priorities</text:a></text:p>
              <text:p text:style-name="Normal"><text:a xlink:type="simple" xlink:href="https://hal.science/search/index/?q=*&amp;authFullName_s=Bill Palmer">Bill Palmer</text:a><text:span>,</text:span><text:a xlink:type="simple" xlink:href="https://hal.science/search/index/?q=*&amp;authFullName_s=Joe Blythe">Joe Blythe</text:a><text:span>,</text:span><text:a xlink:type="simple" xlink:href="https://hal.science/search/index/?q=*&amp;authFullName_s=Alice Gaby">Alice Gaby</text:a><text:span>,</text:span><text:a xlink:type="simple" xlink:href="https://hal.science/search/index/?q=*&amp;authFullName_s=Dorothea Hoffmann">Dorothea Hoffmann</text:a><text:span>,</text:span><text:a xlink:type="simple" xlink:href="https://hal.science/search/index/?q=*&amp;authFullName_s=Maïa Ponsonnet">Maïa Ponsonnet</text:a></text:p>
              <text:p text:style-name="Normal"><text:span>Speaking of Location 2019: Communicating about Space</text:span><text:span>, 2019, Regensburg, Germany</text:span></text:p>
              <text:p text:style-name="Normal"><text:span>Communication dans un congrès</text:span></text:p>
              <text:p text:style-name="Normal"><text:a xlink:type="simple" xlink:href="https://hal.science/hal-03807415v1">hal-038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25v1">My belly is angry, my throat is in love. A typology of body-based emotion metaphors in australian languages</text:a></text:p>
              <text:p text:style-name="Normal"><text:a xlink:type="simple" xlink:href="https://hal.science/search/index/?q=*&amp;authFullName_s=Maïa Ponsonnet">Maïa Ponsonnet</text:a></text:p>
              <text:p text:style-name="Normal"><text:span>Annual Meeting of the Australian Linguistics society 2019</text:span><text:span>, Macquarie University, Dec 2019, Sydney, Australia</text:span></text:p>
              <text:p text:style-name="Normal"><text:span>Communication dans un congrès</text:span></text:p>
              <text:p text:style-name="Normal"><text:a xlink:type="simple" xlink:href="https://hal.science/hal-04687825v1">hal-046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05v1">Documenting the language of emotions in Dalabon (Northern Australia): Caveats, solutions and benefits</text:a></text:p>
              <text:p text:style-name="Normal"><text:a xlink:type="simple" xlink:href="https://hal.science/search/index/?q=*&amp;authFullName_s=Maïa Ponsonnet">Maïa Ponsonnet</text:a></text:p>
              <text:p text:style-name="Normal"><text:span>Conference on Language Documentation and Linguistic Theory</text:span><text:span>, 2014, LONDON, United Kingdom</text:span></text:p>
              <text:p text:style-name="Normal"><text:span>Communication dans un congrès</text:span></text:p>
              <text:p text:style-name="Normal"><text:a xlink:type="simple" xlink:href="https://hal.science/hal-03807405v1">hal-03807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614v1">Complex predicate patterns across Australia: evidence for areal grammaticalization cline(s)?</text:a></text:p>
              <text:p text:style-name="Normal"><text:a xlink:type="simple" xlink:href="https://hal.science/search/index/?q=*&amp;authFullName_s=Patrick Caudal">Patrick Caudal</text:a><text:span>,</text:span><text:a xlink:type="simple" xlink:href="https://hal.science/search/index/?q=*&amp;authFullName_s=Maïa Ponsonnet">Maïa Ponsonnet</text:a><text:span>,</text:span><text:a xlink:type="simple" xlink:href="https://hal.science/search/index/?q=*&amp;authFullName_s=Marie-Elaine Van Egmond">Marie-Elaine Van Egmond</text:a></text:p>
              <text:p text:style-name="Normal"><text:span>Approaches to Complex Predicates</text:span><text:span>, 2013, INALCO, Paris, Unknown Region</text:span></text:p>
              <text:p text:style-name="Normal"><text:span>Communication dans un congrès</text:span></text:p>
              <text:p text:style-name="Normal"><text:a xlink:type="simple" xlink:href="https://shs.hal.science/halshs-01428614v1">halshs-01428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636v1">Body-parts in Dalabon and Barunga Kriol: Matches and mismatches</text:a></text:p>
              <text:p text:style-name="Normal"><text:a xlink:type="simple" xlink:href="https://hal.science/search/index/?q=*&amp;authFullName_s=Maïa Ponsonnet">Maïa Ponsonnet</text:a></text:p>
              <text:p text:style-name="Normal"><text:span>42nd Australian Linguistic Society Conference - 2011. (Canberra, 1-4 Dec 2011)</text:span><text:span>, Dec 2011, Canberra, Australia. pp.351-387</text:span></text:p>
              <text:p text:style-name="Normal"><text:span>Communication dans un congrès</text:span></text:p>
              <text:p text:style-name="Normal"><text:a xlink:type="simple" xlink:href="https://shs.hal.science/halshs-00750636v1">halshs-007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94v1">Wittgenstein, l'anthropologie, et vice versa</text:a></text:p>
              <text:p text:style-name="Normal"><text:a xlink:type="simple" xlink:href="https://hal.science/search/index/?q=*&amp;authFullName_s=Maïa Ponsonnet">Maïa Ponsonnet</text:a></text:p>
              <text:p text:style-name="Normal"><text:span>Séminaire du Collège de France : Les usages de Wittgenstein (Jacques Bouveresse)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cience/hal-00413494v1">hal-00413494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ecf45a" table:style-name="ecf45a">
          <table:table-column table:style-name="ecf45a.0"/>
          <table:table-row>
            <table:table-cell office:value-type="string">
              <text:p text:style-name="Normal"><text:a xlink:type="simple" xlink:href="https://shs.hal.science/halshs-05247350v1">Emotion, body and mind across a continent: Figurative representations of emotions in Australian Aboriginal languag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Dorothea Hoffmann">Dorothea Hoffmann</text:a><text:span>,</text:span><text:a xlink:type="simple" xlink:href="https://hal.science/search/index/?q=*&amp;authFullName_s=Isabel O'Keeffe">Isabel O'Keeffe</text:a></text:p>
              <text:p text:style-name="Normal"><text:span>Ponsonnet, Maïa AND Hoffmann, Dorothea AND O'Keeffe, Isabel. Pragmatics &amp; Cognition, special issue 27(1), 2020</text:span></text:p>
              <text:p text:style-name="Normal"><text:span>Ouvrages</text:span></text:p>
              <text:p text:style-name="Normal"><text:a xlink:type="simple" xlink:href="https://shs.hal.science/halshs-05247350v1">halshs-0524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578v1">Difference and repetition in language shift to a creole. The expression of emotions</text:a></text:p>
              <text:p text:style-name="Normal"><text:a xlink:type="simple" xlink:href="https://hal.science/search/index/?q=*&amp;authFullName_s=Maïa Ponsonnet">Maïa Ponsonnet</text:a></text:p>
              <text:p text:style-name="Normal"><text:span>Routledge, 2020</text:span></text:p>
              <text:p text:style-name="Normal"><text:span>Ouvrages</text:span></text:p>
              <text:p text:style-name="Normal"><text:a xlink:type="simple" xlink:href="https://hal.science/hal-04263578v1">hal-042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71v1">Les conceptions de la propriété foncière à l’épreuve des revendications autochton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Céline Travési">Céline Travési</text:a></text:p>
              <text:p text:style-name="Normal"><text:span>pacific-credo Publications, 2015,<text:s/></text:span><text:a xlink:type="simple" xlink:href="https://dx.doi.org/10.4000/books.pacific.309">⟨10.4000/books.pacific.309⟩</text:a></text:p>
              <text:p text:style-name="Normal"><text:span>Ouvrages</text:span></text:p>
              <text:p text:style-name="Normal"><text:a xlink:type="simple" xlink:href="https://hal.science/hal-02966171v1">hal-0296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80v1">The language of emotions: The case of Dalabon (Australia)</text:a></text:p>
              <text:p text:style-name="Normal"><text:a xlink:type="simple" xlink:href="https://hal.science/search/index/?q=*&amp;authFullName_s=Maïa Ponsonnet">Maïa Ponsonnet</text:a></text:p>
              <text:p text:style-name="Normal"><text:span>John Benjamins, 4, 466 pp., 2014, Cognitive Linguistic Studies in Cultural Contexts,<text:s/></text:span><text:a xlink:type="simple" xlink:href="https://dx.doi.org/10.1075/clscc.4">⟨10.1075/clscc.4⟩</text:a></text:p>
              <text:p text:style-name="Normal"><text:span>Ouvrages</text:span></text:p>
              <text:p text:style-name="Normal"><text:a xlink:type="simple" xlink:href="https://shs.hal.science/halshs-01179280v1">halshs-011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55v1">The language of emotions</text:a></text:p>
              <text:p text:style-name="Normal"><text:a xlink:type="simple" xlink:href="https://hal.science/search/index/?q=*&amp;authFullName_s=Maïa Ponsonnet">Maïa Ponsonnet</text:a></text:p>
              <text:p text:style-name="Normal"><text:a xlink:type="simple" xlink:href="https://benjamins.com/catalog/clscc.4">John Benjamins</text:a><text:span>, 4, 2013, Cognitive Linguistic Studies in Cultural Contexts,, 978 90 272 0407 3.<text:s/></text:span><text:a xlink:type="simple" xlink:href="https://dx.doi.org/10.1075/clscc.4">⟨10.1075/clscc.4⟩</text:a></text:p>
              <text:p text:style-name="Normal"><text:span>Ouvrages</text:span></text:p>
              <text:p text:style-name="Normal"><text:a xlink:type="simple" xlink:href="https://hal.science/hal-04177455v1">hal-04177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635v1">Proceedings of the 42nd Australian Linguistic Society Conference - 2011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Dao Loan">Dao Loan</text:a><text:span>,</text:span><text:a xlink:type="simple" xlink:href="https://hal.science/search/index/?q=*&amp;authFullName_s=Bowler Margit">Bowler Margit</text:a></text:p>
              <text:p text:style-name="Normal"><text:span>Australian Linguistic Society, pp.494, 2012</text:span></text:p>
              <text:p text:style-name="Normal"><text:span>Ouvrages</text:span></text:p>
              <text:p text:style-name="Normal"><text:a xlink:type="simple" xlink:href="https://shs.hal.science/halshs-00750635v1">halshs-00750635v1</text:a></text:p>
            </table:table-cell>
          </table:table-row>
        </table:table>
        <text:p text:style-name="P16"/>
        <text:p text:style-name="Heading2"><text:span text:style-name="T6">Chapitre d'ouvrage (18)</text:span></text:p>
        <text:p text:style-name="P18"/>
        <table:table table:name="b0ecaa" table:style-name="b0ecaa">
          <table:table-column table:style-name="b0ecaa.0"/>
          <table:table-row>
            <table:table-cell office:value-type="string">
              <text:p text:style-name="Normal"><text:a xlink:type="simple" xlink:href="https://hal.science/hal-05189999v1">Individual preferences when using placeholders: The case of Dalabon (Australian, Gunwinyguan)</text:a></text:p>
              <text:p text:style-name="Normal"><text:a xlink:type="simple" xlink:href="https://hal.science/search/index/?q=*&amp;authFullName_s=Maïa Ponsonnet">Maïa Ponsonnet</text:a></text:p>
              <text:p text:style-name="Normal"><text:span>Fillers: Hesitatives and placeholders</text:span><text:span>, Language Science Press, pp.315-340, 2025, 978-3-96110-526-7.<text:s/></text:span><text:a xlink:type="simple" xlink:href="https://dx.doi.org/10.5281/zenodo.15697591">⟨10.5281/zenodo.15697591⟩</text:a></text:p>
              <text:p text:style-name="Normal"><text:span>Chapitre d'ouvrage</text:span></text:p>
              <text:p text:style-name="Normal"><text:a xlink:type="simple" xlink:href="https://hal.science/hal-05189999v1">hal-0518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09v1">ANGER in Dalabon: &amp;quot;Nasty diseases and invasive species</text:a></text:p>
              <text:p text:style-name="Normal"><text:a xlink:type="simple" xlink:href="https://hal.science/search/index/?q=*&amp;authFullName_s=Maïa Ponsonnet">Maïa Ponsonnet</text:a></text:p>
              <text:p text:style-name="Normal"><text:span>Kovecses, Zoltan; Benczes, Reka; Szelid, Veronika.<text:s/></text:span><text:span>Metaphors of ANGER across languages: Universality and variation</text:span><text:span>, De Gruyter, pp.349-363, 2024</text:span></text:p>
              <text:p text:style-name="Normal"><text:span>Chapitre d'ouvrage</text:span></text:p>
              <text:p text:style-name="Normal"><text:a xlink:type="simple" xlink:href="https://hal.science/hal-04786309v1">hal-0478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62v1">Time, Language, and Thought: What Language Can Tell Us about Our Concepts of Time</text:a></text:p>
              <text:p text:style-name="Normal"><text:a xlink:type="simple" xlink:href="https://hal.science/search/index/?q=*&amp;authFullName_s=Marie-Eve Ritz">Marie-Eve Ritz</text:a><text:span>,</text:span><text:a xlink:type="simple" xlink:href="https://hal.science/search/index/?q=*&amp;authFullName_s=Maïa Ponsonnet">Maïa Ponsonnet</text:a></text:p>
              <text:p text:style-name="Normal"><text:span>Ann McGrath; Laura Rademaker; Jakelin Troy.<text:s/></text:span><text:span>Everywhen Australia and the Language of Deep History</text:span><text:span>,<text:s/></text:span><text:a xlink:type="simple" xlink:href="https://unsw.press/books/everywhen/">UNSW Press</text:a><text:span>, pp.165-192, 2023, 9781742237329</text:span></text:p>
              <text:p text:style-name="Normal"><text:span>Chapitre d'ouvrage</text:span></text:p>
              <text:p text:style-name="Normal"><text:a xlink:type="simple" xlink:href="https://hal.science/hal-04077962v1">hal-040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98v1">The affordances of 'face' in Dalabon, Gunwinyguan, non-Paman-Nyungan, Australia</text:a></text:p>
              <text:p text:style-name="Normal"><text:a xlink:type="simple" xlink:href="https://hal.science/search/index/?q=*&amp;authFullName_s=Maïa Ponsonnet">Maïa Ponsonnet</text:a></text:p>
              <text:p text:style-name="Normal"><text:span>Kelsie Pattillo; Małgorzata Waśniewska.<text:s/></text:span><text:span>Embodiment in Cross-Linguistic Studies. The ‘Face’</text:span><text:span>, 34, BRILL, pp.277-299, 2023, Brill's Studies in Language, Cognition and Culture, 978-90-04-52196-4.<text:s/></text:span><text:a xlink:type="simple" xlink:href="https://dx.doi.org/10.1163/9789004521971_014">⟨10.1163/9789004521971_014⟩</text:a></text:p>
              <text:p text:style-name="Normal"><text:span>Chapitre d'ouvrage</text:span></text:p>
              <text:p text:style-name="Normal"><text:a xlink:type="simple" xlink:href="https://hal.science/hal-04077898v1">hal-040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32v1">Interjections</text:a></text:p>
              <text:p text:style-name="Normal"><text:a xlink:type="simple" xlink:href="https://hal.science/search/index/?q=*&amp;authFullName_s=Maïa Ponsonnet">Maïa Ponsonnet</text:a></text:p>
              <text:p text:style-name="Normal"><text:span>Claire Bowern.<text:s/></text:span><text:span>The Oxford Guide to Australian Languages</text:span><text:span>, 1, Oxford University Press, pp.564-572, 2023, 9780191863615.<text:s/></text:span><text:a xlink:type="simple" xlink:href="https://dx.doi.org/10.1093/oso/9780198824978.003.0047">⟨10.1093/oso/9780198824978.003.0047⟩</text:a></text:p>
              <text:p text:style-name="Normal"><text:span>Chapitre d'ouvrage</text:span></text:p>
              <text:p text:style-name="Normal"><text:a xlink:type="simple" xlink:href="https://hal.science/hal-04173332v1">hal-0417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35v1">Possession</text:a></text:p>
              <text:p text:style-name="Normal"><text:a xlink:type="simple" xlink:href="https://hal.science/search/index/?q=*&amp;authFullName_s=Maïa Ponsonnet">Maïa Ponsonnet</text:a></text:p>
              <text:p text:style-name="Normal"><text:span>Claire Bowern.<text:s/></text:span><text:span>The Oxford Guide to Australian Languages</text:span><text:span>, 1, Oxford University Press, pp.243-252, 2023, 9780191863615.<text:s/></text:span><text:a xlink:type="simple" xlink:href="https://dx.doi.org/10.1093/oso/9780198824978.003.0022">⟨10.1093/oso/9780198824978.003.0022⟩</text:a></text:p>
              <text:p text:style-name="Normal"><text:span>Chapitre d'ouvrage</text:span></text:p>
              <text:p text:style-name="Normal"><text:a xlink:type="simple" xlink:href="https://hal.science/hal-04173335v1">hal-041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27v1">Emotional linguistic relativity and cross-cultural research</text:a></text:p>
              <text:p text:style-name="Normal"><text:a xlink:type="simple" xlink:href="https://hal.science/search/index/?q=*&amp;authFullName_s=Maïa Ponsonnet">Maïa Ponsonnet</text:a></text:p>
              <text:p text:style-name="Normal"><text:span>Gesine Lenore Schiewer; Jeanette Altarriba; Ng Bee Chin.<text:s/></text:span><text:span>Language and Emotion An International Handbook Vol 2</text:span><text:span>, 46 (2), De Gruyter, pp.1031-1061, 2022, Handbücher zur Sprach- und Kommunikationswissenschaft / Handbooks of Linguistics and Communication Science [HSK], 9783110670783.<text:s/></text:span><text:a xlink:type="simple" xlink:href="https://dx.doi.org/10.1515/9783110670851-017">⟨10.1515/9783110670851-017⟩</text:a></text:p>
              <text:p text:style-name="Normal"><text:span>Chapitre d'ouvrage</text:span></text:p>
              <text:p text:style-name="Normal"><text:a xlink:type="simple" xlink:href="https://hal.science/hal-04173327v1">hal-041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91v1">Emotional language: A brief history of recent research</text:a></text:p>
              <text:p text:style-name="Normal"><text:a xlink:type="simple" xlink:href="https://hal.science/search/index/?q=*&amp;authFullName_s=Maïa Ponsonnet">Maïa Ponsonnet</text:a></text:p>
              <text:p text:style-name="Normal"><text:span>Approaches to Language and Culture (Handbook)</text:span><text:span>,<text:s/></text:span><text:a xlink:type="simple" xlink:href="https://www.degruyter.com/document/doi/10.1515/9783110726626/html#contents">De Gruyter Mouton</text:a><text:span>, pp.307-335, 2022, Anthropological Linguistics [AL],<text:s/></text:span><text:a xlink:type="simple" xlink:href="https://dx.doi.org/10.1515/9783110726626">⟨10.1515/9783110726626⟩</text:a></text:p>
              <text:p text:style-name="Normal"><text:span>Chapitre d'ouvrage</text:span></text:p>
              <text:p text:style-name="Normal"><text:a xlink:type="simple" xlink:href="https://hal.science/hal-03835591v1">hal-0383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08v1">Country, people and language in Carpentaria</text:a></text:p>
              <text:p text:style-name="Normal"><text:a xlink:type="simple" xlink:href="https://hal.science/search/index/?q=*&amp;authFullName_s=Ilana Mushin">Ilana Mushin</text:a><text:span>,</text:span><text:a xlink:type="simple" xlink:href="https://hal.science/search/index/?q=*&amp;authFullName_s=Maïa Ponsonnet">Maïa Ponsonnet</text:a></text:p>
              <text:p text:style-name="Normal"><text:span>Alexis Right Carpentaria</text:span><text:span>, pp.37-62, 2021, 9782340060555</text:span></text:p>
              <text:p text:style-name="Normal"><text:span>Chapitre d'ouvrage</text:span></text:p>
              <text:p text:style-name="Normal"><text:a xlink:type="simple" xlink:href="https://hal.science/hal-04649808v1">hal-046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16v1">Transfer and applicative constructions in Gunwinyguan languages</text:a></text:p>
              <text:p text:style-name="Normal"><text:a xlink:type="simple" xlink:href="https://hal.science/search/index/?q=*&amp;authFullName_s=Maïa Ponsonnet">Maïa Ponsonnet</text:a></text:p>
              <text:p text:style-name="Normal"><text:span>Bouveret, Myriam.<text:s/></text:span><text:span>Give constructions across languages</text:span><text:span>, 29, John Benjamins, pp.121-143, 2021, Constructional Approaches to Language, 9789027208422.<text:s/></text:span><text:a xlink:type="simple" xlink:href="https://dx.doi.org/10.1075/cal.29.05pon">⟨10.1075/cal.29.05pon⟩</text:a></text:p>
              <text:p text:style-name="Normal"><text:span>Chapitre d'ouvrage</text:span></text:p>
              <text:p text:style-name="Normal"><text:a xlink:type="simple" xlink:href="https://hal.science/hal-04174216v1">hal-0417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10v1">Introduction. Grammar, culture, and emotion trop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Dorothea Hoffmann">Dorothea Hoffmann</text:a><text:span>,</text:span><text:a xlink:type="simple" xlink:href="https://hal.science/search/index/?q=*&amp;authFullName_s=Isabel O’keeffe">Isabel O’keeffe</text:a></text:p>
              <text:p text:style-name="Normal"><text:span>Emotion, body and mind across a continent: Figurative representations of emotions in Australian Aboriginal languages</text:span><text:span>, 27 (1), pp.1-19, 2020,<text:s/></text:span><text:a xlink:type="simple" xlink:href="https://dx.doi.org/10.1075/pc.00010.int">⟨10.1075/pc.00010.int⟩</text:a></text:p>
              <text:p text:style-name="Normal"><text:span>Chapitre d'ouvrage</text:span></text:p>
              <text:p text:style-name="Normal"><text:a xlink:type="simple" xlink:href="https://hal.science/hal-04629510v1">hal-046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19v1">Generic Terms for Subsections ('Skins') in Australia: Sources and Semantic Networks</text:a></text:p>
              <text:p text:style-name="Normal"><text:a xlink:type="simple" xlink:href="https://hal.science/search/index/?q=*&amp;authFullName_s=Patrick Mcconvell">Patrick Mcconvell</text:a><text:span>,</text:span><text:a xlink:type="simple" xlink:href="https://hal.science/search/index/?q=*&amp;authFullName_s=Maïa Ponsonnet">Maïa Ponsonnet</text:a></text:p>
              <text:p text:style-name="Normal"><text:span>Skin, Kin and Clan</text:span><text:span>, 2018, 9781760461645</text:span></text:p>
              <text:p text:style-name="Normal"><text:span>Chapitre d'ouvrage</text:span></text:p>
              <text:p text:style-name="Normal"><text:a xlink:type="simple" xlink:href="https://hal.science/hal-03807419v1">hal-0380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96v1">Les métaphores de la colère en dalabon : universalité et particularités</text:a></text:p>
              <text:p text:style-name="Normal"><text:a xlink:type="simple" xlink:href="https://hal.science/search/index/?q=*&amp;authFullName_s=Maïa Ponsonnet">Maïa Ponsonnet</text:a></text:p>
              <text:p text:style-name="Normal"><text:span>Nicole Tersis; Pascal Boyeldieu.<text:s/></text:span><text:span>Le langage de l’émotion : Variations linguistiques et culturelles</text:span><text:span>, 469 (36 - NS), Peeters, pp.531-556, 2017, SELAF</text:span></text:p>
              <text:p text:style-name="Normal"><text:span>Chapitre d'ouvrage</text:span></text:p>
              <text:p text:style-name="Normal"><text:a xlink:type="simple" xlink:href="https://hal.science/hal-03807396v1">hal-038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02v1">Chapter 9 : Reflexive, reciprocal and emphatic functions in Barunga Kriol</text:a></text:p>
              <text:p text:style-name="Normal"><text:a xlink:type="simple" xlink:href="https://hal.science/search/index/?q=*&amp;authFullName_s=Maïa Ponsonnet">Maïa Ponsonnet</text:a></text:p>
              <text:p text:style-name="Normal"><text:span>Felicity Meakins; Carmel O'Shannessy.<text:s/></text:span><text:span>Loss and renewal. Australian languages since contact</text:span><text:span>, 13, De Gruyter Mouton, pp.297-332, 2016, Language Contact and Bilingualism, 978-1-61451-887-7.<text:s/></text:span><text:a xlink:type="simple" xlink:href="https://dx.doi.org/10.1515/9781614518792-016">⟨10.1515/9781614518792-016⟩</text:a></text:p>
              <text:p text:style-name="Normal"><text:span>Chapitre d'ouvrage</text:span></text:p>
              <text:p text:style-name="Normal"><text:a xlink:type="simple" xlink:href="https://hal.science/hal-03807402v1">hal-0380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03v1">Chapter 16 : Emotion nouns in Australian languages : a case study and preliminary survey</text:a></text:p>
              <text:p text:style-name="Normal"><text:a xlink:type="simple" xlink:href="https://hal.science/search/index/?q=*&amp;authFullName_s=Maïa Ponsonnet">Maïa Ponsonnet</text:a></text:p>
              <text:p text:style-name="Normal"><text:span>Peter K. Austin; Harold Koch; Jane Simpson.<text:s/></text:span><text:span>Language, Land and Story in Australia</text:span><text:span>, EL Publishing, pp.228-243, 2016, 978-0-728-60406-3.<text:s/></text:span><text:a xlink:type="simple" xlink:href="https://dx.doi.org/10.3316/informit.480370964443972">⟨10.3316/informit.480370964443972⟩</text:a></text:p>
              <text:p text:style-name="Normal"><text:span>Chapitre d'ouvrage</text:span></text:p>
              <text:p text:style-name="Normal"><text:a xlink:type="simple" xlink:href="https://hal.science/hal-03807403v1">hal-0380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89v1">Emotional valuation in Dalabon diminutiv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Nicholas Evans">Nicholas Evans</text:a></text:p>
              <text:p text:style-name="Normal"><text:span>Nicola Grandi; Livia Körtvélyessy.<text:s/></text:span><text:span>Edinburgh Handbook of Evaluative Morphology</text:span><text:span>, Edinburgh University Press, pp.401-407, 2015, 978-0-7486-8174-7</text:span></text:p>
              <text:p text:style-name="Normal"><text:span>Chapitre d'ouvrage</text:span></text:p>
              <text:p text:style-name="Normal"><text:a xlink:type="simple" xlink:href="https://hal.science/hal-03807389v1">hal-0380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50v1">Descriptive linguistics</text:a></text:p>
              <text:p text:style-name="Normal"><text:a xlink:type="simple" xlink:href="https://hal.science/search/index/?q=*&amp;authFullName_s=Maïa Ponsonnet">Maïa Ponsonnet</text:a></text:p>
              <text:p text:style-name="Normal"><text:span>Theory in social and cultural anthropology</text:span><text:span>, SAGE, 2013, Theory in social and cultural anthropology, 9781412999632</text:span></text:p>
              <text:p text:style-name="Normal"><text:span>Chapitre d'ouvrage</text:span></text:p>
              <text:p text:style-name="Normal"><text:a xlink:type="simple" xlink:href="https://hal.science/hal-01086250v1">hal-010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308v1">Descriptive linguistics</text:a></text:p>
              <text:p text:style-name="Normal"><text:a xlink:type="simple" xlink:href="https://hal.science/search/index/?q=*&amp;authFullName_s=Alexandre François">Alexandre François</text:a><text:span>,</text:span><text:a xlink:type="simple" xlink:href="https://hal.science/search/index/?q=*&amp;authFullName_s=Maïa Ponsonnet">Maïa Ponsonnet</text:a></text:p>
              <text:p text:style-name="Normal"><text:span>Jon R. McGee; Richard L. Warms.<text:s/></text:span><text:span>Theory in Social and Cultural Anthropology: An Encyclopedia</text:span><text:span>, 1, SAGE, pp.184-187, 2013, 978-1412999632.<text:s/></text:span><text:a xlink:type="simple" xlink:href="https://dx.doi.org/10.4135/9781452276311.n61">⟨10.4135/9781452276311.n61⟩</text:a></text:p>
              <text:p text:style-name="Normal"><text:span>Chapitre d'ouvrage</text:span></text:p>
              <text:p text:style-name="Normal"><text:a xlink:type="simple" xlink:href="https://hal.science/hal-01422308v1">hal-01422308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97e4ec" table:style-name="97e4ec">
          <table:table-column table:style-name="97e4ec.0"/>
          <table:table-row>
            <table:table-cell office:value-type="string">
              <text:p text:style-name="Normal"><text:a xlink:type="simple" xlink:href="https://shs.hal.science/halshs-00750979v1">La peinture aborigène</text:a></text:p>
              <text:p text:style-name="Normal"><text:a xlink:type="simple" xlink:href="https://hal.science/search/index/?q=*&amp;authFullName_s=Jacob Stéphane">Jacob Stéphane</text:a><text:span>,</text:span><text:a xlink:type="simple" xlink:href="https://hal.science/search/index/?q=*&amp;authFullName_s=Grundmann Pierre">Grundmann Pierre</text:a><text:span>,</text:span><text:a xlink:type="simple" xlink:href="https://hal.science/search/index/?q=*&amp;authFullName_s=Maïa Ponsonnet">Maïa Ponsonn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50979v1">halshs-007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77v1">Australie, collection &amp;quot;Les guides de l'état du monde</text:a></text:p>
              <text:p text:style-name="Normal"><text:a xlink:type="simple" xlink:href="https://hal.science/search/index/?q=*&amp;authFullName_s=Maïa Ponsonnet">Maïa Ponsonn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3377v1">hal-0041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75v1">Les nouveaux chants du kangourou</text:a></text:p>
              <text:p text:style-name="Normal"><text:a xlink:type="simple" xlink:href="https://hal.science/search/index/?q=*&amp;authFullName_s=Maïa Ponsonnet">Maïa Ponsonn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3375v1">hal-0041337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7774f" table:style-name="f7774f">
          <table:table-column table:style-name="f7774f.0"/>
          <table:table-row>
            <table:table-cell office:value-type="string">
              <text:p text:style-name="Normal"><text:a xlink:type="simple" xlink:href="https://hal.science/hal-05322302v1">Rapport sur le potentiel de traduction sociétale de l'expertise scientifique sur la diversité linguistique</text:a></text:p>
              <text:p text:style-name="Normal"><text:a xlink:type="simple" xlink:href="https://hal.science/search/index/?q=*&amp;authFullName_s=Galla Althabégoïty">Galla Althabégoïty</text:a><text:span>,</text:span><text:a xlink:type="simple" xlink:href="https://hal.science/search/index/?q=*&amp;authFullName_s=Maïa Ponsonnet">Maïa Ponsonnet</text:a></text:p>
              <text:p text:style-name="Normal"><text:span>Centre National pour la Recherche Scientifique; LabEx ASLAN; Dynamique du Langage. 2025</text:span></text:p>
              <text:p text:style-name="Normal"><text:span>Rapport</text:span></text:p>
              <text:p text:style-name="Normal"><text:a xlink:type="simple" xlink:href="https://hal.science/hal-05322302v1">hal-053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12v1">Executive report on the social translation potential of scientific expertise on linguistic diversity</text:a></text:p>
              <text:p text:style-name="Normal"><text:a xlink:type="simple" xlink:href="https://hal.science/search/index/?q=*&amp;authFullName_s=Maïa Ponsonnet">Maïa Ponsonnet</text:a></text:p>
              <text:p text:style-name="Normal"><text:span>Centre National pour la Recherche Scientifique; LabEx ASLAN; Dynamique du Langage. 2025</text:span></text:p>
              <text:p text:style-name="Normal"><text:span>Rapport</text:span></text:p>
              <text:p text:style-name="Normal"><text:a xlink:type="simple" xlink:href="https://hal.science/hal-05322312v1">hal-0532231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4af02" table:style-name="04af02">
          <table:table-column table:style-name="04af02.0"/>
          <table:table-row>
            <table:table-cell office:value-type="string">
              <text:p text:style-name="Normal"><text:a xlink:type="simple" xlink:href="https://hal.science/tel-03919642v1">Towards a semantic typology of feelings. The linguistic encoding of emotions across languages, and what it tells us</text:a></text:p>
              <text:p text:style-name="Normal"><text:a xlink:type="simple" xlink:href="https://hal.science/search/index/?q=*&amp;authFullName_s=Maïa Ponsonnet">Maïa Ponsonnet</text:a></text:p>
              <text:p text:style-name="Normal"><text:span>Linguistics. Université Lyon 2 Lumière, 2022</text:span></text:p>
              <text:p text:style-name="Normal"><text:span>HDR</text:span></text:p>
              <text:p text:style-name="Normal"><text:a xlink:type="simple" xlink:href="https://hal.science/tel-03919642v1">tel-03919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a Ponsonnet</dc:title>
    <dc:subject/>
    <dc:description>CV</dc:description>
    <dc:creator/>
    <dc:date>2026-05-08T01:52:54.000</dc:date>
    <meta:generator>PHPWord</meta:generator>
    <meta:initial-creator>CCSD</meta:initial-creator>
    <meta:creation-date>2026-05-08T01:52:54.000</meta:creation-date>
    <meta:keyword/>
    <meta:user-defined meta:name="Category"/>
    <meta:user-defined meta:name="Company"/>
    <meta:user-defined meta:name="Manager"/>
  </office:meta>
</office:document-meta>
</file>