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25eb" style:family="table">
      <style:table-properties style:rel-width="100" table:align="center"/>
    </style:style>
    <style:style style:name="9125eb.0" style:family="table-column">
      <style:table-column-properties style:column-width="0.00cm"/>
    </style:style>
    <style:style style:name="22fa97" style:family="table">
      <style:table-properties style:rel-width="100" table:align="center"/>
    </style:style>
    <style:style style:name="22fa97.0" style:family="table-column">
      <style:table-column-properties style:column-width="0.00cm"/>
    </style:style>
    <style:style style:name="25a706" style:family="table">
      <style:table-properties style:rel-width="100" table:align="center"/>
    </style:style>
    <style:style style:name="25a7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eul Gru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125eb" table:style-name="9125eb">
          <table:table-column table:style-name="9125eb.0"/>
          <table:table-row>
            <table:table-cell office:value-type="string">
              <text:p text:style-name="Normal"><text:a xlink:type="simple" xlink:href="https://hal.science/hal-04747810v1">MapDraw. Un outil libre d’annotation de cartes en ligne</text:a></text:p>
              <text:p text:style-name="Normal"><text:a xlink:type="simple" xlink:href="https://hal.science/search/index/?q=*&amp;authFullName_s=Justin Berli">Justin Berli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Maïeul Gruget">Maïeul Gruget</text:a><text:span>,</text:span><text:a xlink:type="simple" xlink:href="https://hal.science/search/index/?q=*&amp;authFullName_s=Quentin Potié">Quentin Potié</text:a></text:p>
              <text:p text:style-name="Normal"><text:span>M@ppemonde</text:span><text:span>, 2024, 138,<text:s/></text:span><text:a xlink:type="simple" xlink:href="https://dx.doi.org/10.4000/12jjo">⟨10.4000/12jjo⟩</text:a></text:p>
              <text:p text:style-name="Normal"><text:span>Article dans une revue</text:span></text:p>
              <text:p text:style-name="Normal"><text:a xlink:type="simple" xlink:href="https://hal.science/hal-04747810v1">hal-0474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406v1">Exploring the Presence and Persistence of Cartographic Anchors in Pan-Scalar Maps</text:a></text:p>
              <text:p text:style-name="Normal"><text:a xlink:type="simple" xlink:href="https://hal.science/search/index/?q=*&amp;authFullName_s=Maïeul Gruget">Maïeul Gruget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Ian Muehlenhaus">Ian Muehlenhaus</text:a></text:p>
              <text:p text:style-name="Normal"><text:span>Spatial Cognition and Computation</text:span><text:span>, 2024, 25 (3), pp.195-227.<text:s/></text:span><text:a xlink:type="simple" xlink:href="https://dx.doi.org/10.1080/13875868.2024.2383419">⟨10.1080/13875868.2024.2383419⟩</text:a></text:p>
              <text:p text:style-name="Normal"><text:span>Article dans une revue</text:span></text:p>
              <text:p text:style-name="Normal"><text:a xlink:type="simple" xlink:href="https://hal.science/hal-04927406v1">hal-0492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68v1">Missing the city for buildings? A critical review of pan-scalar map generalization and design in contemporary zoomable maps</text:a></text:p>
              <text:p text:style-name="Normal"><text:a xlink:type="simple" xlink:href="https://hal.science/search/index/?q=*&amp;authFullName_s=Maïeul Gruget">Maïeul Gruget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Ian Muehlenhaus">Ian Muehlenhaus</text:a></text:p>
              <text:p text:style-name="Normal"><text:span>International Journal of Cartography</text:span><text:span>, 2023, 9 (2), pp.255 - 285.<text:s/></text:span><text:a xlink:type="simple" xlink:href="https://dx.doi.org/10.1080/23729333.2022.2153467">⟨10.1080/23729333.2022.2153467⟩</text:a></text:p>
              <text:p text:style-name="Normal"><text:span>Article dans une revue</text:span></text:p>
              <text:p text:style-name="Normal"><text:a xlink:type="simple" xlink:href="https://hal.science/hal-03937968v1">hal-0393796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2fa97" table:style-name="22fa97">
          <table:table-column table:style-name="22fa97.0"/>
          <table:table-row>
            <table:table-cell office:value-type="string">
              <text:p text:style-name="Normal"><text:a xlink:type="simple" xlink:href="https://hal.science/hal-05407600v1">Quantifier la saillance et la persistance cartographique dans les cartes pan-scalaires</text:a></text:p>
              <text:p text:style-name="Normal"><text:a xlink:type="simple" xlink:href="https://hal.science/search/index/?q=*&amp;authFullName_s=Maïeul Gruget">Maïeul Gruget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Ian Muehlenhaus">Ian Muehlenhaus</text:a></text:p>
              <text:p text:style-name="Normal"><text:span>SAGEO 2025</text:span><text:span>, May 2025, Avignon, France. pp.151-155</text:span></text:p>
              <text:p text:style-name="Normal"><text:span>Communication dans un congrès</text:span></text:p>
              <text:p text:style-name="Normal"><text:a xlink:type="simple" xlink:href="https://hal.science/hal-05407600v1">hal-0540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12v1">A methodological inquiry for anchoring pan-scalar maps</text:a></text:p>
              <text:p text:style-name="Normal"><text:a xlink:type="simple" xlink:href="https://hal.science/search/index/?q=*&amp;authFullName_s=Maïeul Gruget">Maïeul Gruget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Quentin Potié">Quentin Potié</text:a><text:span>,</text:span><text:a xlink:type="simple" xlink:href="https://hal.science/search/index/?q=*&amp;authFullName_s=Ian Muehlenhaus">Ian Muehlenhaus</text:a></text:p>
              <text:p text:style-name="Normal"><text:span>AGILE 2024</text:span><text:span>, AGILE, Jun 2024, Glasgow, United Kingdom. pp.27,<text:s/></text:span><text:a xlink:type="simple" xlink:href="https://dx.doi.org/10.5194/agile-giss-5-27-2024">⟨10.5194/agile-giss-5-27-2024⟩</text:a></text:p>
              <text:p text:style-name="Normal"><text:span>Communication dans un congrès</text:span></text:p>
              <text:p text:style-name="Normal"><text:a xlink:type="simple" xlink:href="https://hal.science/hal-04598512v1">hal-0459851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5a706" table:style-name="25a706">
          <table:table-column table:style-name="25a706.0"/>
          <table:table-row>
            <table:table-cell office:value-type="string">
              <text:p text:style-name="Normal"><text:a xlink:type="simple" xlink:href="https://hal.science/hal-04132612v1">MapDraw - an online tool to draw anything you want on top of a map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Justin Berli">Justin Berli</text:a><text:span>,</text:span><text:a xlink:type="simple" xlink:href="https://hal.science/search/index/?q=*&amp;authFullName_s=Maïeul Gruget">Maïeul Gruget</text:a><text:span>,</text:span><text:a xlink:type="simple" xlink:href="https://hal.science/search/index/?q=*&amp;authFullName_s=Quentin Potié">Quentin Potié</text:a></text:p>
              <text:p text:style-name="Normal"><text:span>AGILE 2023 - Poster session</text:span><text:span>, Jun 2023, Delft, Netherlands. 2023</text:span></text:p>
              <text:p text:style-name="Normal"><text:span>Poster de conférence</text:span></text:p>
              <text:p text:style-name="Normal"><text:a xlink:type="simple" xlink:href="https://hal.science/hal-04132612v1">hal-0413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88v1">AnchorWhat : Décompositions de cartes pan-scalaires</text:a></text:p>
              <text:p text:style-name="Normal"><text:a xlink:type="simple" xlink:href="https://hal.science/search/index/?q=*&amp;authFullName_s=Maïeul Gruget">Maïeul Gruget</text:a><text:span>,</text:span><text:a xlink:type="simple" xlink:href="https://hal.science/search/index/?q=*&amp;authFullName_s=Guillaume Touya">Guillaume Touya</text:a></text:p>
              <text:p text:style-name="Normal"><text:span>Journée de la recherche IGN 2023</text:span><text:span>, Mar 2023, Champ sur Marne, France</text:span></text:p>
              <text:p text:style-name="Normal"><text:span>Poster de conférence</text:span></text:p>
              <text:p text:style-name="Normal"><text:a xlink:type="simple" xlink:href="https://hal.science/hal-04071488v1">hal-0407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82v1">Explorer la théorie des ancres et les espaces cognitifs dans la cartographie multi-échelle</text:a></text:p>
              <text:p text:style-name="Normal"><text:a xlink:type="simple" xlink:href="https://hal.science/search/index/?q=*&amp;authFullName_s=Maieul Gruget">Maieul Gruget</text:a><text:span>,</text:span><text:a xlink:type="simple" xlink:href="https://hal.science/search/index/?q=*&amp;authFullName_s=Guillaume Touya">Guillaume Touya</text:a></text:p>
              <text:p text:style-name="Normal"><text:span>31e Journée de la recherche IGN</text:span><text:span>, Mar 2022, Champs-sur-Marne, France. 2022</text:span></text:p>
              <text:p text:style-name="Normal"><text:span>Poster de conférence</text:span></text:p>
              <text:p text:style-name="Normal"><text:a xlink:type="simple" xlink:href="https://hal.science/hal-03618382v1">hal-03618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eul Gruget</dc:title>
    <dc:subject/>
    <dc:description>CV</dc:description>
    <dc:creator/>
    <dc:date>2026-05-22T23:05:01.000</dc:date>
    <meta:generator>PHPWord</meta:generator>
    <meta:initial-creator>CCSD</meta:initial-creator>
    <meta:creation-date>2026-05-22T23:05:01.000</meta:creation-date>
    <meta:keyword/>
    <meta:user-defined meta:name="Category"/>
    <meta:user-defined meta:name="Company"/>
    <meta:user-defined meta:name="Manager"/>
  </office:meta>
</office:document-meta>
</file>