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1c6a" style:family="table">
      <style:table-properties style:rel-width="100" table:align="center"/>
    </style:style>
    <style:style style:name="461c6a.0" style:family="table-column">
      <style:table-column-properties style:column-width="0.00cm"/>
    </style:style>
    <style:style style:name="f03a3c" style:family="table">
      <style:table-properties style:rel-width="100" table:align="center"/>
    </style:style>
    <style:style style:name="f03a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lys Chau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61c6a" table:style-name="461c6a">
          <table:table-column table:style-name="461c6a.0"/>
          <table:table-row>
            <table:table-cell office:value-type="string">
              <text:p text:style-name="Normal"><text:a xlink:type="simple" xlink:href="https://hal.science/hal-04797709v1">Tanzanie. Babu et l’indépendance confisquée de Zanzibar</text:a></text:p>
              <text:p text:style-name="Normal"><text:a xlink:type="simple" xlink:href="https://hal.science/search/index/?q=*&amp;authFullName_s=Maïlys Chauvin">Maïlys Chauvin</text:a></text:p>
              <text:p text:style-name="Normal"><text:span>Afrique XXI : L'Afrique au long cours</text:span><text:span>, 2024</text:span></text:p>
              <text:p text:style-name="Normal"><text:span>Article dans une revue</text:span></text:p>
              <text:p text:style-name="Normal"><text:a xlink:type="simple" xlink:href="https://hal.science/hal-04797709v1">hal-04797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811v1">Des home mobiles zanzibaris : circulations et citadinités de retour d'exil</text:a></text:p>
              <text:p text:style-name="Normal"><text:a xlink:type="simple" xlink:href="https://hal.science/search/index/?q=*&amp;authFullName_s=Maïlys Chauvin">Maïlys Chauvin</text:a></text:p>
              <text:p text:style-name="Normal"><text:span>Les cahiers d'Afrique de l'Est</text:span><text:span>, 2012, 45 "Varia Tanzania", pp.147</text:span></text:p>
              <text:p text:style-name="Normal"><text:span>Article dans une revue</text:span></text:p>
              <text:p text:style-name="Normal"><text:a xlink:type="simple" xlink:href="https://shs.hal.science/halshs-00842811v1">halshs-0084281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03a3c" table:style-name="f03a3c">
          <table:table-column table:style-name="f03a3c.0"/>
          <table:table-row>
            <table:table-cell office:value-type="string">
              <text:p text:style-name="Normal"><text:a xlink:type="simple" xlink:href="https://hal.science/hal-04955491v1">Return mobilities of Zanzibar exiles in the 2010s and the reshaping of a common world</text:a></text:p>
              <text:p text:style-name="Normal"><text:a xlink:type="simple" xlink:href="https://hal.science/search/index/?q=*&amp;authFullName_s=Maïlys Chauvin">Maïlys Chauvin</text:a></text:p>
              <text:p text:style-name="Normal"><text:span>5th AEGIS Thematic Conference of the Collaborative Research Group Africa in the Indian Ocean A Passage to/from Africa : rhythmic exchanges in the Western Indian Ocean, Urbino, 4-6 aprile 2024</text:span><text:span>, Università degli Studi di Urbino Carlo Bo; Centro de Estudos Internacionais - Instituto Universitário de Lisboa (CEI-Iscte); Associazione per gli Studi Africani in Italia (ASAI), Apr 2024, Urbino, Italy</text:span></text:p>
              <text:p text:style-name="Normal"><text:span>Communication dans un congrès</text:span></text:p>
              <text:p text:style-name="Normal"><text:a xlink:type="simple" xlink:href="https://hal.science/hal-04955491v1">hal-0495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725v1">Returning home, contesting urban heritage and the reshaping of citadinité in Zanzibar today</text:a></text:p>
              <text:p text:style-name="Normal"><text:a xlink:type="simple" xlink:href="https://hal.science/search/index/?q=*&amp;authFullName_s=Maïlys Chauvin">Maïlys Chauvin</text:a></text:p>
              <text:p text:style-name="Normal"><text:span>9th European Conference of African Studies. African futures, 31 May-3 June 2023, Cologne</text:span><text:span>, AEGIS (Africa-Europe Group for Interdisciplinary Studies); University of Cologne’s Global South Studies Center, May 2023, Cologne, Germany</text:span></text:p>
              <text:p text:style-name="Normal"><text:span>Communication dans un congrès</text:span></text:p>
              <text:p text:style-name="Normal"><text:a xlink:type="simple" xlink:href="https://hal.science/hal-04462725v1">hal-0446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95v1">The case of the 2015 elections in Tanzania and Zanzibar, panel “Boundaries, Links, and Flows: the Materiality and Political Meaning of Distinctions between Urban, Suburban, and Rural Africa”</text:a></text:p>
              <text:p text:style-name="Normal"><text:a xlink:type="simple" xlink:href="https://hal.science/search/index/?q=*&amp;authFullName_s=Maïlys Chauvin">Maïlys Chauvin</text:a></text:p>
              <text:p text:style-name="Normal"><text:span>7e ECAS European Conference on African Studies</text:span><text:span>, 2017, Bâle, Switzerland</text:span></text:p>
              <text:p text:style-name="Normal"><text:span>Communication dans un congrès</text:span></text:p>
              <text:p text:style-name="Normal"><text:a xlink:type="simple" xlink:href="https://hal.science/hal-02628695v1">hal-0262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94v1">Urbanity, Citadinité and Territoriality of Mobile People of the Indian Ocean. The Case of Zanzibar</text:a></text:p>
              <text:p text:style-name="Normal"><text:a xlink:type="simple" xlink:href="https://hal.science/search/index/?q=*&amp;authFullName_s=Maïlys Chauvin">Maïlys Chauvin</text:a></text:p>
              <text:p text:style-name="Normal"><text:span>Conférence, U. Sultan</text:span><text:span>, 2016, Qaboosm Mascate, Oman</text:span></text:p>
              <text:p text:style-name="Normal"><text:span>Communication dans un congrès</text:span></text:p>
              <text:p text:style-name="Normal"><text:a xlink:type="simple" xlink:href="https://hal.science/hal-02628694v1">hal-0262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40v1">Des citadinités empêchées aux citadinités de la reconquête en situation de retour d’exil à Zanzibar</text:a></text:p>
              <text:p text:style-name="Normal"><text:a xlink:type="simple" xlink:href="https://hal.science/search/index/?q=*&amp;authFullName_s=Maïlys Chauvin">Maïlys Chauvin</text:a></text:p>
              <text:p text:style-name="Normal"><text:span>Mobilisations collectives et Afrique : contestations, résistances et révoltes</text:span><text:span>, Etudes Européennes Africaines, Jul 2015, Paris, France</text:span></text:p>
              <text:p text:style-name="Normal"><text:span>Communication dans un congrès</text:span></text:p>
              <text:p text:style-name="Normal"><text:a xlink:type="simple" xlink:href="https://hal.science/hal-02486940v1">hal-02486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lys Chauvin</dc:title>
    <dc:subject/>
    <dc:description>CV</dc:description>
    <dc:creator/>
    <dc:date>2026-05-07T07:58:36.000</dc:date>
    <meta:generator>PHPWord</meta:generator>
    <meta:initial-creator>CCSD</meta:initial-creator>
    <meta:creation-date>2026-05-07T07:58:36.000</meta:creation-date>
    <meta:keyword/>
    <meta:user-defined meta:name="Category"/>
    <meta:user-defined meta:name="Company"/>
    <meta:user-defined meta:name="Manager"/>
  </office:meta>
</office:document-meta>
</file>