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95b2d4" style:family="table">
      <style:table-properties style:rel-width="100" table:align="center"/>
    </style:style>
    <style:style style:name="95b2d4.0" style:family="table-column">
      <style:table-column-properties style:column-width="0.00cm"/>
    </style:style>
    <style:style style:name="f92e05" style:family="table">
      <style:table-properties style:rel-width="100" table:align="center"/>
    </style:style>
    <style:style style:name="f92e05.0" style:family="table-column">
      <style:table-column-properties style:column-width="0.00cm"/>
    </style:style>
    <style:style style:name="053a18" style:family="table">
      <style:table-properties style:rel-width="100" table:align="center"/>
    </style:style>
    <style:style style:name="053a18.0" style:family="table-column">
      <style:table-column-properties style:column-width="0.00cm"/>
    </style:style>
    <style:style style:name="657ae9" style:family="table">
      <style:table-properties style:rel-width="100" table:align="center"/>
    </style:style>
    <style:style style:name="657ae9.0" style:family="table-column">
      <style:table-column-properties style:column-width="0.00cm"/>
    </style:style>
    <style:style style:name="3afde9" style:family="table">
      <style:table-properties style:rel-width="100" table:align="center"/>
    </style:style>
    <style:style style:name="3afd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ïlys Genouel<text:s/></text:span></text:p>
        <text:p text:style-name="P2"/>
        <text:p text:style-name="P3"/>
        <text:p text:style-name="Heading2"><text:span text:style-name="T2">Présentation</text:span></text:p>
        <text:p text:style-name="P5"/>
        <text:p text:style-name="P6"><text:span text:style-name="T3">Je suis docteure, depuis octobre 2025, en Géographie. J'ai soutenu ma thèse, intitulée &amp;quot;(Re)connaître et vivre avec les pollutions causées par les inondations urbaines en France et au Québec&amp;quot;, à l’ENS de Lyon, au sein du laboratoire EVS. J'ai collaboré avec le RIISQ (Réseau Inondations InterSectoriel du Québec). Ma thèse était dirigée par Emeline Comby et Yves Le Lay. J'étais financée par l’École urbaine de Lyon (EUL) et l’École universitaire de recherche sur les sciences de l’eau et des hydrosystèmes (H2O’Lyon). Après avoir été vacataire à l'Université Lumière Lyon 2 (de 2021 à 2024), puis ATER à l'INSA de Lyon (de 2024 à 2025), je suis actuellement ATER à l'Université de Bretagne Sud, à Lorient, au sein du laboratoire Géoarchitecture.</text:span></text:p>
        <text:p text:style-name="P8"><text:span text:style-name="T4">Résumé de ma thèse : Cette thèse traite de la pollution, définie comme une matière qui n'est pas à sa place, dans le prolongement des travaux de Mary Douglas sur la souillure et des réflexions des discard studies. Elle est pensée à l'interface entre deux risques, les inondations et les pollutions, dans un double contexte de changements environnementaux et d'urbanisation. L'objectif est de comprendre dans quelle mesure les matières déplacées par les inondations hors des réseaux métaboliques urbains sont (re)connues comme des pollutions et envisagées comme un problème social. Ainsi, il s'agit de questionner les contours de ces pollutions dues aux inondations, de mieux comprendre leur anticipation et leur gestion, tout en prenant en compte la façon dont les populations sinistrées « vivent avec » les risques. Une approche comparative entre la France et le Québec a été mise en œuvre, en portant la focale sur les villes récemment inondées de Québec, de Marseille ainsi que sur huit communes de la région montréalaise (Rigaud, Vaudreuil-Dorion, Sainte-Marthe-sur-le-Lac et Laval) et de la région parisienne (Corbeil-Essonnes, Longjumeau, Villeneuve-Saint-Georges et Nemours). Trente entretiens semi-directifs ont été menés auprès de scientifiques, trente-cinq auprès de gestionnaires et soixante-trois auprès de personnes sinistrées en Ile-de-France et à proximité de Montréal. Plus de 1 600 articles issus de la presse quotidienne et 98 photographies liées aux pollutions causées par des inondations urbaines ont également été collectés. Ces données ont été analysées avec des méthodes mixtes, entre quantitatif (analyse de contenu et textométrie via TXM et IRaMuTeQ) et qualitatif (extraction de citations). Les résultats mettent en lumière une diversité de pollutions causées par les inondations, même si ce problème social reste peu publicisé. Face à ces risques, les discours et les pratiques sont contrastés. D'un côté, les scientifiques et les gestionnaires expliquent comment la gestion des pollutions par les acteurs publics est réalisée dans l'urgence, sans être intégrée à des politiques en lien avec l'aménagement ou les risques d'inondation. D'un autre côté, les sinistrés décrivent avec émotion les conséquences des pollutions, alors que la charge de ce « commun négatif » leur revient, entraînant alors des injustices environnementales. Ces pollutions peuvent être ignorées ou utilisées, au nom de la résilience, pour maintenir un métabolisme urbain identique à celui présent avant la crise. Le rôle de ce dernier dans la production de pollutions comme dans l'intensification des changements environnementaux globaux n'est pas remis en question.</text:span></text:p>
        <text:p text:style-name="P10"><text:span text:style-name="T5">Page personnelle du laboratoire :<text:s/></text:span><text:a xlink:type="simple" xlink:href="https://umr5600.cnrs.fr/fr/lequipe/name/mailys-genouel/">https://umr5600.cnrs.fr/fr/lequipe/name/mailys-genouel/</text:a><text:span text:style-name="T6">Profil LinkedIn :<text:s/></text:span><text:a xlink:type="simple" xlink:href="http://www.linkedin.com/in/maïlys-g-689595290">www.linkedin.com/in/maïlys-g-689595290</text:a><text:span text:style-name="T7">Identifiant ORCID :<text:s/></text:span><text:a xlink:type="simple" xlink:href="https://orcid.org/0009-0007-8046-6300">https://orcid.org/0009-0007-8046-6300</text:a><text:span text:style-name="T8">Identifiant HAL : mailys-genouel</text:span></text:p>
        <text:p text:style-name="P15"/>
        <text:p text:style-name="Heading2"><text:span text:style-name="T9">Publications</text:span></text:p>
        <text:p text:style-name="P17"/>
        <text:p text:style-name="P18"/>
        <text:p text:style-name="Heading2"><text:span text:style-name="T10">Article dans une revue (1)</text:span></text:p>
        <text:p text:style-name="P20"/>
        <table:table table:name="95b2d4" table:style-name="95b2d4">
          <table:table-column table:style-name="95b2d4.0"/>
          <table:table-row>
            <table:table-cell office:value-type="string">
              <text:p text:style-name="Normal"><text:a xlink:type="simple" xlink:href="https://hal.science/hal-04582111v1">Urban flooding and the resultant pollution: What French-speaking scientists make of it?</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Pascale Biron">Pascale Biron</text:a></text:p>
              <text:p text:style-name="Normal"><text:span>Anthropocene</text:span><text:span>, 2024, 46, pp.100436.<text:s/></text:span><text:a xlink:type="simple" xlink:href="https://dx.doi.org/10.1016/j.ancene.2024.100436">⟨10.1016/j.ancene.2024.100436⟩</text:a></text:p>
              <text:p text:style-name="Normal"><text:span>Article dans une revue</text:span></text:p>
              <text:p text:style-name="Normal"><text:a xlink:type="simple" xlink:href="https://hal.science/hal-04582111v1">hal-04582111v1</text:a></text:p>
            </table:table-cell>
          </table:table-row>
        </table:table>
        <text:p text:style-name="P21"/>
        <text:p text:style-name="Heading2"><text:span text:style-name="T11">Communication dans un congrès (6)</text:span></text:p>
        <text:p text:style-name="P23"/>
        <table:table table:name="f92e05" table:style-name="f92e05">
          <table:table-column table:style-name="f92e05.0"/>
          <table:table-row>
            <table:table-cell office:value-type="string">
              <text:p text:style-name="Normal"><text:a xlink:type="simple" xlink:href="https://hal.science/hal-05415177v1">Taking the discourse of disaster victims seriously to turn flood discard into a social problem</text:a></text:p>
              <text:p text:style-name="Normal"><text:a xlink:type="simple" xlink:href="https://hal.science/search/index/?q=*&amp;authFullName_s=Maïlys Genouel">Maïlys Genouel</text:a></text:p>
              <text:p text:style-name="Normal"><text:span>4ème Conférence internationale Opening the bin</text:span><text:span>, Dec 2025, Le Mans, France</text:span></text:p>
              <text:p text:style-name="Normal"><text:span>Communication dans un congrès</text:span></text:p>
              <text:p text:style-name="Normal"><text:a xlink:type="simple" xlink:href="https://hal.science/hal-05415177v1">hal-05415177v1</text:a></text:p>
            </table:table-cell>
          </table:table-row>
          <table:table-row>
            <table:table-cell office:value-type="string">
              <text:p text:style-name="Normal"><text:a xlink:type="simple" xlink:href="https://hal.science/hal-05190089v1">Porter attention aux pollutions qui hantent les sinistrés pour intégrer les enjeux de justice environnementale dans la compréhension des inondations en France et au Québec</text:a></text:p>
              <text:p text:style-name="Normal"><text:a xlink:type="simple" xlink:href="https://hal.science/search/index/?q=*&amp;authFullName_s=Maïlys Genouel">Maïlys Genouel</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5ème Conférence internationale I.S.Rivers</text:span><text:span>, Zabr Graie, Jun 2025, Lyon, France</text:span></text:p>
              <text:p text:style-name="Normal"><text:span>Communication dans un congrès</text:span></text:p>
              <text:p text:style-name="Normal"><text:a xlink:type="simple" xlink:href="https://hal.science/hal-05190089v1">hal-05190089v1</text:a></text:p>
            </table:table-cell>
          </table:table-row>
          <table:table-row>
            <table:table-cell office:value-type="string">
              <text:p text:style-name="Normal"><text:a xlink:type="simple" xlink:href="https://hal.science/hal-05329549v1">Déchets, pollutions, saletés : prendre un mot pour un autre ? Une réflexion croisée sur les apports et les limites du terme de “déchet”</text:a></text:p>
              <text:p text:style-name="Normal"><text:a xlink:type="simple" xlink:href="https://hal.science/search/index/?q=*&amp;authFullName_s=Clément Dillenseger">Clément Dillenseger</text:a><text:span>,</text:span><text:a xlink:type="simple" xlink:href="https://hal.science/search/index/?q=*&amp;authFullName_s=Maïlys Genouel">Maïlys Genouel</text:a></text:p>
              <text:p text:style-name="Normal"><text:span>3ème Doctoriales de Rudologie</text:span><text:span>, Oct 2025, Strasbourg, France</text:span></text:p>
              <text:p text:style-name="Normal"><text:span>Communication dans un congrès</text:span></text:p>
              <text:p text:style-name="Normal"><text:a xlink:type="simple" xlink:href="https://hal.science/hal-05329549v1">hal-05329549v1</text:a></text:p>
            </table:table-cell>
          </table:table-row>
          <table:table-row>
            <table:table-cell office:value-type="string">
              <text:p text:style-name="Normal"><text:a xlink:type="simple" xlink:href="https://hal.science/hal-04577770v1">Quand un risque en cache un autre : les pollutions causées par les inondations urbaines représentent-elles un problème pour les gestionnaires québécois et français ?</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91ème congrès de l'ACFAS et 18ème colloque sur les risques naturels au Québec</text:span><text:span>, May 2024, Ottawa (Ontario), Canada</text:span></text:p>
              <text:p text:style-name="Normal"><text:span>Communication dans un congrès</text:span></text:p>
              <text:p text:style-name="Normal"><text:a xlink:type="simple" xlink:href="https://hal.science/hal-04577770v1">hal-04577770v1</text:a></text:p>
            </table:table-cell>
          </table:table-row>
          <table:table-row>
            <table:table-cell office:value-type="string">
              <text:p text:style-name="Normal"><text:a xlink:type="simple" xlink:href="https://hal.science/hal-04397501v1">Les pollutions causées par les inondations urbaines au Québec : un enjeu au sein des arènes scientifique, médiatique et opérationnel ?</text:a></text:p>
              <text:p text:style-name="Normal"><text:a xlink:type="simple" xlink:href="https://hal.science/search/index/?q=*&amp;authFullName_s=Maïlys Genouel">Maïlys Genouel</text:a></text:p>
              <text:p text:style-name="Normal"><text:span>6ème édition des Doctoriales en Sciences Sociales de l’Eau</text:span><text:span>, May 2023, Rennes, France</text:span></text:p>
              <text:p text:style-name="Normal"><text:span>Communication dans un congrès</text:span></text:p>
              <text:p text:style-name="Normal"><text:a xlink:type="simple" xlink:href="https://hal.science/hal-04397501v1">hal-04397501v1</text:a></text:p>
            </table:table-cell>
          </table:table-row>
          <table:table-row>
            <table:table-cell office:value-type="string">
              <text:p text:style-name="Normal"><text:a xlink:type="simple" xlink:href="https://hal.science/hal-03726656v1">Floods, Pollutions, and Urban Metabolism. Perceptions of French and Canadian Scientists</text:a></text:p>
              <text:p text:style-name="Normal"><text:a xlink:type="simple" xlink:href="https://hal.science/search/index/?q=*&amp;authFullName_s=Maïlys Genouel">Maïlys Genouel</text:a></text:p>
              <text:p text:style-name="Normal"><text:span>Metabolims Studies : Materiality and Relationality in the Anthropocene</text:span><text:span>, Jun 2022, Lyon, France</text:span></text:p>
              <text:p text:style-name="Normal"><text:span>Communication dans un congrès</text:span></text:p>
              <text:p text:style-name="Normal"><text:a xlink:type="simple" xlink:href="https://hal.science/hal-03726656v1">hal-03726656v1</text:a></text:p>
            </table:table-cell>
          </table:table-row>
        </table:table>
        <text:p text:style-name="P24"/>
        <text:p text:style-name="Heading2"><text:span text:style-name="T12">Poster de conférence (1)</text:span></text:p>
        <text:p text:style-name="P26"/>
        <table:table table:name="053a18" table:style-name="053a18">
          <table:table-column table:style-name="053a18.0"/>
          <table:table-row>
            <table:table-cell office:value-type="string">
              <text:p text:style-name="Normal"><text:a xlink:type="simple" xlink:href="https://hal.science/hal-03726678v1">Les pollutions liées aux inondations urbaines, un enjeu pour la communauté scientifique francophone ? Une comparaison France-Canada</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Pascale Biron">Pascale Biron</text:a></text:p>
              <text:p text:style-name="Normal"><text:span>4ème Conférence internationale I.S.Rivers</text:span><text:span>, Jul 2022, Lyon, France. 2022</text:span></text:p>
              <text:p text:style-name="Normal"><text:span>Poster de conférence</text:span></text:p>
              <text:p text:style-name="Normal"><text:a xlink:type="simple" xlink:href="https://hal.science/hal-03726678v1">hal-03726678v1</text:a></text:p>
            </table:table-cell>
          </table:table-row>
        </table:table>
        <text:p text:style-name="P27"/>
        <text:p text:style-name="Heading2"><text:span text:style-name="T13">Thèse (1)</text:span></text:p>
        <text:p text:style-name="P29"/>
        <table:table table:name="657ae9" table:style-name="657ae9">
          <table:table-column table:style-name="657ae9.0"/>
          <table:table-row>
            <table:table-cell office:value-type="string">
              <text:p text:style-name="Normal"><text:a xlink:type="simple" xlink:href="https://theses.hal.science/tel-05418059v1">(Re)connaître et vivre avec les pollutions causées par les inondations urbaines en France et au Québec</text:a></text:p>
              <text:p text:style-name="Normal"><text:a xlink:type="simple" xlink:href="https://hal.science/search/index/?q=*&amp;authFullName_s=Maïlys Genouel">Maïlys Genouel</text:a></text:p>
              <text:p text:style-name="Normal"><text:span>Géographie. Ecole normale supérieure de lyon - ENS LYON, 2025. Français.<text:s/></text:span><text:a xlink:type="simple" xlink:href="https://www.theses.fr/2025ENSL0058">⟨NNT : 2025ENSL0058⟩</text:a></text:p>
              <text:p text:style-name="Normal"><text:span>Thèse</text:span></text:p>
              <text:p text:style-name="Normal"><text:a xlink:type="simple" xlink:href="https://theses.hal.science/tel-05418059v1">tel-05418059v1</text:a></text:p>
            </table:table-cell>
          </table:table-row>
        </table:table>
        <text:p text:style-name="P30"/>
        <text:p text:style-name="Heading2"><text:span text:style-name="T14">Vidéo (1)</text:span></text:p>
        <text:p text:style-name="P32"/>
        <table:table table:name="3afde9" table:style-name="3afde9">
          <table:table-column table:style-name="3afde9.0"/>
          <table:table-row>
            <table:table-cell office:value-type="string">
              <text:p text:style-name="Normal"><text:a xlink:type="simple" xlink:href="https://hal.science/hal-04597133v1">Quand un risque en cache un autre : les pollutions causées par les inondations urbaines représentent-elles un problème en France et au Québec ?</text:a></text:p>
              <text:p text:style-name="Normal"><text:a xlink:type="simple" xlink:href="https://hal.science/search/index/?q=*&amp;authFullName_s=Maïlys Genouel">Maïlys Genouel</text:a></text:p>
              <text:p text:style-name="Normal"><text:span>2024</text:span></text:p>
              <text:p text:style-name="Normal"><text:span>Vidéo</text:span></text:p>
              <text:p text:style-name="Normal"><text:a xlink:type="simple" xlink:href="https://hal.science/hal-04597133v1">hal-04597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ïlys Genouel</dc:title>
    <dc:subject/>
    <dc:description>CV</dc:description>
    <dc:creator/>
    <dc:date>2026-05-16T10:52:30.000</dc:date>
    <meta:generator>PHPWord</meta:generator>
    <meta:initial-creator>CCSD</meta:initial-creator>
    <meta:creation-date>2026-05-16T10:52:30.000</meta:creation-date>
    <meta:keyword/>
    <meta:user-defined meta:name="Category"/>
    <meta:user-defined meta:name="Company"/>
    <meta:user-defined meta:name="Manager"/>
  </office:meta>
</office:document-meta>
</file>