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14d" style:family="table">
      <style:table-properties style:rel-width="100" table:align="center"/>
    </style:style>
    <style:style style:name="79414d.0" style:family="table-column">
      <style:table-column-properties style:column-width="0.00cm"/>
    </style:style>
    <style:style style:name="47eba0" style:family="table">
      <style:table-properties style:rel-width="100" table:align="center"/>
    </style:style>
    <style:style style:name="47eba0.0" style:family="table-column">
      <style:table-column-properties style:column-width="0.00cm"/>
    </style:style>
    <style:style style:name="cdadc5" style:family="table">
      <style:table-properties style:rel-width="100" table:align="center"/>
    </style:style>
    <style:style style:name="cdadc5.0" style:family="table-column">
      <style:table-column-properties style:column-width="0.00cm"/>
    </style:style>
    <style:style style:name="9d2f9a" style:family="table">
      <style:table-properties style:rel-width="100" table:align="center"/>
    </style:style>
    <style:style style:name="9d2f9a.0" style:family="table-column">
      <style:table-column-properties style:column-width="0.00cm"/>
    </style:style>
    <style:style style:name="741b24" style:family="table">
      <style:table-properties style:rel-width="100" table:align="center"/>
    </style:style>
    <style:style style:name="741b24.0" style:family="table-column">
      <style:table-column-properties style:column-width="0.00cm"/>
    </style:style>
    <style:style style:name="48189b" style:family="table">
      <style:table-properties style:rel-width="100" table:align="center"/>
    </style:style>
    <style:style style:name="48189b.0" style:family="table-column">
      <style:table-column-properties style:column-width="0.00cm"/>
    </style:style>
    <style:style style:name="112a21" style:family="table">
      <style:table-properties style:rel-width="100" table:align="center"/>
    </style:style>
    <style:style style:name="112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lys Richard<text:s/></text:span><text:span text:style-name="T2">Chargée de recherche CNRS, Archéosciences Bordeaux (UMR 6034 CNRS-UBM), Pessac,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79414d" table:style-name="79414d">
          <table:table-column table:style-name="79414d.0"/>
          <table:table-row>
            <table:table-cell office:value-type="string">
              <text:p text:style-name="Normal"><text:a xlink:type="simple" xlink:href="https://hal.science/hal-05597730v1">Framing the Middle Stone Age of bed V at Mumba Rock Shelter, Tanzania, using electron spin resonance and uranium series</text:a></text:p>
              <text:p text:style-name="Normal"><text:a xlink:type="simple" xlink:href="https://hal.science/search/index/?q=*&amp;authFullName_s=Chloé Chane-Kouo">Chloé Chane-Kouo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María Jesús Alonso Escarza">María Jesús Alonso Escarza</text:a><text:span>et al.</text:span></text:p>
              <text:p text:style-name="Normal"><text:span>Journal of Archaeological Science: Reports</text:span><text:span>, 2026, 71, pp.105663.<text:s/></text:span><text:a xlink:type="simple" xlink:href="https://dx.doi.org/10.1016/j.jasrep.2026.105663">⟨10.1016/j.jasrep.2026.105663⟩</text:a></text:p>
              <text:p text:style-name="Normal"><text:span>Article dans une revue</text:span></text:p>
              <text:p text:style-name="Normal"><text:a xlink:type="simple" xlink:href="https://hal.science/hal-05597730v1">hal-055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6v1">High-resolution morpho-sedimentary and paleoenvironmental evolution of Akka Wadi (Drâa Basin, Morocco) from Late Pleistocene to Holocene</text:a></text:p>
              <text:p text:style-name="Normal"><text:a xlink:type="simple" xlink:href="https://hal.science/search/index/?q=*&amp;authFullName_s=Fatima Saadi">Fatima Saad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Jean-François Berger">Jean-François Berger</text:a></text:p>
              <text:p text:style-name="Normal"><text:span>Alpine and Mediterranean Quaternary</text:span><text:span>, 2025, 35 (2),<text:s/></text:span><text:a xlink:type="simple" xlink:href="https://dx.doi.org/10.26382/AMQ.2025.05">⟨10.26382/AMQ.2025.05⟩</text:a></text:p>
              <text:p text:style-name="Normal"><text:span>Article dans une revue</text:span></text:p>
              <text:p text:style-name="Normal"><text:a xlink:type="simple" xlink:href="https://hal.science/hal-05368146v1">hal-053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00v1">Archaeological survey of the Modder River dongas, Free State, South Africa</text:a></text:p>
              <text:p text:style-name="Normal"><text:a xlink:type="simple" xlink:href="https://hal.science/search/index/?q=*&amp;authFullName_s=Felipe Cuartero Monteagudo">Felipe Cuartero Monteagudo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Lloyd Rossouw">Lloyd Rossouw</text:a><text:span>,</text:span><text:a xlink:type="simple" xlink:href="https://hal.science/search/index/?q=*&amp;authFullName_s=Michael B Toffolo">Michael B Toffolo</text:a></text:p>
              <text:p text:style-name="Normal"><text:span>Southern African Field Archaeology</text:span><text:span>, 2025, 20, pp.1-26.<text:s/></text:span><text:a xlink:type="simple" xlink:href="https://dx.doi.org/10.36615/safa.20.3540.2025">⟨10.36615/safa.20.3540.2025⟩</text:a></text:p>
              <text:p text:style-name="Normal"><text:span>Article dans une revue</text:span></text:p>
              <text:p text:style-name="Normal"><text:a xlink:type="simple" xlink:href="https://hal.science/hal-05090400v1">hal-050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46v1">A bone tool used by neanderthal for flaying carcasses at the Abri du Maras (France)</text:a></text:p>
              <text:p text:style-name="Normal"><text:a xlink:type="simple" xlink:href="https://hal.science/search/index/?q=*&amp;authFullName_s=Luc Doyon">Luc Doyon</text:a><text:span>,</text:span><text:a xlink:type="simple" xlink:href="https://hal.science/search/index/?q=*&amp;authFullName_s=Juan Marín Hernando">Juan Marín Hernando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Valentine Arnaud">Valentine Arnaud</text:a><text:span>et al.</text:span></text:p>
              <text:p text:style-name="Normal"><text:span>Scientific Reports</text:span><text:span>, 2025,<text:s/></text:span><text:a xlink:type="simple" xlink:href="https://dx.doi.org/10.1038/s41598-025-30264-2">⟨10.1038/s41598-025-30264-2⟩</text:a></text:p>
              <text:p text:style-name="Normal"><text:span>Article dans une revue</text:span></text:p>
              <text:p text:style-name="Normal"><text:a xlink:type="simple" xlink:href="https://hal.science/hal-05417646v1">hal-054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380v1">Early Middle Palaeolithic occupations dated to MIS 7 at the Abri du Maras (Ardèche, Southeast France)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Juan Marín">Juan Marí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na Abrunhosa">Ana Abrunhosa</text:a><text:span>et al.</text:span></text:p>
              <text:p text:style-name="Normal"><text:span>Journal of Paleolithic Archaeology</text:span><text:span>, 2025, 8, pp.21.<text:s/></text:span><text:a xlink:type="simple" xlink:href="https://dx.doi.org/10.1007/s41982-025-00221-6">⟨10.1007/s41982-025-00221-6⟩</text:a></text:p>
              <text:p text:style-name="Normal"><text:span>Article dans une revue</text:span></text:p>
              <text:p text:style-name="Normal"><text:a xlink:type="simple" xlink:href="https://hal.science/hal-05132380v1">hal-051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60v1">Morphostratigraphy and Dating of Last Glacial Loess–Palaeosol Sequences in Northwestern Europe: New Results from the Track of the Seine-Nord Europe Canal Project (Northern France)</text:a></text:p>
              <text:p text:style-name="Normal"><text:a xlink:type="simple" xlink:href="https://hal.science/search/index/?q=*&amp;authFullName_s=Salomé Vercelot">Salomé Vercelo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Emmanuel Vartanian">Emmanuel Vartanian</text:a><text:span>,</text:span><text:a xlink:type="simple" xlink:href="https://hal.science/search/index/?q=*&amp;authFullName_s=Sylvie Coutard">Sylvie Coutard</text:a><text:span>et al.</text:span></text:p>
              <text:p text:style-name="Normal"><text:span>Quaternary</text:span><text:span>, 2025, 8 (4), pp.75.<text:s/></text:span><text:a xlink:type="simple" xlink:href="https://dx.doi.org/10.3390/quat8040075">⟨10.3390/quat8040075⟩</text:a></text:p>
              <text:p text:style-name="Normal"><text:span>Article dans une revue</text:span></text:p>
              <text:p text:style-name="Normal"><text:a xlink:type="simple" xlink:href="https://hal.science/hal-05548360v1">hal-055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53v1">Infrared spectral library of tooth enamel from African ungulates for accurate electron spin resonance dating</text:a></text:p>
              <text:p text:style-name="Normal"><text:a xlink:type="simple" xlink:href="https://hal.science/search/index/?q=*&amp;authFullName_s=Michael B Toffolo">Michael B Toffolo</text:a><text:span>,</text:span><text:a xlink:type="simple" xlink:href="https://hal.science/search/index/?q=*&amp;authFullName_s=Maïlys Richard">Maïlys Richard</text:a></text:p>
              <text:p text:style-name="Normal"><text:span>Scientific Data<text:s/></text:span><text:span>, 2024, 11 (1), pp.890.<text:s/></text:span><text:a xlink:type="simple" xlink:href="https://dx.doi.org/10.1038/s41597-024-03725-y">⟨10.1038/s41597-024-03725-y⟩</text:a></text:p>
              <text:p text:style-name="Normal"><text:span>Article dans une revue</text:span></text:p>
              <text:p text:style-name="Normal"><text:a xlink:type="simple" xlink:href="https://hal.science/hal-04679653v1">hal-046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47v1">Site settlement patterns during MIS 3 in the Southeast of France. The lithic assemblages of two phases of occupation (levels 4.1 and 4.2) at the Abri du Maras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Pierre Guillemot">Pierre Guillemot</text:a><text:span>,</text:span><text:a xlink:type="simple" xlink:href="https://hal.science/search/index/?q=*&amp;authFullName_s=Maria Gema Chacón Navarro">Maria Gema Chacón Navarro</text:a><text:span>,</text:span><text:a xlink:type="simple" xlink:href="https://hal.science/search/index/?q=*&amp;authFullName_s=Ana Abrunhosa">Ana Abrunhosa</text:a><text:span>,</text:span><text:a xlink:type="simple" xlink:href="https://hal.science/search/index/?q=*&amp;authFullName_s=Maïlys Richard">Maïlys Richard</text:a><text:span>et al.</text:span></text:p>
              <text:p text:style-name="Normal"><text:span>Journal of Paleolithic Archaeology</text:span><text:span>, 2024, 7, pp.23.<text:s/></text:span><text:a xlink:type="simple" xlink:href="https://dx.doi.org/10.1007/s41982-024-00190-2">⟨10.1007/s41982-024-00190-2⟩</text:a></text:p>
              <text:p text:style-name="Normal"><text:span>Article dans une revue</text:span></text:p>
              <text:p text:style-name="Normal"><text:a xlink:type="simple" xlink:href="https://hal.science/hal-04672647v1">hal-046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52v1">Chronology of the late Lower and Middle Palaeolithic at Tabun Cave (Mount Carmel, Israel) with insights into diagenesis and dose rate variation using post-IR IRSL (pIRIR290) dating and infrared spectroscopy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ina Weinstein-Evron">Mina Weinstein-Evron</text:a><text:span>,</text:span><text:a xlink:type="simple" xlink:href="https://hal.science/search/index/?q=*&amp;authFullName_s=Lior Weissbrod">Lior Weissbrod</text:a><text:span>,</text:span><text:a xlink:type="simple" xlink:href="https://hal.science/search/index/?q=*&amp;authFullName_s=Ron Shimelmitz">Ron Shimelmitz</text:a></text:p>
              <text:p text:style-name="Normal"><text:span>Quaternary Geochronology</text:span><text:span>, 2024, 84, pp.101611.<text:s/></text:span><text:a xlink:type="simple" xlink:href="https://dx.doi.org/10.1016/j.quageo.2024.101611">⟨10.1016/j.quageo.2024.101611⟩</text:a></text:p>
              <text:p text:style-name="Normal"><text:span>Article dans une revue</text:span></text:p>
              <text:p text:style-name="Normal"><text:a xlink:type="simple" xlink:href="https://hal.science/hal-04680052v1">hal-0468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47v1">Multi-method dating reveals 200 ka of Middle Palaeolithic occupation at Maras rock shelter, Rhône Valley, Franc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Miren del Val">Miren del Val</text:a><text:span>,</text:span><text:a xlink:type="simple" xlink:href="https://hal.science/search/index/?q=*&amp;authFullName_s=Helen Fewlass">Helen Fewlass</text:a><text:span>,</text:span><text:a xlink:type="simple" xlink:href="https://hal.science/search/index/?q=*&amp;authFullName_s=Virginie Sinet-Mathiot">Virginie Sinet-Mathiot</text:a><text:span>,</text:span><text:a xlink:type="simple" xlink:href="https://hal.science/search/index/?q=*&amp;authFullName_s=Philippe Lanos">Philippe Lanos</text:a><text:span>et al.</text:span></text:p>
              <text:p text:style-name="Normal"><text:span>Scientific Reports</text:span><text:span>, 2024, 14 (1), pp.20474.<text:s/></text:span><text:a xlink:type="simple" xlink:href="https://dx.doi.org/10.1038/s41598-024-69380-w">⟨10.1038/s41598-024-69380-w⟩</text:a></text:p>
              <text:p text:style-name="Normal"><text:span>Article dans une revue</text:span></text:p>
              <text:p text:style-name="Normal"><text:a xlink:type="simple" xlink:href="https://hal.science/hal-04687247v1">hal-0468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57v1">Chronology of Upper Paleolithic human activities recorded in a stalagmite at Points Cave (Aiguèze, Gard, France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Stéphan Dubernet">Stéphan Dubernet</text:a><text:span>et al.</text:span></text:p>
              <text:p text:style-name="Normal"><text:span>Geoarchaeology: An International Journal</text:span><text:span>, 2024, 39 (5), pp.470-484.<text:s/></text:span><text:a xlink:type="simple" xlink:href="https://dx.doi.org/10.1002/gea.22001">⟨10.1002/gea.22001⟩</text:a></text:p>
              <text:p text:style-name="Normal"><text:span>Article dans une revue</text:span></text:p>
              <text:p text:style-name="Normal"><text:a xlink:type="simple" xlink:href="https://hal.science/hal-04498557v1">hal-044985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183v2">New ESR dates from Lovedale, Free State, South Africa: implications for the study of tooth diagenesis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Jesús Alonso María">Jesús Alonso María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Arnaud Dapoigny">Arnaud Dapoigny</text:a><text:span>et al.</text:span></text:p>
              <text:p text:style-name="Normal"><text:span>South African Archaeological Bulletin</text:span><text:span>, 2023, 78 (219), pp.95-103</text:span></text:p>
              <text:p text:style-name="Normal"><text:span>Article dans une revue</text:span></text:p>
              <text:p text:style-name="Normal"><text:a xlink:type="simple" xlink:href="https://cnrs.hal.science/hal-04378183v2">hal-0437818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185v2">Palaeoenvironments and chronology of the Damvlei Later Stone Age site, Free State, South Africa</text:a></text:p>
              <text:p text:style-name="Normal"><text:a xlink:type="simple" xlink:href="https://hal.science/search/index/?q=*&amp;authFullName_s=Michael Toffolo">Michael Toffolo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iora Kolska Horwitz">Liora Kolska Horwitz</text:a><text:span>,</text:span><text:a xlink:type="simple" xlink:href="https://hal.science/search/index/?q=*&amp;authFullName_s=Lloyd Rossouw">Lloyd Rossouw</text:a><text:span>,</text:span><text:a xlink:type="simple" xlink:href="https://hal.science/search/index/?q=*&amp;authFullName_s=Britt Bousman">Britt Bousman</text:a><text:span>et al.</text:span></text:p>
              <text:p text:style-name="Normal"><text:span>South African Archaeological Bulletin</text:span><text:span>, 2023, 78 (219), pp.57-74</text:span></text:p>
              <text:p text:style-name="Normal"><text:span>Article dans une revue</text:span></text:p>
              <text:p text:style-name="Normal"><text:a xlink:type="simple" xlink:href="https://cnrs.hal.science/hal-04378185v2">hal-04378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503v1">An improved chronology for the Middle Stone Age at El Mnasra cave, Morocco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Arnaud Lenoble">Arnaud Lenoble</text:a><text:span>et al.</text:span></text:p>
              <text:p text:style-name="Normal"><text:span>PLoS ONE</text:span><text:span>, 2022, 17 (2), pp.e0261282.<text:s/></text:span><text:a xlink:type="simple" xlink:href="https://dx.doi.org/10.1371/journal.pone.0261282">⟨10.1371/journal.pone.0261282⟩</text:a></text:p>
              <text:p text:style-name="Normal"><text:span>Article dans une revue</text:span></text:p>
              <text:p text:style-name="Normal"><text:a xlink:type="simple" xlink:href="https://hal.science/hal-03568503v1">hal-035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98v1">Middle and Late Pleistocene evolution of the Ardèche Valley archaeological landscapes (France)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ulien Monney">Julien Monney</text:a><text:span>et al.</text:span></text:p>
              <text:p text:style-name="Normal"><text:span>Quaternary Science Reviews</text:span><text:span>, 2022, 297, pp.107812.<text:s/></text:span><text:a xlink:type="simple" xlink:href="https://dx.doi.org/10.1016/j.quascirev.2022.107812">⟨10.1016/j.quascirev.2022.107812⟩</text:a></text:p>
              <text:p text:style-name="Normal"><text:span>Article dans une revue</text:span></text:p>
              <text:p text:style-name="Normal"><text:a xlink:type="simple" xlink:href="https://hal.science/hal-03927998v1">hal-039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35v1">A late Middle Pleistocene Middle Stone Age sequence identified at Wadi Lazalim in southern Tunisia</text:a></text:p>
              <text:p text:style-name="Normal"><text:a xlink:type="simple" xlink:href="https://hal.science/search/index/?q=*&amp;authFullName_s=Emanuele Cancellieri">Emanuele Cancellieri</text:a><text:span>,</text:span><text:a xlink:type="simple" xlink:href="https://hal.science/search/index/?q=*&amp;authFullName_s=Hedi Bel Hadj Brahim">Hedi Bel Hadj Brahim</text:a><text:span>,</text:span><text:a xlink:type="simple" xlink:href="https://hal.science/search/index/?q=*&amp;authFullName_s=Jaafar Ben Nasr">Jaafar Ben Nasr</text:a><text:span>,</text:span><text:a xlink:type="simple" xlink:href="https://hal.science/search/index/?q=*&amp;authFullName_s=Tarek Ben Fraj">Tarek Ben Fraj</text:a><text:span>,</text:span><text:a xlink:type="simple" xlink:href="https://hal.science/search/index/?q=*&amp;authFullName_s=Ridha Boussoffara">Ridha Boussoffara</text:a><text:span>et al.</text:span></text:p>
              <text:p text:style-name="Normal"><text:span>Scientific Reports</text:span><text:span>, 2022, 12 (1), pp.3996.<text:s/></text:span><text:a xlink:type="simple" xlink:href="https://dx.doi.org/10.1038/s41598-022-07816-x">⟨10.1038/s41598-022-07816-x⟩</text:a></text:p>
              <text:p text:style-name="Normal"><text:span>Article dans une revue</text:span></text:p>
              <text:p text:style-name="Normal"><text:a xlink:type="simple" xlink:href="https://hal.science/hal-04687235v1">hal-046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23v1">Investigating the effect of diagenesis on ESR dating of Middle Stone Age tooth samples from the open-air site of Lovedale, Free State, South Africa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Raanan Carmieli">Raanan Carmieli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Ana Alvaro Gallo">Ana Alvaro Gallo</text:a><text:span>et al.</text:span></text:p>
              <text:p text:style-name="Normal"><text:span>Quaternary Geochronology</text:span><text:span>, 2022, 69, pp.101269.<text:s/></text:span><text:a xlink:type="simple" xlink:href="https://dx.doi.org/10.1016/j.quageo.2022.101269">⟨10.1016/j.quageo.2022.101269⟩</text:a></text:p>
              <text:p text:style-name="Normal"><text:span>Article dans une revue</text:span></text:p>
              <text:p text:style-name="Normal"><text:a xlink:type="simple" xlink:href="https://hal.science/hal-03607523v1">hal-036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84v1">Coral conglomerate platforms as foundations for low-lying, reef islands in the French Polynesia (central south Pacific): New insights into the timing and mode of formation</text:a></text:p>
              <text:p text:style-name="Normal"><text:a xlink:type="simple" xlink:href="https://hal.science/search/index/?q=*&amp;authFullName_s=Lucien F. Montaggioni">Lucien F. Montaggioni</text:a><text:span>,</text:span><text:a xlink:type="simple" xlink:href="https://hal.science/search/index/?q=*&amp;authFullName_s=Bertrand Martin-Garin">Bertrand Martin-Garin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Annie Aubanel">Annie Aubanel</text:a><text:span>,</text:span><text:a xlink:type="simple" xlink:href="https://hal.science/search/index/?q=*&amp;authFullName_s=Edwige Pons-Branchu">Edwige Pons-Branchu</text:a><text:span>et al.</text:span></text:p>
              <text:p text:style-name="Normal"><text:span>Marine Geology</text:span><text:span>, 2021, 437, pp.106500.<text:s/></text:span><text:a xlink:type="simple" xlink:href="https://dx.doi.org/10.1016/j.margeo.2021.106500">⟨10.1016/j.margeo.2021.106500⟩</text:a></text:p>
              <text:p text:style-name="Normal"><text:span>Article dans une revue</text:span></text:p>
              <text:p text:style-name="Normal"><text:a xlink:type="simple" xlink:href="https://hal.science/hal-03233484v1">hal-032334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9315v1">Middle Pleistocene Homo behavior and culture at 140,000 to 120,000 years ago and interactions with Homo sapiens</text:a></text:p>
              <text:p text:style-name="Normal"><text:a xlink:type="simple" xlink:href="https://hal.science/search/index/?q=*&amp;authFullName_s=Yossi Zaidner">Yossi Zaidner</text:a><text:span>,</text:span><text:a xlink:type="simple" xlink:href="https://hal.science/search/index/?q=*&amp;authFullName_s=Laura Centi">Laura Centi</text:a><text:span>,</text:span><text:a xlink:type="simple" xlink:href="https://hal.science/search/index/?q=*&amp;authFullName_s=Marion Prévost">Marion Prévost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Science</text:span><text:span>, 2021, 372 (6549), pp.1429-1433.<text:s/></text:span><text:a xlink:type="simple" xlink:href="https://dx.doi.org/10.1126/science.abh3020">⟨10.1126/science.abh3020⟩</text:a></text:p>
              <text:p text:style-name="Normal"><text:span>Article dans une revue</text:span></text:p>
              <text:p text:style-name="Normal"><text:a xlink:type="simple" xlink:href="https://cnrs.hal.science/hal-03739315v1">hal-037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92v1">Timing of Neanderthal occupations in the southeastern margins of the Massif Central (France): A multi-method approach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enaud Joannes-Boyau">Renaud Joannes-Boyau</text:a><text:span>et al.</text:span></text:p>
              <text:p text:style-name="Normal"><text:span>Quaternary Science Reviews</text:span><text:span>, 2021, 273, pp.107241.<text:s/></text:span><text:a xlink:type="simple" xlink:href="https://dx.doi.org/10.1016/j.quascirev.2021.107241">⟨10.1016/j.quascirev.2021.107241⟩</text:a></text:p>
              <text:p text:style-name="Normal"><text:span>Article dans une revue</text:span></text:p>
              <text:p text:style-name="Normal"><text:a xlink:type="simple" xlink:href="https://hal.science/hal-03411392v1">hal-034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08v1">Single grain TT-OSL ages for the Earlier Stone Age site of Bestwood 1 (Northern Cape Province, South Africa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Michael Chazan">Michael Chazan</text:a><text:span>,</text:span><text:a xlink:type="simple" xlink:href="https://hal.science/search/index/?q=*&amp;authFullName_s=Naomi Porat">Naomi Porat</text:a></text:p>
              <text:p text:style-name="Normal"><text:span>Quaternary International</text:span><text:span>, 2020,<text:s/></text:span><text:a xlink:type="simple" xlink:href="https://dx.doi.org/10.1016/j.quaint.2020.08.019">⟨10.1016/j.quaint.2020.08.019⟩</text:a></text:p>
              <text:p text:style-name="Normal"><text:span>Article dans une revue</text:span></text:p>
              <text:p text:style-name="Normal"><text:a xlink:type="simple" xlink:href="https://hal.science/hal-02966608v1">hal-0296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03v1">OSL chronology of socio-ecological systems during the mid-Holocene in the eastern coast of the Sultanate of Oman (Arabian Peninsula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Vincent Charpentier">Vincent Charpentier</text:a><text:span>,</text:span><text:a xlink:type="simple" xlink:href="https://hal.science/search/index/?q=*&amp;authFullName_s=Jean-François Berger">Jean-François Berger</text:a></text:p>
              <text:p text:style-name="Normal"><text:span>Journal of Archaeological Science: Reports</text:span><text:span>, 2020, 33, pp.102465.<text:s/></text:span><text:a xlink:type="simple" xlink:href="https://dx.doi.org/10.1016/j.jasrep.2020.102465">⟨10.1016/j.jasrep.2020.102465⟩</text:a></text:p>
              <text:p text:style-name="Normal"><text:span>Article dans une revue</text:span></text:p>
              <text:p text:style-name="Normal"><text:a xlink:type="simple" xlink:href="https://hal.science/hal-02966603v1">hal-029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8v1">New Data from Shovakh Cave and Its Implications for Reconstructing Middle Paleolithic Settlement Patterns in the Amud Drainage, Israel</text:a></text:p>
              <text:p text:style-name="Normal"><text:a xlink:type="simple" xlink:href="https://hal.science/search/index/?q=*&amp;authFullName_s=David Friesem">David Friesem</text:a><text:span>,</text:span><text:a xlink:type="simple" xlink:href="https://hal.science/search/index/?q=*&amp;authFullName_s=Ariel Malinsky-Buller">Ariel Malinsky-Buller</text:a><text:span>,</text:span><text:a xlink:type="simple" xlink:href="https://hal.science/search/index/?q=*&amp;authFullName_s=Ravid Ekshtain">Ravid Ekshtain</text:a><text:span>,</text:span><text:a xlink:type="simple" xlink:href="https://hal.science/search/index/?q=*&amp;authFullName_s=Shira Gur-Arieh">Shira Gur-Arieh</text:a><text:span>,</text:span><text:a xlink:type="simple" xlink:href="https://hal.science/search/index/?q=*&amp;authFullName_s=Anton Vaks">Anton Vaks</text:a><text:span>et al.</text:span></text:p>
              <text:p text:style-name="Normal"><text:span>Journal of Paleolithic Archaeology</text:span><text:span>, 2019, 2 (3), pp.298-337.<text:s/></text:span><text:a xlink:type="simple" xlink:href="https://dx.doi.org/10.1007/s41982-019-00028-2">⟨10.1007/s41982-019-00028-2⟩</text:a></text:p>
              <text:p text:style-name="Normal"><text:span>Article dans une revue</text:span></text:p>
              <text:p text:style-name="Normal"><text:a xlink:type="simple" xlink:href="https://hal.science/hal-02425518v1">hal-024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40v1">ESR/U-series dates on Equus teeth from the Middle Pleistocene Acheulean site of Cueva del Angel, Spain</text:a></text:p>
              <text:p text:style-name="Normal"><text:a xlink:type="simple" xlink:href="https://hal.science/search/index/?q=*&amp;authFullName_s=C. Falguères">C. Falguères</text:a><text:span>,</text:span><text:a xlink:type="simple" xlink:href="https://hal.science/search/index/?q=*&amp;authFullName_s=B Ghaleb">B Ghaleb</text:a><text:span>,</text:span><text:a xlink:type="simple" xlink:href="https://hal.science/search/index/?q=*&amp;authFullName_s=O. Tombret">O. Tombret</text:a><text:span>,</text:span><text:a xlink:type="simple" xlink:href="https://hal.science/search/index/?q=*&amp;authFullName_s=E Ben Arous">E Ben Arous</text:a><text:span>,</text:span><text:a xlink:type="simple" xlink:href="https://hal.science/search/index/?q=*&amp;authFullName_s=Maïlys Richard">Maïlys Richard</text:a><text:span>et al.</text:span></text:p>
              <text:p text:style-name="Normal"><text:span>Quaternary Geochronology</text:span><text:span>, 2019, 49, pp.297-302.<text:s/></text:span><text:a xlink:type="simple" xlink:href="https://dx.doi.org/10.1016/j.quageo.2018.02.003">⟨10.1016/j.quageo.2018.02.003⟩</text:a></text:p>
              <text:p text:style-name="Normal"><text:span>Article dans une revue</text:span></text:p>
              <text:p text:style-name="Normal"><text:a xlink:type="simple" xlink:href="https://hal.science/hal-02376440v1">hal-023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82v1">New electron spin resonance (ESR) ages from Geißenklösterle Cave: A chronological study of the Middle and early Upper Paleolithic layers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Helene Valladas">Helene Valladas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Edwige Pons-Branchu">Edwige Pons-Branchu</text:a><text:span>et al.</text:span></text:p>
              <text:p text:style-name="Normal"><text:span>Journal of Human Evolution</text:span><text:span>, 2019, 133, pp.133-145.<text:s/></text:span><text:a xlink:type="simple" xlink:href="https://dx.doi.org/10.1016/j.jhevol.2019.05.014">⟨10.1016/j.jhevol.2019.05.014⟩</text:a></text:p>
              <text:p text:style-name="Normal"><text:span>Article dans une revue</text:span></text:p>
              <text:p text:style-name="Normal"><text:a xlink:type="simple" xlink:href="https://hal.science/hal-02425582v1">hal-0242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675v1">Derniers néandertaliens et premiers Homo sapiens entre 45,000 et 35,000 ans.</text:a></text:p>
              <text:p text:style-name="Normal"><text:a xlink:type="simple" xlink:href="https://hal.science/search/index/?q=*&amp;authFullName_s=Maïlys Richard">Maïlys Richard</text:a></text:p>
              <text:p text:style-name="Normal"><text:span>Dossiers d'Archéologie. Hors-Série</text:span><text:span>, 2018, 34, pp.68-71</text:span></text:p>
              <text:p text:style-name="Normal"><text:span>Article dans une revue</text:span></text:p>
              <text:p text:style-name="Normal"><text:a xlink:type="simple" xlink:href="https://shs.hal.science/halshs-02190675v1">halshs-021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65v1">Datation par les méthodes ESR/U-Th combinées de sites du Pléistocène supérieur : méthodologie et application en contexte karstiqu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Helene Valladas">Helene Valladas</text:a><text:span>et al.</text:span></text:p>
              <text:p text:style-name="Normal"><text:span>L'anthropologie</text:span><text:span>, 2017, 121 (1-2), pp.63-72.<text:s/></text:span><text:a xlink:type="simple" xlink:href="https://dx.doi.org/10.1016/j.anthro.2017.03.006">⟨10.1016/j.anthro.2017.03.006⟩</text:a></text:p>
              <text:p text:style-name="Normal"><text:span>Article dans une revue</text:span></text:p>
              <text:p text:style-name="Normal"><text:a xlink:type="simple" xlink:href="https://api.istex.fr/ark:/67375/6H6-25NVWGC4-W/fulltext.pdf?sid=hal">istex</text:a></text:p>
              <text:p text:style-name="Normal"><text:a xlink:type="simple" xlink:href="https://hal.science/hal-02425565v1">hal-024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61v1">Electron spin resonance dating of fossil teeth : some basic guidelines to ensure optimal sampling conditions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Davinia Moreno">Davinia Moreno</text:a><text:span>,</text:span><text:a xlink:type="simple" xlink:href="https://hal.science/search/index/?q=*&amp;authFullName_s=Jean‑jacques Bahain">Jean‑jacques Bahai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Christophe Falguères">Christophe Falguères</text:a></text:p>
              <text:p text:style-name="Normal"><text:span>Quaternaire</text:span><text:span>, 2017, vol. 28/2, pp.155-159.<text:s/></text:span><text:a xlink:type="simple" xlink:href="https://dx.doi.org/10.4000/quaternaire.8003">⟨10.4000/quaternaire.8003⟩</text:a></text:p>
              <text:p text:style-name="Normal"><text:span>Article dans une revue</text:span></text:p>
              <text:p text:style-name="Normal"><text:a xlink:type="simple" xlink:href="https://hal.science/hal-02425561v1">hal-024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60v1">ESR dating of sedimentary quartz grains: some basic guidelines to ensure optimal sampling conditions</text:a></text:p>
              <text:p text:style-name="Normal"><text:a xlink:type="simple" xlink:href="https://hal.science/search/index/?q=*&amp;authFullName_s=Davinia Moreno">Davinia Moreno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Jean‑jacques Bahain">Jean‑jacques Bahain</text:a><text:span>,</text:span><text:a xlink:type="simple" xlink:href="https://hal.science/search/index/?q=*&amp;authFullName_s=Mathieu Duval">Mathieu Duval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Quaternaire</text:span><text:span>, 2017, 28 (2), pp.161-166.<text:s/></text:span><text:a xlink:type="simple" xlink:href="https://dx.doi.org/10.4000/quaternaire.8008">⟨10.4000/quaternaire.8008⟩</text:a></text:p>
              <text:p text:style-name="Normal"><text:span>Article dans une revue</text:span></text:p>
              <text:p text:style-name="Normal"><text:a xlink:type="simple" xlink:href="https://hal.science/hal-02425560v1">hal-024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35v1">Contribution of ESR/U-series dating to the chronology of late Middle Palaeolithic sites in the middle Rhône valley, southeastern Franc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E. Pons-Branchu">E. Pons-Branchu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P. Voinchet">P. Voinchet</text:a><text:span>et al.</text:span></text:p>
              <text:p text:style-name="Normal"><text:span>Quaternary Geochronology</text:span><text:span>, 2015, 30, pp.529-534.<text:s/></text:span><text:a xlink:type="simple" xlink:href="https://dx.doi.org/10.1016/j.quageo.2015.06.002">⟨10.1016/j.quageo.2015.06.002⟩</text:a></text:p>
              <text:p text:style-name="Normal"><text:span>Article dans une revue</text:span></text:p>
              <text:p text:style-name="Normal"><text:a xlink:type="simple" xlink:href="https://api.istex.fr/ark:/67375/6H6-QN4V87NR-5/fulltext.pdf?sid=hal">istex</text:a></text:p>
              <text:p text:style-name="Normal"><text:a xlink:type="simple" xlink:href="https://hal.science/hal-01805235v1">hal-0180523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47eba0" table:style-name="47eba0">
          <table:table-column table:style-name="47eba0.0"/>
          <table:table-row>
            <table:table-cell office:value-type="string">
              <text:p text:style-name="Normal"><text:a xlink:type="simple" xlink:href="https://hal.science/hal-05340811v1">An expedient bone tool used for flaying carcasses by Neanderthal at the Abri du Maras (France)</text:a></text:p>
              <text:p text:style-name="Normal"><text:a xlink:type="simple" xlink:href="https://hal.science/search/index/?q=*&amp;authFullName_s=Luc Doyon">Luc Doyon</text:a><text:span>,</text:span><text:a xlink:type="simple" xlink:href="https://hal.science/search/index/?q=*&amp;authFullName_s=Juan Marín Hernando">Juan Marín Hernando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Francesco D’errico">Francesco D’erri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811v1">hal-05340811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cdadc5" table:style-name="cdadc5">
          <table:table-column table:style-name="cdadc5.0"/>
          <table:table-row>
            <table:table-cell office:value-type="string">
              <text:p text:style-name="Normal"><text:a xlink:type="simple" xlink:href="https://hal.science/hal-05494759v1">Chronology of Bed V at Mumba Rockshelter (Tanzania) using Electron Spin Resonance and Uranium Series.</text:a></text:p>
              <text:p text:style-name="Normal"><text:a xlink:type="simple" xlink:href="https://hal.science/search/index/?q=*&amp;authFullName_s=Chané-Kouo Chloé">Chané-Kouo Chloé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María Jesús Alonso Escarza">María Jesús Alonso Escarza</text:a><text:span>et al.</text:span></text:p>
              <text:p text:style-name="Normal"><text:span>27th conference of the Society of Africanist Archaeologists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494759v1">hal-054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14v1">New chronological data for the archaeological site of Laang Spean Cave, Battambang Province, Cambodia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Ngov Kosal">Ngov Kosal</text:a><text:span>et al.</text:span></text:p>
              <text:p text:style-name="Normal"><text:span>Continental UISPP Inter-Congress Asia "Asian Prehistory Today: Bridging Science, Heritage and Development" (Salatiga, Sangiran, Yogyakarta)</text:span><text:span>, UISPP; Indonesian Heritage Agency; BRIN, Oct 2025, Salatiga, Sangiran, Yogyakarta, Indonesia</text:span></text:p>
              <text:p text:style-name="Normal"><text:span>Communication dans un congrès</text:span></text:p>
              <text:p text:style-name="Normal"><text:a xlink:type="simple" xlink:href="https://hal.science/hal-05597014v1">hal-055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41v1">New chronological and sedimentary contributions from the Early Weichselian Glacial at Hermies (Northern France)</text:a></text:p>
              <text:p text:style-name="Normal"><text:a xlink:type="simple" xlink:href="https://hal.science/search/index/?q=*&amp;authFullName_s=Salomé Vercelot">Salomé Vercelo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ean‑luc Locht">Jean‑luc Locht</text:a><text:span>et al.</text:span></text:p>
              <text:p text:style-name="Normal"><text:span>Colloque Quaternaire 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77641v1">hal-048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31v1">Chronology of prehistoric sites from the Near and Middle East during the Middle and Upper Pleistocene: a unique terrestrial corridor between Africa and Eurasia</text:a></text:p>
              <text:p text:style-name="Normal"><text:a xlink:type="simple" xlink:href="https://hal.science/search/index/?q=*&amp;authFullName_s=Christophe Falguères">Christophe Falguères</text:a><text:span>,</text:span><text:a xlink:type="simple" xlink:href="https://hal.science/search/index/?q=*&amp;authFullName_s=Maïlys Richard">Maïlys Richard</text:a></text:p>
              <text:p text:style-name="Normal"><text:span>International Union for Prehistoric and Protohistoric Sciences (IUPPS)</text:span><text:span>, Sep 2021, Meknes, Morocco. http://hdl.handle.net/20.500.12136/2525</text:span></text:p>
              <text:p text:style-name="Normal"><text:span>Communication dans un congrès</text:span></text:p>
              <text:p text:style-name="Normal"><text:a xlink:type="simple" xlink:href="https://hal.science/hal-03380931v1">hal-033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27v1">Which chronological tools and approaches to (re)define the chronology of the MSA in North West Africa?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Quinfeng Shao">Quinfeng Shao</text:a><text:span>et al.</text:span></text:p>
              <text:p text:style-name="Normal"><text:span>25th Biennial meeting of the Society of Africanist Archaeologists (SAfA)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5473527v1">hal-05473527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9d2f9a" table:style-name="9d2f9a">
          <table:table-column table:style-name="9d2f9a.0"/>
          <table:table-row>
            <table:table-cell office:value-type="string">
              <text:p text:style-name="Normal"><text:a xlink:type="simple" xlink:href="https://hal.science/hal-05368192v1">Late Pleistocene to Holocene hydrodynamic and morpho-sedimentary evolution of the Akka plain (Drâa Basin, Morocco): a high-resolution multiproxy study</text:a></text:p>
              <text:p text:style-name="Normal"><text:a xlink:type="simple" xlink:href="https://hal.science/search/index/?q=*&amp;authFullName_s=Fatima Saadi">Fatima Saadi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Jean-François Berger">Jean-François Berger</text:a></text:p>
              <text:p text:style-name="Normal"><text:span>Summer school on speleothem science</text:span><text:span>, Oct 2025, Ben Guerir and Agadir, Morocco, France</text:span></text:p>
              <text:p text:style-name="Normal"><text:span>Poster de conférence</text:span></text:p>
              <text:p text:style-name="Normal"><text:a xlink:type="simple" xlink:href="https://hal.science/hal-05368192v1">hal-053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18v1">Variabilité climatique rapide pendant le dernier glaciaire : nouveaux apports chronologiques des séquences loess-paléosols du Nord de la France</text:a></text:p>
              <text:p text:style-name="Normal"><text:a xlink:type="simple" xlink:href="https://hal.science/search/index/?q=*&amp;authFullName_s=Salomé Vercelot">Salomé Vercelo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Sylvie Coutard">Sylvie Coutard</text:a><text:span>et al.</text:span></text:p>
              <text:p text:style-name="Normal"><text:span>Journées des Jeunes Géomorphologues (JJG 2024)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877518v1">hal-0487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63v1">An improved chronology of the Middle Stone Age in El Mnasra cave, Northwestern Africa.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Norbert Mercier">Norbert Mercier</text:a><text:span>et al.</text:span></text:p>
              <text:p text:style-name="Normal"><text:span>European Society for the study of Human Evolution</text:span><text:span>, Sep 2020, worldwide, France</text:span></text:p>
              <text:p text:style-name="Normal"><text:span>Poster de conférence</text:span></text:p>
              <text:p text:style-name="Normal"><text:a xlink:type="simple" xlink:href="https://shs.hal.science/halshs-03149563v1">halshs-031495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69862v1">Contribution de l’ESR/U-Th à la datation de sites du Pléistocène supérieur : exemple de la Grotte des Barasses II (Balazuc, France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-Jacques Bahain">Jean-Jacques Bahain</text:a><text:span>et al.</text:span></text:p>
              <text:p text:style-name="Normal"><text:span>11ème colloque international sur le Quaternaire “Q11 - au Centre des enjeux”</text:span><text:span>, Feb 2018, Orléans, France</text:span></text:p>
              <text:p text:style-name="Normal"><text:span>Poster de conférence</text:span></text:p>
              <text:p text:style-name="Normal"><text:a xlink:type="simple" xlink:href="https://mnhn.hal.science/mnhn-03969862v1">mnhn-03969862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741b24" table:style-name="741b24">
          <table:table-column table:style-name="741b24.0"/>
          <table:table-row>
            <table:table-cell office:value-type="string">
              <text:p text:style-name="Normal"><text:a xlink:type="simple" xlink:href="https://hal.science/hal-04124361v1">Trapped Charge Dating and Archaeology</text:a></text:p>
              <text:p text:style-name="Normal"><text:a xlink:type="simple" xlink:href="https://hal.science/search/index/?q=*&amp;authFullName_s=Maïlys Richard">Maïlys Richard</text:a></text:p>
              <text:p text:style-name="Normal"><text:span>Mark Pollard; Ruth Ann Armitage; Cheryl A. Makarewicz.<text:s/></text:span><text:span>Handbook of Archaeological Sciences, Second Edition</text:span><text:span>, John Wiley &amp; Sons Ltd, pp.69-87, 2023, 9781119592044.<text:s/></text:span><text:a xlink:type="simple" xlink:href="https://dx.doi.org/10.1002/9781119592112.ch4">⟨10.1002/9781119592112.ch4⟩</text:a></text:p>
              <text:p text:style-name="Normal"><text:span>Chapitre d'ouvrage</text:span></text:p>
              <text:p text:style-name="Normal"><text:a xlink:type="simple" xlink:href="https://hal.science/hal-04124361v1">hal-04124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6132v1">OSL dating report from Bärentalhöhl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Miren del Val">Miren del Val</text:a></text:p>
              <text:p text:style-name="Normal"><text:span>Karstreport 2021/2022</text:span><text:span>, Höhlenverein Blaubeuren e.V., pp.88-90, 2023, 978-3-944525-05-1</text:span></text:p>
              <text:p text:style-name="Normal"><text:span>Chapitre d'ouvrage</text:span></text:p>
              <text:p text:style-name="Normal"><text:a xlink:type="simple" xlink:href="https://cnrs.hal.science/hal-04376132v1">hal-043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0v1">ESR/U-series dating of late Middle Palaeolithic layers at la Verpillière I and II Caves (Saône-et-Loire, France)</text:a></text:p>
              <text:p text:style-name="Normal"><text:a xlink:type="simple" xlink:href="https://hal.science/search/index/?q=*&amp;authFullName_s=Maïlys Richard">Maïlys Richard</text:a></text:p>
              <text:p text:style-name="Normal"><text:span>Harald Floss.<text:s/></text:span><text:span>Hommes, terroir et territoires. Le Paléolithique en Bourgogne méridionale</text:span><text:span>, VML, pp.193-200, 2022, 978-3-86757-098-5</text:span></text:p>
              <text:p text:style-name="Normal"><text:span>Chapitre d'ouvrage</text:span></text:p>
              <text:p text:style-name="Normal"><text:a xlink:type="simple" xlink:href="https://hal.science/hal-04124370v1">hal-041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64v1">La Grotte des Barasses II (Balazuc, Ardèche) : contexte géoarchéologique, chronologique et environnemental</text:a></text:p>
              <text:p text:style-name="Normal"><text:a xlink:type="simple" xlink:href="https://hal.science/search/index/?q=*&amp;authFullName_s=Ethel Allué">Ethel Allué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 Bailon">S Bailon</text:a><text:span>,</text:span><text:a xlink:type="simple" xlink:href="https://hal.science/search/index/?q=*&amp;authFullName_s=P Béarez">P Béarez</text:a><text:span>et al.</text:span></text:p>
              <text:p text:style-name="Normal"><text:span>Daujeard, Camille.<text:s/></text:span><text:span>La grotte des Barasses II (Balazuc, Ardèche) : entre néandertaliens, bouquetins et carnivores.. Des occupations du Pléistocène supérieur en moyenne vallée de l'Ardèche</text:span><text:span>, 46, pp.31-106, 2018, Documents d'archéologie en Rhône-Alpes et Auvergne, 2916125981.<text:s/></text:span><text:a xlink:type="simple" xlink:href="https://dx.doi.org/10.4000/books.alpara.4233">⟨10.4000/books.alpara.4233⟩</text:a></text:p>
              <text:p text:style-name="Normal"><text:span>Chapitre d'ouvrage</text:span></text:p>
              <text:p text:style-name="Normal"><text:a xlink:type="simple" xlink:href="https://hal.science/hal-02264864v1">hal-02264864v1</text:a></text:p>
            </table:table-cell>
          </table:table-row>
        </table:table>
        <text:p text:style-name="P23"/>
        <text:p text:style-name="Heading2"><text:span text:style-name="T9">Rapport (8)</text:span></text:p>
        <text:p text:style-name="P25"/>
        <table:table table:name="48189b" table:style-name="48189b">
          <table:table-column table:style-name="48189b.0"/>
          <table:table-row>
            <table:table-cell office:value-type="string">
              <text:p text:style-name="Normal"><text:a xlink:type="simple" xlink:href="https://hal.science/hal-04002844v1">Opération 2022. Rapport opération triannuelle 2020-2022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Juan Marin">Juan Marin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Maïlys Richard">Maïlys Richard</text:a><text:span>,</text:span><text:a xlink:type="simple" xlink:href="https://hal.science/search/index/?q=*&amp;authFullName_s=Pierre Guillemot">Pierre Guillemot</text:a><text:span>et al.</text:span></text:p>
              <text:p text:style-name="Normal"><text:span>SRA Auvergne Rhône-Alpes. 2022</text:span></text:p>
              <text:p text:style-name="Normal"><text:span>Rapport</text:span></text:p>
              <text:p text:style-name="Normal"><text:a xlink:type="simple" xlink:href="https://hal.science/hal-04002844v1">hal-040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09v1">Opération 2021. Rapport opération triannuelle, deuxième année 2020-2022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1</text:span></text:p>
              <text:p text:style-name="Normal"><text:span>Rapport</text:span></text:p>
              <text:p text:style-name="Normal"><text:a xlink:type="simple" xlink:href="https://hal.science/hal-04003409v1">hal-040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8v1">Opération 2020. Rapport opération triannuelle, première année 2020-2022, Abri du Maras</text:a></text:p>
              <text:p text:style-name="Normal"><text:a xlink:type="simple" xlink:href="https://hal.science/search/index/?q=*&amp;authFullName_s=Marie Hélène Moncel">Marie Hélè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0</text:span></text:p>
              <text:p text:style-name="Normal"><text:span>Rapport</text:span></text:p>
              <text:p text:style-name="Normal"><text:a xlink:type="simple" xlink:href="https://hal.science/hal-04003398v1">hal-040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83v1">Opération 2019. Rapport opération triannuelle 2017-2019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9</text:span></text:p>
              <text:p text:style-name="Normal"><text:span>Rapport</text:span></text:p>
              <text:p text:style-name="Normal"><text:a xlink:type="simple" xlink:href="https://hal.science/hal-04003383v1">hal-04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9v1">Opération 2018. Rapport annuel-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8</text:span></text:p>
              <text:p text:style-name="Normal"><text:span>Rapport</text:span></text:p>
              <text:p text:style-name="Normal"><text:a xlink:type="simple" xlink:href="https://hal.science/hal-04003359v1">hal-040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13v1">Datations – Opération 2018. Rapport annuel opération triannuelle, Abri du Maras.</text:a></text:p>
              <text:p text:style-name="Normal"><text:a xlink:type="simple" xlink:href="https://hal.science/search/index/?q=*&amp;authFullName_s=M-H. Moncel">M-H. Moncel</text:a><text:span>,</text:span><text:a xlink:type="simple" xlink:href="https://hal.science/search/index/?q=*&amp;authFullName_s=Allue Ethel">Allue Ethel</text:a><text:span>,</text:span><text:a xlink:type="simple" xlink:href="https://hal.science/search/index/?q=*&amp;authFullName_s=Boulbes Nicolas">Boulbes Nicolas</text:a><text:span>,</text:span><text:a xlink:type="simple" xlink:href="https://hal.science/search/index/?q=*&amp;authFullName_s=Britton Kate">Britton Kate</text:a><text:span>,</text:span><text:a xlink:type="simple" xlink:href="https://hal.science/search/index/?q=*&amp;authFullName_s=Navarro Maria Gema Chacon">Navarro Maria Gema Chacon</text:a><text:span>et al.</text:span></text:p>
              <text:p text:style-name="Normal"><text:span>[Rapport de recherche] Service Régional de l'Archéologie, Auvergne-Rhône-Alpes. 2018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2885713v1">hal-028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0v1">Opération 2017. Rapport annuel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7</text:span></text:p>
              <text:p text:style-name="Normal"><text:span>Rapport</text:span></text:p>
              <text:p text:style-name="Normal"><text:a xlink:type="simple" xlink:href="https://hal.science/hal-04003350v1">hal-040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01v1">Programme Collectif de Recherche « Espaces et subsistance au Paléolithique moyen dans le sud du Massif central »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rc Aulanier">Marc Aulanier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Projet collectif de recherche triennal 2014-2016, année 1, vol. 1, Ministère de la Culture et de la Communication, DRAC Auvergne. 2014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1301v1">hal-01131301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112a21" table:style-name="112a21">
          <table:table-column table:style-name="112a21.0"/>
          <table:table-row>
            <table:table-cell office:value-type="string">
              <text:p text:style-name="Normal"><text:a xlink:type="simple" xlink:href="https://hal.science/hal-03149032v1">Grotte de Sainte-Anne 1 (Les Costes à Sinzelles, Polignac). Opération programmée.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Carmen Santagata">Carmen Santagata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et al.</text:span></text:p>
              <text:p text:style-name="Normal"><text:span>Bilan d'activités, Auvergne 2015. Journée régionale de l’archéologie 2016</text:span><text:span>, 2016</text:span></text:p>
              <text:p text:style-name="Normal"><text:span>Autre publication scientifique</text:span></text:p>
              <text:p text:style-name="Normal"><text:a xlink:type="simple" xlink:href="https://hal.science/hal-03149032v1">hal-03149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lys Richard</dc:title>
    <dc:subject/>
    <dc:description>CV</dc:description>
    <dc:creator/>
    <dc:date>2026-05-24T06:46:59.000</dc:date>
    <meta:generator>PHPWord</meta:generator>
    <meta:initial-creator>CCSD</meta:initial-creator>
    <meta:creation-date>2026-05-24T06:46:59.000</meta:creation-date>
    <meta:keyword/>
    <meta:user-defined meta:name="Category"/>
    <meta:user-defined meta:name="Company"/>
    <meta:user-defined meta:name="Manager"/>
  </office:meta>
</office:document-meta>
</file>