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7163" style:family="table">
      <style:table-properties style:rel-width="100" table:align="center"/>
    </style:style>
    <style:style style:name="167163.0" style:family="table-column">
      <style:table-column-properties style:column-width="0.00cm"/>
    </style:style>
    <style:style style:name="0829a1" style:family="table">
      <style:table-properties style:rel-width="100" table:align="center"/>
    </style:style>
    <style:style style:name="0829a1.0" style:family="table-column">
      <style:table-column-properties style:column-width="0.00cm"/>
    </style:style>
    <style:style style:name="5b550a" style:family="table">
      <style:table-properties style:rel-width="100" table:align="center"/>
    </style:style>
    <style:style style:name="5b550a.0" style:family="table-column">
      <style:table-column-properties style:column-width="0.00cm"/>
    </style:style>
    <style:style style:name="800a29" style:family="table">
      <style:table-properties style:rel-width="100" table:align="center"/>
    </style:style>
    <style:style style:name="800a29.0" style:family="table-column">
      <style:table-column-properties style:column-width="0.00cm"/>
    </style:style>
    <style:style style:name="ca760f" style:family="table">
      <style:table-properties style:rel-width="100" table:align="center"/>
    </style:style>
    <style:style style:name="ca760f.0" style:family="table-column">
      <style:table-column-properties style:column-width="0.00cm"/>
    </style:style>
    <style:style style:name="0b6555" style:family="table">
      <style:table-properties style:rel-width="100" table:align="center"/>
    </style:style>
    <style:style style:name="0b65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téna Poelema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67163" table:style-name="167163">
          <table:table-column table:style-name="167163.0"/>
          <table:table-row>
            <table:table-cell office:value-type="string">
              <text:p text:style-name="Normal"><text:a xlink:type="simple" xlink:href="https://univ-pau.hal.science/hal-04582731v1">Presentacion</text:a></text:p>
              <text:p text:style-name="Normal"><text:a xlink:type="simple" xlink:href="https://hal.science/search/index/?q=*&amp;authFullName_s=Francisco Javier Donaire Villa">Francisco Javier Donaire Villa</text:a><text:span>,</text:span><text:a xlink:type="simple" xlink:href="https://hal.science/search/index/?q=*&amp;authFullName_s=Géraldine Bachoué-Pedrouzo">Géraldine Bachoué-Pedrouzo</text:a><text:span>,</text:span><text:a xlink:type="simple" xlink:href="https://hal.science/search/index/?q=*&amp;authFullName_s=Juana Maria Goizueta Vertiz">Juana Maria Goizueta Vertiz</text:a><text:span>,</text:span><text:a xlink:type="simple" xlink:href="https://hal.science/search/index/?q=*&amp;authFullName_s=Maitena Poelemans de Lara">Maitena Poelemans de Lara</text:a></text:p>
              <text:p text:style-name="Normal"><text:span>Revista Vasca de Administracion Publica</text:span><text:span>, 2024, n°128-II, pp.15-19</text:span></text:p>
              <text:p text:style-name="Normal"><text:span>Article dans une revue</text:span></text:p>
              <text:p text:style-name="Normal"><text:a xlink:type="simple" xlink:href="https://univ-pau.hal.science/hal-04582731v1">hal-045827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5286v1">Forces et limites de la coopération franco-espagnole : le cas de la lutte contre la traite des êtres humains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Cahiers de la sécurité et de la justice : revue de l'Institut national des hautes études de la sécurité et de la justice</text:span><text:span>, 2014, n°29, p.60</text:span></text:p>
              <text:p text:style-name="Normal"><text:span>Article dans une revue</text:span></text:p>
              <text:p text:style-name="Normal"><text:a xlink:type="simple" xlink:href="https://univ-pau.hal.science/hal-04295286v1">hal-042952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5312v1">Les anciens pays d ’Europe centrale et orientale dans L’Union européenne : Bilan après quelques années d ’adhésion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Est Europa : Revue d'études politiques et constitutionnelles</text:span><text:span>, 2011, n°2, p.179</text:span></text:p>
              <text:p text:style-name="Normal"><text:span>Article dans une revue</text:span></text:p>
              <text:p text:style-name="Normal"><text:a xlink:type="simple" xlink:href="https://univ-pau.hal.science/hal-04295312v1">hal-042953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5331v1">Veille bibliographique sur l'Union européenne - L'intégration pénale indirecte. Interactions entre droit pénal et coopération judiciaire au sein de l'Union européenne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Journal du droit international (Clunet)</text:span><text:span>, 2007, n°2, pp.Biblio 12</text:span></text:p>
              <text:p text:style-name="Normal"><text:span>Article dans une revue</text:span></text:p>
              <text:p text:style-name="Normal"><text:a xlink:type="simple" xlink:href="https://univ-pau.hal.science/hal-04295331v1">hal-042953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5347v1">Coopération judiciaire internationale - L'exécution des décisions de sanctions pécuniaires : un pas vers la reconnaissance mutuelle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Europe</text:span><text:span>, 2005, n°7, pp.Etude 7</text:span></text:p>
              <text:p text:style-name="Normal"><text:span>Article dans une revue</text:span></text:p>
              <text:p text:style-name="Normal"><text:a xlink:type="simple" xlink:href="https://univ-pau.hal.science/hal-04295347v1">hal-042953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5614v1">La création de l'instance française de coordination de la lutte anti-fraude aux fonds communautaires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Revue AGON</text:span><text:span>, 1997, n°5, pp.17</text:span></text:p>
              <text:p text:style-name="Normal"><text:span>Article dans une revue</text:span></text:p>
              <text:p text:style-name="Normal"><text:a xlink:type="simple" xlink:href="https://univ-pau.hal.science/hal-04315614v1">hal-0431561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0829a1" table:style-name="0829a1">
          <table:table-column table:style-name="0829a1.0"/>
          <table:table-row>
            <table:table-cell office:value-type="string">
              <text:p text:style-name="Normal"><text:a xlink:type="simple" xlink:href="https://univ-pau.hal.science/hal-04502192v1">La révolution numérique, nouveau défi pour les droits fondamentaux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Droit et révolutions</text:span><text:span>, Université St Kliment, Oct 2023, Sofia, Bulgarie</text:span></text:p>
              <text:p text:style-name="Normal"><text:span>Communication dans un congrès</text:span></text:p>
              <text:p text:style-name="Normal"><text:a xlink:type="simple" xlink:href="https://univ-pau.hal.science/hal-04502192v1">hal-045021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2413v1">La lucha contra el trafico y la trata de personas en la Union europea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Jornada internacional sobre la tutela penal de personas vulnerables</text:span><text:span>, UPV/EHU, Mar 2023, Bilbao, España</text:span></text:p>
              <text:p text:style-name="Normal"><text:span>Communication dans un congrès</text:span></text:p>
              <text:p text:style-name="Normal"><text:a xlink:type="simple" xlink:href="https://univ-pau.hal.science/hal-04502413v1">hal-045024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2213v1">Interpretación conforme en el marco de la cooperación judicial en materia penal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Ius Constitutionale Commune e interpretación conforme</text:span><text:span>, Jul 2023, San Sebastian, España</text:span></text:p>
              <text:p text:style-name="Normal"><text:span>Communication dans un congrès</text:span></text:p>
              <text:p text:style-name="Normal"><text:a xlink:type="simple" xlink:href="https://univ-pau.hal.science/hal-04502213v1">hal-045022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2542v1">Les effets de la crise sanitaire sur la coopération transfrontalière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La coopération transfrontalière à l'épreuve des crises européennes</text:span><text:span>, UPV/EHU; UPPA-CDRE - Cours d'Eté transfrontaliers UNUM, Jul 2022, Bayonne, France</text:span></text:p>
              <text:p text:style-name="Normal"><text:span>Communication dans un congrès</text:span></text:p>
              <text:p text:style-name="Normal"><text:a xlink:type="simple" xlink:href="https://univ-pau.hal.science/hal-04502542v1">hal-045025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75068v1">La Union europea puede renacer de sus crisis ?</text:a></text:p>
              <text:p text:style-name="Normal"><text:a xlink:type="simple" xlink:href="https://hal.science/search/index/?q=*&amp;authFullName_s=Géraldine Bachoué-Pedrouzo">Géraldine Bachoué-Pedrouzo</text:a><text:span>,</text:span><text:a xlink:type="simple" xlink:href="https://hal.science/search/index/?q=*&amp;authFullName_s=Maitena Poelemans de Lara">Maitena Poelemans de Lara</text:a></text:p>
              <text:p text:style-name="Normal"><text:span>Cycle de séminaires d'actualités en droit européen</text:span><text:span>, Universidad Publica de Navarra (UPNA), Apr 2022, Pamplona, España</text:span></text:p>
              <text:p text:style-name="Normal"><text:span>Communication dans un congrès</text:span></text:p>
              <text:p text:style-name="Normal"><text:a xlink:type="simple" xlink:href="https://univ-pau.hal.science/hal-04275068v1">hal-042750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2561v1">Fronteras, ONU y trata de seres humanos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Miradas juridicas hacia la frontera</text:span><text:span>, Universidad de la Rioja; Seminario Cine y Derecho, May 2022, La Rioja, España</text:span></text:p>
              <text:p text:style-name="Normal"><text:span>Communication dans un congrès</text:span></text:p>
              <text:p text:style-name="Normal"><text:a xlink:type="simple" xlink:href="https://univ-pau.hal.science/hal-04502561v1">hal-045025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08886v1">L'exercice du pouvoir au sein du Conseil de l'UE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Le droit de l'Union sous le prisme de la Présidence française du Conseil de l'UE</text:span><text:span>, Mar 2022, Bayonne, France</text:span></text:p>
              <text:p text:style-name="Normal"><text:span>Communication dans un congrès</text:span></text:p>
              <text:p text:style-name="Normal"><text:a xlink:type="simple" xlink:href="https://univ-pau.hal.science/hal-03608886v1">hal-0360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59v1">La protection des victimes dans l'espace pénal européen</text:a></text:p>
              <text:p text:style-name="Normal"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Isabelle German">Isabelle German</text:a></text:p>
              <text:p text:style-name="Normal"><text:span>Du modèle Schengen à de nouveaux espaces répressifs transnationaux</text:span><text:span>, Université de Pau &amp; des Pays de l'Adour; Université de Bordeaux; Sciences Po Bordeaux; Université Laval (Québec), Sep 2017, Bordeaux et Bayonne, France</text:span></text:p>
              <text:p text:style-name="Normal"><text:span>Communication dans un congrès</text:span></text:p>
              <text:p text:style-name="Normal"><text:a xlink:type="simple" xlink:href="https://hal.science/hal-02379659v1">hal-023796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2615v1">La protection des victimes de la prostitution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Journée d'études sur le "Phénomène de la prostitution dans la Communauté autonome du Pays basque"</text:span><text:span>, Académie basque de police et d'urgences, Oct 2017, Vitoria, Espagne</text:span></text:p>
              <text:p text:style-name="Normal"><text:span>Communication dans un congrès</text:span></text:p>
              <text:p text:style-name="Normal"><text:a xlink:type="simple" xlink:href="https://univ-pau.hal.science/hal-04502615v1">hal-045026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2658v1">La population particulièrement vulnérable depuis la perspective policière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Congrès international "Sécurité et droits de l'Homme"</text:span><text:span>, Académie basque de Police, May 2016, Bilbao, Espagne</text:span></text:p>
              <text:p text:style-name="Normal"><text:span>Communication dans un congrès</text:span></text:p>
              <text:p text:style-name="Normal"><text:a xlink:type="simple" xlink:href="https://univ-pau.hal.science/hal-04502658v1">hal-0450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63v1">La poblacion especialmente vulnerable desde la perspectiva policial : extranjeros, menores, personas mayores y otros colectivos vulnerables</text:a></text:p>
              <text:p text:style-name="Normal"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Inaki Subijana Zunzunegui">Inaki Subijana Zunzunegui</text:a><text:span>,</text:span><text:a xlink:type="simple" xlink:href="https://hal.science/search/index/?q=*&amp;authFullName_s=Rosa Celada Calvo">Rosa Celada Calvo</text:a></text:p>
              <text:p text:style-name="Normal"><text:span>Seguridad y derechos humanos</text:span><text:span>, Academia Vasca de policia y emergiencias, May 2016, Bilbao, España</text:span></text:p>
              <text:p text:style-name="Normal"><text:span>Communication dans un congrès</text:span></text:p>
              <text:p text:style-name="Normal"><text:a xlink:type="simple" xlink:href="https://hal.science/hal-02378663v1">hal-023786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2638v1">La respuesta de la UE a la crisis de los refugiados. Cronica de un fracaso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2ndo Encuentro universidad-Poder judicial : "Tiempo de reformas : perspectiva academica y realidad judicial"</text:span><text:span>, UPV, Sep 2016, San Sebastian, España</text:span></text:p>
              <text:p text:style-name="Normal"><text:span>Communication dans un congrès</text:span></text:p>
              <text:p text:style-name="Normal"><text:a xlink:type="simple" xlink:href="https://univ-pau.hal.science/hal-04502638v1">hal-0450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26v1">La trata de seres humanos desde una perspectiva de derecho comparado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Trata, prostitucion y derechos humanos</text:span><text:span>, Universidad Publica de Navarra, Dec 2016, Pampelune, España</text:span></text:p>
              <text:p text:style-name="Normal"><text:span>Communication dans un congrès</text:span></text:p>
              <text:p text:style-name="Normal"><text:a xlink:type="simple" xlink:href="https://hal.science/hal-02378726v1">hal-023787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2629v1">La trata de seres humanos desde una perspectiva de derecho comparado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XVemes Journées d'études de la Faculté de Sciences Juridiques "Traite, prostitution et droits de l'Homme"</text:span><text:span>, UPNA, Dec 2016, Pampelona, Espagne</text:span></text:p>
              <text:p text:style-name="Normal"><text:span>Communication dans un congrès</text:span></text:p>
              <text:p text:style-name="Normal"><text:a xlink:type="simple" xlink:href="https://univ-pau.hal.science/hal-04502629v1">hal-045026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2672v1">Las garantias procesales en la Union Europea : factor de refuerzo de los Derechos fundamentales dentro de los Estados miembros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Cours d'Etéde l'IVAP/UPV</text:span><text:span>, Jul 2015, San Sebastian, España</text:span></text:p>
              <text:p text:style-name="Normal"><text:span>Communication dans un congrès</text:span></text:p>
              <text:p text:style-name="Normal"><text:a xlink:type="simple" xlink:href="https://univ-pau.hal.science/hal-04502672v1">hal-045026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3094v1">Nation et minorités en France : Peut-on parler de minorités en relation avec le droit constitutionnel français ?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Nation et Minorités dans les systèmes constitutionnels et juridiques</text:span><text:span>, Institut Français de Budapest, Feb 2012, Budapest, Hongrie</text:span></text:p>
              <text:p text:style-name="Normal"><text:span>Communication dans un congrès</text:span></text:p>
              <text:p text:style-name="Normal"><text:a xlink:type="simple" xlink:href="https://univ-pau.hal.science/hal-04503094v1">hal-045030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3075v1">La libertad de desplazamiento de los extranjeros extracomunitarios en el espacio Schengen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Journée d'étude sur "El espacio de libertad, seguridad y justicia; Schengen y proteccion de datos"</text:span><text:span>, UPV, Oct 2012, San Sebastian, España</text:span></text:p>
              <text:p text:style-name="Normal"><text:span>Communication dans un congrès</text:span></text:p>
              <text:p text:style-name="Normal"><text:a xlink:type="simple" xlink:href="https://univ-pau.hal.science/hal-04503075v1">hal-04503075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5b550a" table:style-name="5b550a">
          <table:table-column table:style-name="5b550a.0"/>
          <table:table-row>
            <table:table-cell office:value-type="string">
              <text:p text:style-name="Normal"><text:a xlink:type="simple" xlink:href="https://univ-pau.hal.science/hal-05356984v1">Études sur les effets de l'application de l'Intelligence Artificielle dans le système juridique</text:a></text:p>
              <text:p text:style-name="Normal"><text:a xlink:type="simple" xlink:href="https://hal.science/search/index/?q=*&amp;authFullName_s=Manuel Richard Gonzalez">Manuel Richard Gonzalez</text:a><text:span>,</text:span><text:a xlink:type="simple" xlink:href="https://hal.science/search/index/?q=*&amp;authFullName_s=Maitena Poelemans de Lara">Maitena Poelemans de Lara</text:a></text:p>
              <text:p text:style-name="Normal"><text:a xlink:type="simple" xlink:href="https://jmboscheditor.com/libro/59980/-EBOOK-Estudios-sobre-los-efectos-de-la-aplicacion-de-la-Inteligencia-Artificial-en-el-sistema-juridico">Bosch Editor</text:a><text:span>, pp.672, 2024, 978-84-10448-45-2</text:span></text:p>
              <text:p text:style-name="Normal"><text:span>Ouvrages</text:span></text:p>
              <text:p text:style-name="Normal"><text:a xlink:type="simple" xlink:href="https://univ-pau.hal.science/hal-05356984v1">hal-053569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08822v1">La confiance mutuelle dans l'Union européenne : de l'objectif politique au principe juridique</text:a></text:p>
              <text:p text:style-name="Normal"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Fabrice Riem">Fabrice Riem</text:a></text:p>
              <text:p text:style-name="Normal"><text:span>Mare &amp; Martin, 224 p., 2022, 978-2-84934-630-3</text:span></text:p>
              <text:p text:style-name="Normal"><text:span>Ouvrages</text:span></text:p>
              <text:p text:style-name="Normal"><text:a xlink:type="simple" xlink:href="https://univ-pau.hal.science/hal-04308822v1">hal-043088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08858v1">Code de droit pénal de l'Union européenne (édition 2017) : 3ème éd. à jour au 1er mai 2017</text:a></text:p>
              <text:p text:style-name="Normal"><text:a xlink:type="simple" xlink:href="https://hal.science/search/index/?q=*&amp;authFullName_s=Serge De Biolley">Serge De Biolley</text:a><text:span>,</text:span><text:a xlink:type="simple" xlink:href="https://hal.science/search/index/?q=*&amp;authFullName_s=Henri Labayle">Henri Labayle</text:a><text:span>,</text:span><text:a xlink:type="simple" xlink:href="https://hal.science/search/index/?q=*&amp;authFullName_s=Maitena Poelemans">Maitena Poelemans</text:a><text:span>,</text:span><text:a xlink:type="simple" xlink:href="https://hal.science/search/index/?q=*&amp;authFullName_s=Anne Weyembergh">Anne Weyembergh</text:a></text:p>
              <text:p text:style-name="Normal"><text:span>Bruylant, 1224 p., 2018, 9782802753803</text:span></text:p>
              <text:p text:style-name="Normal"><text:span>Ouvrages</text:span></text:p>
              <text:p text:style-name="Normal"><text:a xlink:type="simple" xlink:href="https://univ-pau.hal.science/hal-04308858v1">hal-0430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15v1">Code de droit pénal de l'Union européenne 2017</text:a></text:p>
              <text:p text:style-name="Normal"><text:a xlink:type="simple" xlink:href="https://hal.science/search/index/?q=*&amp;authFullName_s=Serge de Biolley">Serge de Biolley</text:a><text:span>,</text:span><text:a xlink:type="simple" xlink:href="https://hal.science/search/index/?q=*&amp;authFullName_s=Henri Labayle">Henri Labayle</text:a><text:span>,</text:span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Anne Weyembergh">Anne Weyembergh</text:a></text:p>
              <text:p text:style-name="Normal"><text:span>Bruylant, 2017, 978-2-8027-5380-3</text:span></text:p>
              <text:p text:style-name="Normal"><text:span>Ouvrages</text:span></text:p>
              <text:p text:style-name="Normal"><text:a xlink:type="simple" xlink:href="https://hal.science/hal-02379215v1">hal-0237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94v1">Code of criminal law of the European Union 2016</text:a></text:p>
              <text:p text:style-name="Normal"><text:a xlink:type="simple" xlink:href="https://hal.science/search/index/?q=*&amp;authFullName_s=Serge de Biolley">Serge de Biolley</text:a><text:span>,</text:span><text:a xlink:type="simple" xlink:href="https://hal.science/search/index/?q=*&amp;authFullName_s=Henri Labayle">Henri Labayle</text:a><text:span>,</text:span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Anne Weyembergh">Anne Weyembergh</text:a></text:p>
              <text:p text:style-name="Normal"><text:span>Bruylant, 2016, 978-2-8027-5381-0</text:span></text:p>
              <text:p text:style-name="Normal"><text:span>Ouvrages</text:span></text:p>
              <text:p text:style-name="Normal"><text:a xlink:type="simple" xlink:href="https://hal.science/hal-02379194v1">hal-0237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83v1">Le phénomène de la prostitution : la coopération franco-espagnole dans la lutte contre la traite des êtres humains</text:a></text:p>
              <text:p text:style-name="Normal"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Manuel Richard Gonzalez">Manuel Richard Gonzalez</text:a><text:span>,</text:span><text:a xlink:type="simple" xlink:href="https://hal.science/search/index/?q=*&amp;authFullName_s=Rosa Gutierrez Sanz">Rosa Gutierrez Sanz</text:a><text:span>,</text:span><text:a xlink:type="simple" xlink:href="https://hal.science/search/index/?q=*&amp;authFullName_s=Inaki Riano Brun">Inaki Riano Brun</text:a></text:p>
              <text:p text:style-name="Normal"><text:span>Thomson Reuters Aranzadi, 464 p., 2015, 978-84-9059-885-6</text:span></text:p>
              <text:p text:style-name="Normal"><text:span>Ouvrages</text:span></text:p>
              <text:p text:style-name="Normal"><text:a xlink:type="simple" xlink:href="https://hal.science/hal-02376783v1">hal-023767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1349v1">Estudios sobre la lucha contra la trata de seres humanos</text:a></text:p>
              <text:p text:style-name="Normal"><text:a xlink:type="simple" xlink:href="https://hal.science/search/index/?q=*&amp;authFullName_s=Manuel Richard Gonzalez">Manuel Richard Gonzalez</text:a><text:span>,</text:span><text:a xlink:type="simple" xlink:href="https://hal.science/search/index/?q=*&amp;authFullName_s=Inaki Riano Brun">Inaki Riano Brun</text:a><text:span>,</text:span><text:a xlink:type="simple" xlink:href="https://hal.science/search/index/?q=*&amp;authFullName_s=Maitena Poelemans de Lara">Maitena Poelemans de Lara</text:a></text:p>
              <text:p text:style-name="Normal"><text:span>Thomson Reuters Aranzadi, 425 p., 2013, 978-84-9014-565-4</text:span></text:p>
              <text:p text:style-name="Normal"><text:span>Ouvrages</text:span></text:p>
              <text:p text:style-name="Normal"><text:a xlink:type="simple" xlink:href="https://univ-pau.hal.science/hal-04311349v1">hal-043113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1369v1">Code de droit pénal de l'Union européenne (édition 2005) : édition à jour au 1er janvier 2005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Anne Weyembergh">Anne Weyembergh</text:a><text:span>,</text:span><text:a xlink:type="simple" xlink:href="https://hal.science/search/index/?q=*&amp;authFullName_s=Serge De Biolley">Serge De Biolley</text:a><text:span>,</text:span><text:a xlink:type="simple" xlink:href="https://hal.science/search/index/?q=*&amp;authFullName_s=Maitena Poelemans">Maitena Poelemans</text:a></text:p>
              <text:p text:style-name="Normal"><text:span>Bruylant, 1134 p., 2005, 9782802719786</text:span></text:p>
              <text:p text:style-name="Normal"><text:span>Ouvrages</text:span></text:p>
              <text:p text:style-name="Normal"><text:a xlink:type="simple" xlink:href="https://univ-pau.hal.science/hal-04311369v1">hal-043113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1386v1">La sanction dans l'ordre juridique communautaire. Contribution à l'étude du système répressif de l'Union européenne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Bruylant, 768 p., 2005, 9782802719793</text:span></text:p>
              <text:p text:style-name="Normal"><text:span>Ouvrages</text:span></text:p>
              <text:p text:style-name="Normal"><text:a xlink:type="simple" xlink:href="https://univ-pau.hal.science/hal-04311386v1">hal-04311386v1</text:a></text:p>
            </table:table-cell>
          </table:table-row>
        </table:table>
        <text:p text:style-name="P16"/>
        <text:p text:style-name="Heading2"><text:span text:style-name="T6">Chapitre d'ouvrage (21)</text:span></text:p>
        <text:p text:style-name="P18"/>
        <table:table table:name="800a29" table:style-name="800a29">
          <table:table-column table:style-name="800a29.0"/>
          <table:table-row>
            <table:table-cell office:value-type="string">
              <text:p text:style-name="Normal"><text:a xlink:type="simple" xlink:href="https://hal.science/hal-05490691v1">Espace de liberté, de sécurité et de justice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Thomas Andreu">Thomas Andreu</text:a><text:span>,</text:span><text:a xlink:type="simple" xlink:href="https://hal.science/search/index/?q=*&amp;authFullName_s=Benoit Dupin">Benoit Dupin</text:a><text:span>,</text:span><text:a xlink:type="simple" xlink:href="https://hal.science/search/index/?q=*&amp;authFullName_s=Thomas Durand">Thomas Durand</text:a><text:span>et al.</text:span></text:p>
              <text:p text:style-name="Normal"><text:span>Annuaire de droit de l'Union européenne 2023</text:span><text:span>, pp.291-344, 2024</text:span></text:p>
              <text:p text:style-name="Normal"><text:span>Chapitre d'ouvrage</text:span></text:p>
              <text:p text:style-name="Normal"><text:a xlink:type="simple" xlink:href="https://hal.science/hal-05490691v1">hal-054906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1556v1">Interpretacion conforme en el marco de la cooperacion judicial en materia penal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Armin Von Bogdandy, Juan Ignacio Ugartemendia Eceizabarrena, Giuseppe Martinico, Mariela Morales Antoniazzi (dir.).<text:s/></text:span><text:span>Ius Constitutionale Commune e interpretación conforme</text:span><text:span>, 26, Instituto Vasco de Administración Pública = Administrazio Publikoaren Euskal Instituta, 2024, European inklings, 978-84-7777-698-7</text:span></text:p>
              <text:p text:style-name="Normal"><text:span>Chapitre d'ouvrage</text:span></text:p>
              <text:p text:style-name="Normal"><text:a xlink:type="simple" xlink:href="https://univ-pau.hal.science/hal-04311556v1">hal-043115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8393v1">Evaluation des mesures juridiques de gestion de la pandémie de COVID-19 en France</text:a></text:p>
              <text:p text:style-name="Normal"><text:a xlink:type="simple" xlink:href="https://hal.science/search/index/?q=*&amp;authFullName_s=Géraldine Bachoué-Pedrouzo">Géraldine Bachoué-Pedrouzo</text:a><text:span>,</text:span><text:a xlink:type="simple" xlink:href="https://hal.science/search/index/?q=*&amp;authFullName_s=Maitena Poelemans de Lara">Maitena Poelemans de Lara</text:a></text:p>
              <text:p text:style-name="Normal"><text:span>Stefan Braum.<text:s/></text:span><text:span>Experimental law. The rule of law and the regulation of the corona pandemic in Europe</text:span><text:span>, 25, Nomos, pp.155-186, 2023, ‎ 9783756005116</text:span></text:p>
              <text:p text:style-name="Normal"><text:span>Chapitre d'ouvrage</text:span></text:p>
              <text:p text:style-name="Normal"><text:a xlink:type="simple" xlink:href="https://univ-pau.hal.science/hal-04238393v1">hal-042383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3409v1">La lucha contra el tráfico de personas y la trata de seres humanos en el ámbito de la UE : ¿ nueva tentativa de descriminalizar la immigracion ?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Ana I. Pérez Machí; Norberto J. de la Mata Barranco.<text:s/></text:span><text:span>Mujeres, género y tutela penal</text:span><text:span>, pp.319-334, 2023, 978-84-1162-177-9</text:span></text:p>
              <text:p text:style-name="Normal"><text:span>Chapitre d'ouvrage</text:span></text:p>
              <text:p text:style-name="Normal"><text:a xlink:type="simple" xlink:href="https://univ-pau.hal.science/hal-04493409v1">hal-044934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6607v1">Espace de liberté de sécurité et de justice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Thomas Andreu">Thomas Andreu</text:a><text:span>,</text:span><text:a xlink:type="simple" xlink:href="https://hal.science/search/index/?q=*&amp;authFullName_s=Oladjidé Batcho">Oladjidé Batcho</text:a><text:span>,</text:span><text:a xlink:type="simple" xlink:href="https://hal.science/search/index/?q=*&amp;authFullName_s=Benoit Dupin">Benoit Dupin</text:a><text:span>et al.</text:span></text:p>
              <text:p text:style-name="Normal"><text:span>Annuaire de droit de l'Union européenne 2022</text:span><text:span>, pp. 509-566, 2023</text:span></text:p>
              <text:p text:style-name="Normal"><text:span>Chapitre d'ouvrage</text:span></text:p>
              <text:p text:style-name="Normal"><text:a xlink:type="simple" xlink:href="https://univ-pau.hal.science/hal-04496607v1">hal-0449660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3796v1">L'impact du principe de confiance mutuelle sur le juge national d'exécution d'un mandat d'arrêt européen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Fabrice Riem; Maitena Poelemans (dir).<text:s/></text:span><text:span>La confiance mutuelle dans l'union européenne : de l'objectif politique au principe juridique</text:span><text:span>, Mare &amp; Martin, pp.85-125, 2022, 978-2-84934-630-3</text:span></text:p>
              <text:p text:style-name="Normal"><text:span>Chapitre d'ouvrage</text:span></text:p>
              <text:p text:style-name="Normal"><text:a xlink:type="simple" xlink:href="https://univ-pau.hal.science/hal-04313796v1">hal-0431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53v1">Confiance mutuelle et droit fiscal de l'Union européenne</text:a></text:p>
              <text:p text:style-name="Normal"><text:a xlink:type="simple" xlink:href="https://hal.science/search/index/?q=*&amp;authFullName_s=Sophie De Fontaine">Sophie De Fontaine</text:a><text:span>,</text:span><text:a xlink:type="simple" xlink:href="https://hal.science/search/index/?q=*&amp;authFullName_s=Fabrice Bin">Fabrice Bin</text:a><text:span>,</text:span><text:a xlink:type="simple" xlink:href="https://hal.science/search/index/?q=*&amp;authFullName_s=Fabrice Riem">Fabrice Riem</text:a><text:span>,</text:span><text:a xlink:type="simple" xlink:href="https://hal.science/search/index/?q=*&amp;authFullName_s=Maitena Poelemans">Maitena Poelemans</text:a></text:p>
              <text:p text:style-name="Normal"><text:span>La confiance mutuelle dans l'Union européenne</text:span><text:span>, Mare &amp; Marin, pp.145-176, 2021, 9782849346303</text:span></text:p>
              <text:p text:style-name="Normal"><text:span>Chapitre d'ouvrage</text:span></text:p>
              <text:p text:style-name="Normal"><text:a xlink:type="simple" xlink:href="https://hal.science/hal-05007853v1">hal-050078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4465v1">Estado de derecho y orden de detencion europea : el dialogo entre jueces continua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Juan Ignacio Ugartemendia Eceizabarrena.<text:s/></text:span><text:span>Esta en peligro el Estado de Derecho en la Union Europea ?</text:span><text:span>, Instituto Vasco de Administraciones Públicas (IVAP), p.195, 2021, 978-84-7777-607-9</text:span></text:p>
              <text:p text:style-name="Normal"><text:span>Chapitre d'ouvrage</text:span></text:p>
              <text:p text:style-name="Normal"><text:a xlink:type="simple" xlink:href="https://univ-pau.hal.science/hal-04504465v1">hal-045044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1484v1">Hacia una mayor coordinacion de la gestion de las fronteras interiores de la union europea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Carlos Francisco Molina del Pozo.<text:s/></text:span><text:span>Hacia la creación de un nuevo orden internacional pospandemia. El rol de los distintos procesos de integración en Europa y en América Latina</text:span><text:span>, CEF editorial, pp.243-257, 2020</text:span></text:p>
              <text:p text:style-name="Normal"><text:span>Chapitre d'ouvrage</text:span></text:p>
              <text:p text:style-name="Normal"><text:a xlink:type="simple" xlink:href="https://univ-pau.hal.science/hal-04311484v1">hal-043114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7590v1">Las nuevas interacciones entre el derecho de la UE sobre las garantias procesales y los derechos del CEDH : el ejemplo de la Directiva 2016/343 sobre presuncion de inocencia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El Espacio de Libertad, Seguridad y Justicia y el Derecho del Convenio Europeo de Derechos Humanos</text:span><text:span>, 15/2018, IVAP, pp.143-158, 2018, European Inklings (EUi), 978-84-7777-553-9</text:span></text:p>
              <text:p text:style-name="Normal"><text:span>Chapitre d'ouvrage</text:span></text:p>
              <text:p text:style-name="Normal"><text:a xlink:type="simple" xlink:href="https://univ-pau.hal.science/hal-02177590v1">hal-021775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04497v1">Las nuevas interacciones entre el derecho de la UE sobre las garantias procesales y los derechos del CEDH : el ejemplo de la Directiva 2016/343 sobre la presuncion de inocencia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Juan Ignacio Ugartemendia Eceizabarrena; Henri Labayle.<text:s/></text:span><text:span>El Espacio de Libertad, Seguridad y Justicia y el Derecho del Convenio Europeo de Derechos Humanos</text:span><text:span>, Instituto Vasco de Administraciones Públicas (IVAP), p.143, 2018, 978-84-7777-553-9</text:span></text:p>
              <text:p text:style-name="Normal"><text:span>Chapitre d'ouvrage</text:span></text:p>
              <text:p text:style-name="Normal"><text:a xlink:type="simple" xlink:href="https://univ-pau.hal.science/hal-04504497v1">hal-045044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3510v1">La séparation d'Etats oui, mais dans l'Union européenne !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Les visages de l'Etat : Liber amicorum Yves Lejeune</text:span><text:span>, Bruylant, pp.647-656, 2017, 9782802758464</text:span></text:p>
              <text:p text:style-name="Normal"><text:span>Chapitre d'ouvrage</text:span></text:p>
              <text:p text:style-name="Normal"><text:a xlink:type="simple" xlink:href="https://univ-pau.hal.science/hal-04313510v1">hal-043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10v1">La respuesta de la Union Europea a la crisis de las personas refugiadas : cronica de un fracaso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Tiempo de reformas : perspectiva academica y realidad judicial</text:span><text:span>, Universidad del Pais Vasco, pp.309-326, 2017, 978-84-9082-602-7</text:span></text:p>
              <text:p text:style-name="Normal"><text:span>Chapitre d'ouvrage</text:span></text:p>
              <text:p text:style-name="Normal"><text:a xlink:type="simple" xlink:href="https://hal.science/hal-02378610v1">hal-023786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7694v1">Las garantias procesales en la Union Europea : factor de refuerzo de los Derechos Fundamentales dentro de los Estados Miembros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La tutela judicial de los Derechos Fundamentales en el Espacio de Libertad, Seguridad y Justicia de la Union Europea</text:span><text:span>, 8/2016, IVAP, pp.99-118, 2016, 978-84-7777-484-6</text:span></text:p>
              <text:p text:style-name="Normal"><text:span>Chapitre d'ouvrage</text:span></text:p>
              <text:p text:style-name="Normal"><text:a xlink:type="simple" xlink:href="https://univ-pau.hal.science/hal-02177694v1">hal-021776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6815v1">Les infractions liées à la traite des êtres humains et à l'exploitation sexuelle et leurs sanctions dans le droit français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El fenomeno de la prostitucion. Cooperacion franco-espanola en la lucha contra la trata de seres humanos = Le phénomène de la prostitution. la coopération franco-espagnole dans la lutte contre la traite des êtres humains</text:span><text:span>, Aranzadi, pp.249-275, 2015, 978-84-9059-885-6</text:span></text:p>
              <text:p text:style-name="Normal"><text:span>Chapitre d'ouvrage</text:span></text:p>
              <text:p text:style-name="Normal"><text:a xlink:type="simple" xlink:href="https://univ-pau.hal.science/hal-02376815v1">hal-023768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76802v1">La compétence extraterritoriale des juridictions des Etats membres. la Directive 2011/36 et sa transposition en droit français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El fenomeno de la prostitucion. Cooperacion franco-espanola en la lucha contra la trata de seres humanos = Le phénomène de la prostitution. la coopération franco-espagnole dans la lutte contre la traite des êtres humains</text:span><text:span>, Aranzadi, pp.223-225, 2015, 978-84-9059-885-6</text:span></text:p>
              <text:p text:style-name="Normal"><text:span>Chapitre d'ouvrage</text:span></text:p>
              <text:p text:style-name="Normal"><text:a xlink:type="simple" xlink:href="https://univ-pau.hal.science/hal-02376802v1">hal-023768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1417v1">Pour une nouvelle incrimination de la traite des êtres humains en droit français</text:a></text:p>
              <text:p text:style-name="Normal"><text:a xlink:type="simple" xlink:href="https://hal.science/search/index/?q=*&amp;authFullName_s=Maiténa Poelemans">Maiténa Poelemans</text:a></text:p>
              <text:p text:style-name="Normal"><text:span>Estudios sobre la lucha contra la trata de seres humanos</text:span><text:span>, pp.295-314, 2013, 9788490145654</text:span></text:p>
              <text:p text:style-name="Normal"><text:span>Chapitre d'ouvrage</text:span></text:p>
              <text:p text:style-name="Normal"><text:a xlink:type="simple" xlink:href="https://univ-pau.hal.science/hal-04311417v1">hal-043114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3785v1">La réponse de l'Union européenne à la traite des êtres humains</text:a></text:p>
              <text:p text:style-name="Normal"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Joanna Petin">Joanna Petin</text:a></text:p>
              <text:p text:style-name="Normal"><text:span>Benedicte Lavaud-Legendre (dir).<text:s/></text:span><text:span>Prostitution nigériane : entre rêves de migration et réalités de la traite</text:span><text:span>, p. 123, 2013, 9782811109455</text:span></text:p>
              <text:p text:style-name="Normal"><text:span>Chapitre d'ouvrage</text:span></text:p>
              <text:p text:style-name="Normal"><text:a xlink:type="simple" xlink:href="https://univ-pau.hal.science/hal-04313785v1">hal-043137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7690v1">L’Europe de la sécurité et de la justice. Entre communautarisation et coopération</text:a></text:p>
              <text:p text:style-name="Normal"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Yves Pascouau">Yves Pascouau</text:a><text:span>,</text:span><text:a xlink:type="simple" xlink:href="https://hal.science/search/index/?q=*&amp;authFullName_s=Thurian Jouno">Thurian Jouno</text:a></text:p>
              <text:p text:style-name="Normal"><text:span>Questions européennes. Le droit et les politiques de l'Union</text:span><text:span>, PUF, p.753-792, 2009, 978-2-13-055931-3</text:span></text:p>
              <text:p text:style-name="Normal"><text:span>Chapitre d'ouvrage</text:span></text:p>
              <text:p text:style-name="Normal"><text:a xlink:type="simple" xlink:href="https://univ-pau.hal.science/hal-04297690v1">hal-042976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15647v1">Rapport sur la transposition en France de la directive 2003/86 relative au regroupement familial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Kees Groenendijk (dir).<text:s/></text:span><text:span>The Family Reunification Directive in EU Member States : the First Year of Implementation</text:span><text:span>, Wolf Legal Publishers, 2007, 978-90-5850-290-2</text:span></text:p>
              <text:p text:style-name="Normal"><text:span>Chapitre d'ouvrage</text:span></text:p>
              <text:p text:style-name="Normal"><text:a xlink:type="simple" xlink:href="https://univ-pau.hal.science/hal-04315647v1">hal-043156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7317v1">La régularisation des étrangers illégaux en France</text:a></text:p>
              <text:p text:style-name="Normal"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Sophie de Sèze">Sophie de Sèze</text:a></text:p>
              <text:p text:style-name="Normal"><text:span>Les régularisations des étrangers illégaux dans l'Union européenne</text:span><text:span>, Bruylant, p.161-194, 2000, 2-8027-1389-2</text:span></text:p>
              <text:p text:style-name="Normal"><text:span>Chapitre d'ouvrage</text:span></text:p>
              <text:p text:style-name="Normal"><text:a xlink:type="simple" xlink:href="https://univ-pau.hal.science/hal-04297317v1">hal-04297317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ca760f" table:style-name="ca760f">
          <table:table-column table:style-name="ca760f.0"/>
          <table:table-row>
            <table:table-cell office:value-type="string">
              <text:p text:style-name="Normal"><text:a xlink:type="simple" xlink:href="https://hal.science/hal-02374005v1">Etat de droit et mandat d’arrêt européen : quel rôle pour la Cour de Justice ?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374005v1">hal-02374005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0b6555" table:style-name="0b6555">
          <table:table-column table:style-name="0b6555.0"/>
          <table:table-row>
            <table:table-cell office:value-type="string">
              <text:p text:style-name="Normal"><text:a xlink:type="simple" xlink:href="https://univ-pau.hal.science/hal-04286915v1">Rapport sur l'application du Règlement RGPD en France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Commission européenne. 2020</text:span></text:p>
              <text:p text:style-name="Normal"><text:span>Rapport</text:span></text:p>
              <text:p text:style-name="Normal"><text:a xlink:type="simple" xlink:href="https://univ-pau.hal.science/hal-04286915v1">hal-042869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6941v1">Preparatory study for an impact assessment on a new legislative instrument replacing the Council Framework Decision 2004/757/JHA on illicit drug trafficking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Commission européenne; ECLAN. 2011</text:span></text:p>
              <text:p text:style-name="Normal"><text:span>Rapport</text:span></text:p>
              <text:p text:style-name="Normal"><text:a xlink:type="simple" xlink:href="https://univ-pau.hal.science/hal-04286941v1">hal-042869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6992v1">L'étude du futur cadre institutionnel et juridique de la coopération international en matière criminelle dans l'Union européenne</text:a></text:p>
              <text:p text:style-name="Normal"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Henri Labayle">Henri Labayle</text:a><text:span>,</text:span><text:a xlink:type="simple" xlink:href="https://hal.science/search/index/?q=*&amp;authFullName_s=Katy-Leen Yatime">Katy-Leen Yatime</text:a></text:p>
              <text:p text:style-name="Normal"><text:span>The Institute for International Research on Criminal Policy (IRCP); Université de Gand (Belgique). 2011</text:span></text:p>
              <text:p text:style-name="Normal"><text:span>Rapport</text:span></text:p>
              <text:p text:style-name="Normal"><text:a xlink:type="simple" xlink:href="https://univ-pau.hal.science/hal-04286992v1">hal-042869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5100v1">Les nouvelles régulations publiques aux frontières intérieures de l'Union</text:a></text:p>
              <text:p text:style-name="Normal"><text:a xlink:type="simple" xlink:href="https://hal.science/search/index/?q=*&amp;authFullName_s=Maitena Poelemans de Lara">Maitena Poelemans de Lara</text:a></text:p>
              <text:p text:style-name="Normal"><text:span>Université de Pau et des Pays de l'Adour (UPPA); Centre de Documentation et de Recherche Européennes (UPPA); Centre de Recherche en Economie et Gestion (UPPA). 2008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4295100v1">hal-042951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5140v1">Evaluation de la transposition de la décision-cadre sur la traite des êtres humains en France</text:a></text:p>
              <text:p text:style-name="Normal"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Anne Weyembergh">Anne Weyembergh</text:a></text:p>
              <text:p text:style-name="Normal"><text:span>Université de Pau et des Pays de l'Adour (UPPA); Centre de Documentation et de Recherche Européennes (UPPA); ECLAN. 2007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4295140v1">hal-042951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95191v1">Le contrôle juridictionnel des mesures d'éloignement dans l'Union européenne</text:a></text:p>
              <text:p text:style-name="Normal"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Henri Labayle">Henri Labayle</text:a></text:p>
              <text:p text:style-name="Normal"><text:span>Université de Pau et des Pays de l'Adour (UPPA); Centre de Documentation et de Recherche Européennes (UPPA). 1996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4295191v1">hal-04295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téna Poelemans</dc:title>
    <dc:subject/>
    <dc:description>CV</dc:description>
    <dc:creator/>
    <dc:date>2026-05-19T16:10:58.000</dc:date>
    <meta:generator>PHPWord</meta:generator>
    <meta:initial-creator>CCSD</meta:initial-creator>
    <meta:creation-date>2026-05-19T16:10:58.000</meta:creation-date>
    <meta:keyword/>
    <meta:user-defined meta:name="Category"/>
    <meta:user-defined meta:name="Company"/>
    <meta:user-defined meta:name="Manager"/>
  </office:meta>
</office:document-meta>
</file>