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7118" style:family="table">
      <style:table-properties style:rel-width="100" table:align="center"/>
    </style:style>
    <style:style style:name="9e7118.0" style:family="table-column">
      <style:table-column-properties style:column-width="0.00cm"/>
    </style:style>
    <style:style style:name="cb3681" style:family="table">
      <style:table-properties style:rel-width="100" table:align="center"/>
    </style:style>
    <style:style style:name="cb3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wenn L'HARIDON<text:s/></text:span><text:span text:style-name="T2">Doctorante en Langues et Littératures Antiques, à l'Université Lumière Lyon 2 - Histoire et Sources des Mondes Antiques (HiSoMA, UMR 518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iwenn-lharidon">maiwenn-lhari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06-5954">0000-0002-4506-59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cours :</text:span><text:span text:style-name="T8"><text:s/>&amp;quot;Dramaturgie et mémoire dans la tragédie grecque du Ve siècle av. J.-C.&amp;quot;</text:span><text:span text:style-name="T9">Thèmes de recherche</text:span><text:span text:style-name="T10"><text:s/>: Tragédie grecque ; Performance et dramaturgie ; Memory studies ; Spectateurs antiques ; Conflits de mémoire ; Mémoire et objets ; Mémoire et lieux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Communication dans un congrès (10)</text:span></text:p>
        <text:p text:style-name="P23"/>
        <table:table table:name="9e7118" table:style-name="9e7118">
          <table:table-column table:style-name="9e7118.0"/>
          <table:table-row>
            <table:table-cell office:value-type="string">
              <text:p text:style-name="Normal"><text:a xlink:type="simple" xlink:href="https://hal.science/hal-04761044v1">Faire du palais d’Agamemnon un lieu de mémoire : spatialité tragique, pouvoir et stratégies mémorielles</text:a></text:p>
              <text:p text:style-name="Normal"><text:a xlink:type="simple" xlink:href="https://hal.science/search/index/?q=*&amp;authFullName_s=Maïwenn l'Haridon">Maïwenn l'Haridon</text:a></text:p>
              <text:p text:style-name="Normal"><text:span>L’espace politique dans les Sciences de l’Antiquité : représentation, description, transformation</text:span><text:span>, Florian Racine; Irène Marchal; Université Toulouse Jean Jaurès; Laboratoire PHL, Apr 2024, Toulouse, France</text:span></text:p>
              <text:p text:style-name="Normal"><text:span>Communication dans un congrès</text:span></text:p>
              <text:p text:style-name="Normal"><text:a xlink:type="simple" xlink:href="https://hal.science/hal-04761044v1">hal-047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50v1">From Epic to Tragic Memory: the Critical Reinvestments of Agamemnon’s κλέος ἀείμνηστον in Euripides’ Iphigenia in Aulis</text:a></text:p>
              <text:p text:style-name="Normal"><text:a xlink:type="simple" xlink:href="https://hal.science/search/index/?q=*&amp;authFullName_s=Maïwenn l'Haridon">Maïwenn l'Haridon</text:a></text:p>
              <text:p text:style-name="Normal"><text:span>Panel “Generic transfers between epic and drama: an overview of the (critical) uses throughout the ages" (15th Celtic Conference in Classics, Cardiff University)</text:span><text:span>, Halima Benchikh-Lehocine (Université Grenoble Alpes); Anaïs Tillier (Université Grenoble Alpes); Alexia Dedieu (Aix-Marseille Université), Jul 2024, Cardiff, United Kingdom</text:span></text:p>
              <text:p text:style-name="Normal"><text:span>Communication dans un congrès</text:span></text:p>
              <text:p text:style-name="Normal"><text:a xlink:type="simple" xlink:href="https://hal.science/hal-04761050v1">hal-047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48v1">Μέμνησθε. Un “devoir de mémoire” sur la scène tragique ?</text:a></text:p>
              <text:p text:style-name="Normal"><text:a xlink:type="simple" xlink:href="https://hal.science/search/index/?q=*&amp;authFullName_s=Maïwenn l'Haridon">Maïwenn l'Haridon</text:a></text:p>
              <text:p text:style-name="Normal"><text:span>Journée des Jeunes Chercheurs du centre de recherche Translatio</text:span><text:span>, Laboratoire Litt&amp;Arts; Université Grenoble Alpes, Jun 2024, Grenoble, France</text:span></text:p>
              <text:p text:style-name="Normal"><text:span>Communication dans un congrès</text:span></text:p>
              <text:p text:style-name="Normal"><text:a xlink:type="simple" xlink:href="https://hal.science/hal-04761048v1">hal-0476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45v1">L’eidôlon chez Eschyle et Euripide : dramaturgie de l’illusion et mémoires d’outre-tombe</text:a></text:p>
              <text:p text:style-name="Normal"><text:a xlink:type="simple" xlink:href="https://hal.science/search/index/?q=*&amp;authFullName_s=Maïwenn l'Haridon">Maïwenn l'Haridon</text:a></text:p>
              <text:p text:style-name="Normal"><text:span>Journée d’études « εἴδωλον : illusion et vérité »</text:span><text:span>, Thomas Lorson; Fanny Maréchal; Laboratoire HALMA; Laboratoire STL; Université de Lille, May 2024, Lille, France</text:span></text:p>
              <text:p text:style-name="Normal"><text:span>Communication dans un congrès</text:span></text:p>
              <text:p text:style-name="Normal"><text:a xlink:type="simple" xlink:href="https://hal.science/hal-04761045v1">hal-047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42v1">Conserver les ruines, conserver un lieu de mémoire ? Quelques exemples en Grèce classique</text:a></text:p>
              <text:p text:style-name="Normal"><text:a xlink:type="simple" xlink:href="https://hal.science/search/index/?q=*&amp;authFullName_s=Maïwenn l'Haridon">Maïwenn l'Haridon</text:a></text:p>
              <text:p text:style-name="Normal"><text:span>Journée d'études Mémoire et ruines</text:span><text:span>, Marie Ledentu, Dec 2023, Lyon, France</text:span></text:p>
              <text:p text:style-name="Normal"><text:span>Communication dans un congrès</text:span></text:p>
              <text:p text:style-name="Normal"><text:a xlink:type="simple" xlink:href="https://hal.science/hal-04761042v1">hal-0476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94v1">La dramaturgie de la mémoire dans la tragédie grecque à l’épreuve de la géographie sociale, à partir de l’exemple de l’Héraclès d’Euripide</text:a></text:p>
              <text:p text:style-name="Normal"><text:a xlink:type="simple" xlink:href="https://hal.science/search/index/?q=*&amp;authFullName_s=Maïwenn l'Haridon">Maïwenn l'Haridon</text:a></text:p>
              <text:p text:style-name="Normal"><text:span>Journée d’études « (Se) représenter sa recherche : figure(s) de soi, figure(s) de l’autre »</text:span><text:span>, Ecole Doctorale 3LA, Jun 2023, Lyon, France</text:span></text:p>
              <text:p text:style-name="Normal"><text:span>Communication dans un congrès</text:span></text:p>
              <text:p text:style-name="Normal"><text:a xlink:type="simple" xlink:href="https://hal.science/hal-04443494v1">hal-044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20v1">‘I went back over some old memories’ (Ion, 250). Character’s Movements and Spectators’ Kinetic Memory in Euripides’ Ion</text:a></text:p>
              <text:p text:style-name="Normal"><text:a xlink:type="simple" xlink:href="https://hal.science/search/index/?q=*&amp;authFullName_s=Maïwenn l'Haridon">Maïwenn l'Haridon</text:a></text:p>
              <text:p text:style-name="Normal"><text:span>Workshop InSpectA II : Expériences et rôles des spectateurs, d’un contexte à l’autre</text:span><text:span>, Anne-Sophie Noel, Pascale Brillet-Dubois (HiSoMA), Nov 2023, Lyon, France</text:span></text:p>
              <text:p text:style-name="Normal"><text:span>Communication dans un congrès</text:span></text:p>
              <text:p text:style-name="Normal"><text:a xlink:type="simple" xlink:href="https://hal.science/hal-04443520v1">hal-044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08v1">Cité de mémoire dans les Troyennes d’Euripide : mémoire des lieux et traumatisme des crimes, du personnage au spectateur</text:a></text:p>
              <text:p text:style-name="Normal"><text:a xlink:type="simple" xlink:href="https://hal.science/search/index/?q=*&amp;authFullName_s=Maïwenn l'Haridon">Maïwenn l'Haridon</text:a></text:p>
              <text:p text:style-name="Normal"><text:span>Œuvres-mémoires au cinéma et dans les arts de la scène</text:span><text:span>, Célia Jerjini &amp; Anaïs Tillier (Séminaire doctoral LITT&amp;ARTS, Univ. Grenoble Alpes), 2022, Grenoble, France</text:span></text:p>
              <text:p text:style-name="Normal"><text:span>Communication dans un congrès</text:span></text:p>
              <text:p text:style-name="Normal"><text:a xlink:type="simple" xlink:href="https://hal.science/hal-03759508v1">hal-0375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074v1">Lieux de mémoire, mémoire des lieux : état bibliographique et perspectives méthodologiques</text:a></text:p>
              <text:p text:style-name="Normal"><text:a xlink:type="simple" xlink:href="https://hal.science/search/index/?q=*&amp;authFullName_s=Maïwenn l'Haridon">Maïwenn l'Haridon</text:a></text:p>
              <text:p text:style-name="Normal"><text:span>Séminaire 2022-2023 de l'axe "Cultures et temporalités" (HiSoMA). Mettre en espace : performance, mémoire et réception</text:span><text:span>, Caroline Plichon; Florence Garambois-Vasquez; UMR 5189 (Histoire et Sources des Mondes Antiques), Oct 2022, LYON, France</text:span></text:p>
              <text:p text:style-name="Normal"><text:span>Communication dans un congrès</text:span></text:p>
              <text:p text:style-name="Normal"><text:a xlink:type="simple" xlink:href="https://hal.science/hal-04081074v1">hal-040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39v1">Le tombeau d’Agamemnon dans Les Choéphores d’Eschyle : mnèma au cœur de l’action</text:a></text:p>
              <text:p text:style-name="Normal"><text:a xlink:type="simple" xlink:href="https://hal.science/search/index/?q=*&amp;authFullName_s=Maïwenn l'Haridon">Maïwenn l'Haridon</text:a></text:p>
              <text:p text:style-name="Normal"><text:span>Journée d'études du Département Arts &amp; Lettres (ENS de Lyon)</text:span><text:span>, Christophe Cusset, Jun 2021, Lyon, France</text:span></text:p>
              <text:p text:style-name="Normal"><text:span>Communication dans un congrès</text:span></text:p>
              <text:p text:style-name="Normal"><text:a xlink:type="simple" xlink:href="https://hal.science/hal-04761039v1">hal-04761039v1</text:a></text:p>
            </table:table-cell>
          </table:table-row>
        </table:table>
        <text:p text:style-name="P24"/>
        <text:p text:style-name="Heading2"><text:span text:style-name="T13">Article dans une revue (1)</text:span></text:p>
        <text:p text:style-name="P26"/>
        <table:table table:name="cb3681" table:style-name="cb3681">
          <table:table-column table:style-name="cb3681.0"/>
          <table:table-row>
            <table:table-cell office:value-type="string">
              <text:p text:style-name="Normal"><text:a xlink:type="simple" xlink:href="https://hal.science/hal-04603565v1">La topographie de la mémoire dans l'Héraclès d'Euripide : des stratégies mémorielles entre patrimonialisation, démolition et mise en mémoire</text:a></text:p>
              <text:p text:style-name="Normal"><text:a xlink:type="simple" xlink:href="https://hal.science/search/index/?q=*&amp;authFullName_s=Maïwenn l'Haridon">Maïwenn l'Haridon</text:a></text:p>
              <text:p text:style-name="Normal"><text:span>Eruditio antiqua</text:span><text:span>, 2023, 15, pp.17-43</text:span></text:p>
              <text:p text:style-name="Normal"><text:span>Article dans une revue</text:span></text:p>
              <text:p text:style-name="Normal"><text:a xlink:type="simple" xlink:href="https://hal.science/hal-04603565v1">hal-04603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wenn L'HARIDON</dc:title>
    <dc:subject/>
    <dc:description>CV</dc:description>
    <dc:creator/>
    <dc:date>2026-06-01T10:12:37.000</dc:date>
    <meta:generator>PHPWord</meta:generator>
    <meta:initial-creator>CCSD</meta:initial-creator>
    <meta:creation-date>2026-06-01T10:12:37.000</meta:creation-date>
    <meta:keyword/>
    <meta:user-defined meta:name="Category"/>
    <meta:user-defined meta:name="Company"/>
    <meta:user-defined meta:name="Manager"/>
  </office:meta>
</office:document-meta>
</file>