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fo:font-style="italic" style:font-style-asian="italic" style:font-style-complex="italic"/>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10"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1"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2"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5bd670" style:family="table">
      <style:table-properties style:rel-width="100" table:align="center"/>
    </style:style>
    <style:style style:name="5bd670.0" style:family="table-column">
      <style:table-column-properties style:column-width="0.00cm"/>
    </style:style>
    <style:style style:name="4ee1eb" style:family="table">
      <style:table-properties style:rel-width="100" table:align="center"/>
    </style:style>
    <style:style style:name="4ee1eb.0" style:family="table-column">
      <style:table-column-properties style:column-width="0.00cm"/>
    </style:style>
    <style:style style:name="1a7426" style:family="table">
      <style:table-properties style:rel-width="100" table:align="center"/>
    </style:style>
    <style:style style:name="1a7426.0" style:family="table-column">
      <style:table-column-properties style:column-width="0.00cm"/>
    </style:style>
    <style:style style:name="6f007a" style:family="table">
      <style:table-properties style:rel-width="100" table:align="center"/>
    </style:style>
    <style:style style:name="6f007a.0" style:family="table-column">
      <style:table-column-properties style:column-width="0.00cm"/>
    </style:style>
    <style:style style:name="13c13a" style:family="table">
      <style:table-properties style:rel-width="100" table:align="center"/>
    </style:style>
    <style:style style:name="13c13a.0" style:family="table-column">
      <style:table-column-properties style:column-width="0.00cm"/>
    </style:style>
    <style:style style:name="d9a918" style:family="table">
      <style:table-properties style:rel-width="100" table:align="center"/>
    </style:style>
    <style:style style:name="d9a91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iwenn ROUDAUT<text:s/></text:span><text:span text:style-name="T2">Professeure en études germaniques, Nantes UniversitéCentre de Recherche sur les Identités, les Nations et l'Interculturalité (CRINI)Chercheuse associée au Centre Marc Bloch, Berlin</text:span></text:p>
        <text:p text:style-name="P3"/>
        <text:p text:style-name="P4"/>
        <text:p text:style-name="Heading2"><text:span text:style-name="T3">Présentation</text:span></text:p>
        <text:p text:style-name="P6"/>
        <text:p text:style-name="P7"><text:span text:style-name="T4">Après des études de germanistique à l’École Normale Supérieure de Lyon, Maiwenn Roudaut a soutenu en 2009 une thèse de doctorat consacrée aux notions de tolérance et de reconnaissance depuis les Lumières allemandes jusqu’à l’École de Francfort (université Bordeaux Montaigne). À la croisée des chemins entre philosophie et histoire des idées, ce travail interroge les formes de réactualisation du paradigme de pensée de l’</text:span><text:span text:style-name="T5">Aufklärung</text:span><text:span text:style-name="T6"><text:s/>dans les réflexions contemporaines de la reconnaissance en Allemagne. Entre 2010 et 2021, Maiwenn Roudaut<text:s text:c="2"/>a été maîtresse de conférences en études germaniques à l’université de Nantes. Entre 2021 et 2023, elle a occupé la fonction de chargée de mission recherche du ministère de l'Europe et des Affaires Etrangères auprès du Centre Marc Bloch de Berlin. En 2024, Maiwenn Roudaut a soutenu une habilitation à diriger des recherches sur le thème des &amp;quot;Continuités et ruptures de la pensée critique en histoire des idées allemande, XVIIIième-XXième siècles&amp;quot;. Le dossier comporte un inédit intitulé </text:span><text:span text:style-name="T7">L'École de Francfort et l'éducation à la démocratie. Les études empiriques de l'Institut de Recherche sociale en réimplantation</text:span><text:span text:style-name="T8">.</text:span></text:p>
        <text:p text:style-name="P13"><text:span text:style-name="T9">Maiwenn Roudaut est actuellement professeure en études germaniques à l’université de Nantes. Elle est rattachée au Centre de Recherches sur les Identités, les Nations et l'Interculturalité (CRINI) et membre du Centre d'Excellence Jean Monnet UNIPAIX de Nantes. Elle est chercheuse associée au Centre Marc Bloch.</text:span></text:p>
        <text:p text:style-name="P15"/>
        <text:p text:style-name="Heading2"><text:span text:style-name="T10">Publications</text:span></text:p>
        <text:p text:style-name="P17"/>
        <text:p text:style-name="P18"/>
        <text:p text:style-name="Heading2"><text:span text:style-name="T11">Article dans une revue (8)</text:span></text:p>
        <text:p text:style-name="P20"/>
        <table:table table:name="5bd670" table:style-name="5bd670">
          <table:table-column table:style-name="5bd670.0"/>
          <table:table-row>
            <table:table-cell office:value-type="string">
              <text:p text:style-name="Normal"><text:a xlink:type="simple" xlink:href="https://hal.science/hal-05462982v1">Télévision et formation. Affinités avec la forme essai et l’expression orale chez Adorno</text:a></text:p>
              <text:p text:style-name="Normal"><text:a xlink:type="simple" xlink:href="https://hal.science/search/index/?q=*&amp;authFullName_s=Theodor Adorno">Theodor Adorno</text:a><text:span>,</text:span><text:a xlink:type="simple" xlink:href="https://hal.science/search/index/?q=*&amp;authFullName_s=Hellmut Becker">Hellmut Becker</text:a><text:span>,</text:span><text:a xlink:type="simple" xlink:href="https://hal.science/search/index/?q=*&amp;authFullName_s=Gerd Kadelbach">Gerd Kadelbach</text:a><text:span>,</text:span><text:a xlink:type="simple" xlink:href="https://hal.science/search/index/?q=*&amp;authFullName_s=Alain Patrick Olivier">Alain Patrick Olivier</text:a><text:span>,</text:span><text:a xlink:type="simple" xlink:href="https://hal.science/search/index/?q=*&amp;authFullName_s=Aurélia Peyrical">Aurélia Peyrical</text:a><text:span>et al.</text:span></text:p>
              <text:p text:style-name="Normal"><text:span>Variations. Revue internationale de théorie critique</text:span><text:span>, 2025, 28,<text:s/></text:span><text:a xlink:type="simple" xlink:href="https://dx.doi.org/10.4000/15env">⟨10.4000/15env⟩</text:a></text:p>
              <text:p text:style-name="Normal"><text:span>Article dans une revue</text:span></text:p>
              <text:p text:style-name="Normal"><text:a xlink:type="simple" xlink:href="https://hal.science/hal-05462982v1">hal-05462982v1</text:a></text:p>
            </table:table-cell>
          </table:table-row>
          <table:table-row>
            <table:table-cell office:value-type="string">
              <text:p text:style-name="Normal"><text:a xlink:type="simple" xlink:href="https://hal.science/hal-05125546v1">L’éducation au présent : deux entretiens radiophoniques de Theodor W. Adorno avec Hellmut Becker</text:a></text:p>
              <text:p text:style-name="Normal"><text:a xlink:type="simple" xlink:href="https://hal.science/search/index/?q=*&amp;authFullName_s=Alain Patrick Olivier">Alain Patrick Olivier</text:a><text:span>,</text:span><text:a xlink:type="simple" xlink:href="https://hal.science/search/index/?q=*&amp;authFullName_s=Maiwenn Roudaut">Maiwenn Roudaut</text:a></text:p>
              <text:p text:style-name="Normal"><text:span>Prismes. Théorie critique</text:span><text:span>, 2025, 7 (1), pp.129-134.<text:s/></text:span><text:a xlink:type="simple" xlink:href="https://dx.doi.org/10.3917/prism.007.0129">⟨10.3917/prism.007.0129⟩</text:a></text:p>
              <text:p text:style-name="Normal"><text:span>Article dans une revue</text:span></text:p>
              <text:p text:style-name="Normal"><text:a xlink:type="simple" xlink:href="https://hal.science/hal-05125546v1">hal-05125546v1</text:a></text:p>
            </table:table-cell>
          </table:table-row>
          <table:table-row>
            <table:table-cell office:value-type="string">
              <text:p text:style-name="Normal"><text:a xlink:type="simple" xlink:href="https://hal.science/hal-05125515v1">Éduquer, rééduquer, déséduquer. Theodor W. Adorno et la rééducation</text:a></text:p>
              <text:p text:style-name="Normal"><text:a xlink:type="simple" xlink:href="https://hal.science/search/index/?q=*&amp;authFullName_s=Maiwenn Roudaut">Maiwenn Roudaut</text:a></text:p>
              <text:p text:style-name="Normal"><text:span>Prismes. Théorie critique</text:span><text:span>, 2025, Vol. 7 (1), pp.49-71.<text:s/></text:span><text:a xlink:type="simple" xlink:href="https://dx.doi.org/10.3917/prism.007.0049">⟨10.3917/prism.007.0049⟩</text:a></text:p>
              <text:p text:style-name="Normal"><text:span>Article dans une revue</text:span></text:p>
              <text:p text:style-name="Normal"><text:a xlink:type="simple" xlink:href="https://hal.science/hal-05125515v1">hal-05125515v1</text:a></text:p>
            </table:table-cell>
          </table:table-row>
          <table:table-row>
            <table:table-cell office:value-type="string">
              <text:p text:style-name="Normal"><text:a xlink:type="simple" xlink:href="https://hal.science/hal-03206060v1">Les eaux toujours glacées d'un calcul encore plus égoïste</text:a></text:p>
              <text:p text:style-name="Normal"><text:a xlink:type="simple" xlink:href="https://hal.science/search/index/?q=*&amp;authFullName_s=Alain Patrick Olivier">Alain Patrick Olivier</text:a><text:span>,</text:span><text:a xlink:type="simple" xlink:href="https://hal.science/search/index/?q=*&amp;authFullName_s=Herbert Holl">Herbert Holl</text:a><text:span>,</text:span><text:a xlink:type="simple" xlink:href="https://hal.science/search/index/?q=*&amp;authFullName_s=Maiwenn Roudaut">Maiwenn Roudaut</text:a></text:p>
              <text:p text:style-name="Normal"><text:span>La mer gelée = Das Gefrorene Meer</text:span><text:span>, 2021, FROID/KALT, pp.127-133</text:span></text:p>
              <text:p text:style-name="Normal"><text:span>Article dans une revue</text:span></text:p>
              <text:p text:style-name="Normal"><text:a xlink:type="simple" xlink:href="https://hal.science/hal-03206060v1">hal-03206060v1</text:a></text:p>
            </table:table-cell>
          </table:table-row>
          <table:table-row>
            <table:table-cell office:value-type="string">
              <text:p text:style-name="Normal"><text:a xlink:type="simple" xlink:href="https://hal.science/hal-01887659v1">Tolérance, sécularisation et pensée postmétaphysique : Habermas et les Lumières</text:a></text:p>
              <text:p text:style-name="Normal"><text:a xlink:type="simple" xlink:href="https://hal.science/search/index/?q=*&amp;authFullName_s=Maiwenn Roudaut">Maiwenn Roudaut</text:a></text:p>
              <text:p text:style-name="Normal"><text:span>Etudes Germaniques</text:span><text:span>, 2020, Tolérance/ Intolérance.Dynamiques historiques et philosophiques dans les pays de langue allemande, 3 (299)</text:span></text:p>
              <text:p text:style-name="Normal"><text:span>Article dans une revue</text:span></text:p>
              <text:p text:style-name="Normal"><text:a xlink:type="simple" xlink:href="https://hal.science/hal-01887659v1">hal-01887659v1</text:a></text:p>
            </table:table-cell>
          </table:table-row>
          <table:table-row>
            <table:table-cell office:value-type="string">
              <text:p text:style-name="Normal"><text:a xlink:type="simple" xlink:href="https://hal.science/hal-03494549v1">Le Transclasse et la reconnaissance</text:a></text:p>
              <text:p text:style-name="Normal"><text:a xlink:type="simple" xlink:href="https://hal.science/search/index/?q=*&amp;authFullName_s=Maiwenn Roudaut">Maiwenn Roudaut</text:a></text:p>
              <text:p text:style-name="Normal"><text:span>Lendemains - Études comparées sur la France</text:span><text:span>, 2020, Transfuge, transfert, traduction: la réception de Didier Eribon dans les pays germanophones, 45. Jahrgang 2020 (180)</text:span></text:p>
              <text:p text:style-name="Normal"><text:span>Article dans une revue</text:span><text:span><text:s/>(compte-rendu de lecture)</text:span></text:p>
              <text:p text:style-name="Normal"><text:a xlink:type="simple" xlink:href="https://hal.science/hal-03494549v1">hal-03494549v1</text:a></text:p>
            </table:table-cell>
          </table:table-row>
          <table:table-row>
            <table:table-cell office:value-type="string">
              <text:p text:style-name="Normal"><text:a xlink:type="simple" xlink:href="https://hal.science/hal-02343501v1">Gerechtigkeit oder Anerkennung? Zur Theorie der Gerechtigkeit in Europa</text:a></text:p>
              <text:p text:style-name="Normal"><text:a xlink:type="simple" xlink:href="https://hal.science/search/index/?q=*&amp;authFullName_s=Maiwenn Roudaut">Maiwenn Roudaut</text:a></text:p>
              <text:p text:style-name="Normal"><text:span>Revue d'Allemagne et des Pays de langue allemande</text:span><text:span>, 2018, 50 (1), pp.45-56.<text:s/></text:span><text:a xlink:type="simple" xlink:href="https://dx.doi.org/10.4000/allemagne.635">⟨10.4000/allemagne.635⟩</text:a></text:p>
              <text:p text:style-name="Normal"><text:span>Article dans une revue</text:span></text:p>
              <text:p text:style-name="Normal"><text:a xlink:type="simple" xlink:href="https://hal.science/hal-02343501v1">hal-02343501v1</text:a></text:p>
            </table:table-cell>
          </table:table-row>
          <table:table-row>
            <table:table-cell office:value-type="string">
              <text:p text:style-name="Normal"><text:a xlink:type="simple" xlink:href="https://hal.science/hal-01887633v1">MOSES MENDELSSOHN ET LA CULTURE JUIVE MODERNE-RETOUR SUR LE DÉBAT CONCERNANT L'ENTERREMENT PRÉCOCE DES JUIFS</text:a></text:p>
              <text:p text:style-name="Normal"><text:a xlink:type="simple" xlink:href="https://hal.science/search/index/?q=*&amp;authFullName_s=Maiwenn Roudaut">Maiwenn Roudaut</text:a></text:p>
              <text:p text:style-name="Normal"><text:span>Lumières</text:span><text:span>, 2017, Retour sur l'émancipation des Juifs en Europe au XVIIIe siècle, 26</text:span></text:p>
              <text:p text:style-name="Normal"><text:span>Article dans une revue</text:span></text:p>
              <text:p text:style-name="Normal"><text:a xlink:type="simple" xlink:href="https://hal.science/hal-01887633v1">hal-01887633v1</text:a></text:p>
            </table:table-cell>
          </table:table-row>
        </table:table>
        <text:p text:style-name="P21"/>
        <text:p text:style-name="Heading2"><text:span text:style-name="T12">Traduction (3)</text:span></text:p>
        <text:p text:style-name="P23"/>
        <table:table table:name="4ee1eb" table:style-name="4ee1eb">
          <table:table-column table:style-name="4ee1eb.0"/>
          <table:table-row>
            <table:table-cell office:value-type="string">
              <text:p text:style-name="Normal"><text:a xlink:type="simple" xlink:href="https://hal.science/hal-05125576v1">L’éducation : à quoi bon ? Entretien de Theodor W. Adorno, diffusé par le Hessischer Rundfunk le 26 septembre 1966 avec Hellmut Becker</text:a></text:p>
              <text:p text:style-name="Normal"><text:a xlink:type="simple" xlink:href="https://hal.science/search/index/?q=*&amp;authFullName_s=Alain Patrick Olivier">Alain Patrick Olivier</text:a><text:span>,</text:span><text:a xlink:type="simple" xlink:href="https://hal.science/search/index/?q=*&amp;authFullName_s=Aurélia Peyrical">Aurélia Peyrical</text:a><text:span>,</text:span><text:a xlink:type="simple" xlink:href="https://hal.science/search/index/?q=*&amp;authFullName_s=Maiwenn Roudaut">Maiwenn Roudaut</text:a></text:p>
              <text:p text:style-name="Normal"><text:span>2025,<text:s/></text:span><text:a xlink:type="simple" xlink:href="https://dx.doi.org/10.3917/prism.007.0135">⟨10.3917/prism.007.0135⟩</text:a></text:p>
              <text:p text:style-name="Normal"><text:span>Traduction</text:span></text:p>
              <text:p text:style-name="Normal"><text:a xlink:type="simple" xlink:href="https://hal.science/hal-05125576v1">hal-05125576v1</text:a></text:p>
            </table:table-cell>
          </table:table-row>
          <table:table-row>
            <table:table-cell office:value-type="string">
              <text:p text:style-name="Normal"><text:a xlink:type="simple" xlink:href="https://hal.science/hal-05125596v1">L’éducation à la débarbarisation. Entretien de Theodor W. Adorno, diffusé par le Hessischer Rundfunk le 14 avril 1968 avec Hellmut Becker</text:a></text:p>
              <text:p text:style-name="Normal"><text:a xlink:type="simple" xlink:href="https://hal.science/search/index/?q=*&amp;authFullName_s=Alain Patrick Olivier">Alain Patrick Olivier</text:a><text:span>,</text:span><text:a xlink:type="simple" xlink:href="https://hal.science/search/index/?q=*&amp;authFullName_s=Aurélia Peyrical">Aurélia Peyrical</text:a><text:span>,</text:span><text:a xlink:type="simple" xlink:href="https://hal.science/search/index/?q=*&amp;authFullName_s=Maiwenn Roudaut">Maiwenn Roudaut</text:a></text:p>
              <text:p text:style-name="Normal"><text:span>2025,<text:s/></text:span><text:a xlink:type="simple" xlink:href="https://dx.doi.org/10.3917/prism.007.0155">⟨10.3917/prism.007.0155⟩</text:a></text:p>
              <text:p text:style-name="Normal"><text:span>Traduction</text:span></text:p>
              <text:p text:style-name="Normal"><text:a xlink:type="simple" xlink:href="https://hal.science/hal-05125596v1">hal-05125596v1</text:a></text:p>
            </table:table-cell>
          </table:table-row>
          <table:table-row>
            <table:table-cell office:value-type="string">
              <text:p text:style-name="Normal"><text:a xlink:type="simple" xlink:href="https://hal.science/hal-02338381v1">Karl Marx: L'essence de l'argent (selon James Mill)</text:a></text:p>
              <text:p text:style-name="Normal"><text:a xlink:type="simple" xlink:href="https://hal.science/search/index/?q=*&amp;authFullName_s=Alain Patrick Olivier">Alain Patrick Olivier</text:a><text:span>,</text:span><text:a xlink:type="simple" xlink:href="https://hal.science/search/index/?q=*&amp;authFullName_s=Maiwenn Roudaut">Maiwenn Roudaut</text:a><text:span>,</text:span><text:a xlink:type="simple" xlink:href="https://hal.science/search/index/?q=*&amp;authFullName_s=Herbert Holl">Herbert Holl</text:a></text:p>
              <text:p text:style-name="Normal"><text:span>2019</text:span></text:p>
              <text:p text:style-name="Normal"><text:span>Traduction</text:span></text:p>
              <text:p text:style-name="Normal"><text:a xlink:type="simple" xlink:href="https://hal.science/hal-02338381v1">hal-02338381v1</text:a></text:p>
            </table:table-cell>
          </table:table-row>
        </table:table>
        <text:p text:style-name="P24"/>
        <text:p text:style-name="Heading2"><text:span text:style-name="T13">Ouvrages (7)</text:span></text:p>
        <text:p text:style-name="P26"/>
        <table:table table:name="1a7426" table:style-name="1a7426">
          <table:table-column table:style-name="1a7426.0"/>
          <table:table-row>
            <table:table-cell office:value-type="string">
              <text:p text:style-name="Normal"><text:a xlink:type="simple" xlink:href="https://hal.science/hal-05462980v1">Karl Marx, &amp;lt;i&amp;gt;Notes sur James Mill&amp;lt;/i&amp;gt;</text:a></text:p>
              <text:p text:style-name="Normal"><text:a xlink:type="simple" xlink:href="https://hal.science/search/index/?q=*&amp;authFullName_s=Alain Patrick Olivier">Alain Patrick Olivier</text:a><text:span>,</text:span><text:a xlink:type="simple" xlink:href="https://hal.science/search/index/?q=*&amp;authFullName_s=Herbert Holl">Herbert Holl</text:a><text:span>,</text:span><text:a xlink:type="simple" xlink:href="https://hal.science/search/index/?q=*&amp;authFullName_s=Maiwenn Roudaut">Maiwenn Roudaut</text:a></text:p>
              <text:p text:style-name="Normal"><text:a xlink:type="simple" xlink:href="https://boutique.editionssociales.fr/produit/karl-marx-notes-sur-mill/">La Dispute</text:a><text:span>, 128 p., 2025, GEME, 9782353671298</text:span></text:p>
              <text:p text:style-name="Normal"><text:span>Ouvrages</text:span></text:p>
              <text:p text:style-name="Normal"><text:a xlink:type="simple" xlink:href="https://hal.science/hal-05462980v1">hal-05462980v1</text:a></text:p>
            </table:table-cell>
          </table:table-row>
          <table:table-row>
            <table:table-cell office:value-type="string">
              <text:p text:style-name="Normal"><text:a xlink:type="simple" xlink:href="https://hal.science/hal-03090600v1">Qu'attendons-nous du travail?</text:a></text:p>
              <text:p text:style-name="Normal"><text:a xlink:type="simple" xlink:href="https://hal.science/search/index/?q=*&amp;authFullName_s=Hans-Christoph Schmidt Am Busch">Hans-Christoph Schmidt Am Busch</text:a><text:span>,</text:span><text:a xlink:type="simple" xlink:href="https://hal.science/search/index/?q=*&amp;authFullName_s=Agnès Grivaux">Agnès Grivaux</text:a><text:span>,</text:span><text:a xlink:type="simple" xlink:href="https://hal.science/search/index/?q=*&amp;authFullName_s=Alain Patrick Olivier">Alain Patrick Olivier</text:a><text:span>,</text:span><text:a xlink:type="simple" xlink:href="https://hal.science/search/index/?q=*&amp;authFullName_s=Maiwenn Roudaut">Maiwenn Roudaut</text:a></text:p>
              <text:p text:style-name="Normal"><text:a xlink:type="simple" xlink:href="https://www.editions-hermann.fr/livre/9782705696962">Hermann; Presses de l'Université de Laval</text:a><text:span>, 2020, Daniel Mercure, 9782705696962</text:span></text:p>
              <text:p text:style-name="Normal"><text:span>Ouvrages</text:span></text:p>
              <text:p text:style-name="Normal"><text:a xlink:type="simple" xlink:href="https://hal.science/hal-03090600v1">hal-03090600v1</text:a></text:p>
            </table:table-cell>
          </table:table-row>
          <table:table-row>
            <table:table-cell office:value-type="string">
              <text:p text:style-name="Normal"><text:a xlink:type="simple" xlink:href="https://hal.science/hal-01761078v1">Machines / Maschinen</text:a></text:p>
              <text:p text:style-name="Normal"><text:a xlink:type="simple" xlink:href="https://hal.science/search/index/?q=*&amp;authFullName_s=Johannes Dahm">Johannes Dahm</text:a><text:span>,</text:span><text:a xlink:type="simple" xlink:href="https://hal.science/search/index/?q=*&amp;authFullName_s=Ruth Lambertz-Pollan">Ruth Lambertz-Pollan</text:a><text:span>,</text:span><text:a xlink:type="simple" xlink:href="https://hal.science/search/index/?q=*&amp;authFullName_s=Maiwenn Roudaut">Maiwenn Roudaut</text:a><text:span>,</text:span><text:a xlink:type="simple" xlink:href="https://hal.science/search/index/?q=*&amp;authFullName_s=Bénédicte Terrisse">Bénédicte Terrisse</text:a><text:span>,</text:span><text:a xlink:type="simple" xlink:href="https://hal.science/search/index/?q=*&amp;authFullName_s=Karsten Forbrig">Karsten Forbrig</text:a><text:span>et al.</text:span></text:p>
              <text:p text:style-name="Normal"><text:span>Presses Universitaires Rennes, pp.436, 2020, 9782753580022</text:span></text:p>
              <text:p text:style-name="Normal"><text:span>Ouvrages</text:span></text:p>
              <text:p text:style-name="Normal"><text:a xlink:type="simple" xlink:href="https://hal.science/hal-01761078v1">hal-01761078v1</text:a></text:p>
            </table:table-cell>
          </table:table-row>
          <table:table-row>
            <table:table-cell office:value-type="string">
              <text:p text:style-name="Normal"><text:a xlink:type="simple" xlink:href="https://hal.science/hal-02338351v1">Nouvelles perspectives pour la reconnaissance.</text:a></text:p>
              <text:p text:style-name="Normal"><text:a xlink:type="simple" xlink:href="https://hal.science/search/index/?q=*&amp;authFullName_s=Alain Patrick Olivier">Alain Patrick Olivier</text:a><text:span>,</text:span><text:a xlink:type="simple" xlink:href="https://hal.science/search/index/?q=*&amp;authFullName_s=Maiwenn Roudaut">Maiwenn Roudaut</text:a><text:span>,</text:span><text:a xlink:type="simple" xlink:href="https://hal.science/search/index/?q=*&amp;authFullName_s=Hans-Christoph Schmidt Am Busch">Hans-Christoph Schmidt Am Busch</text:a><text:span>,</text:span><text:a xlink:type="simple" xlink:href="https://hal.science/search/index/?q=*&amp;authFullName_s=Catherine Colliot-Thélène">Catherine Colliot-Thélène</text:a><text:span>,</text:span><text:a xlink:type="simple" xlink:href="https://hal.science/search/index/?q=*&amp;authFullName_s=Claudia Wirsing">Claudia Wirsing</text:a><text:span>et al.</text:span></text:p>
              <text:p text:style-name="Normal"><text:a xlink:type="simple" xlink:href="http://catalogue-editions.ens-lyon.fr/fr/livre/?GCOI=29021100928490">ENS Editions</text:a><text:span>, 2019, Pierre-François Moreau; Michel Sellenart, 979-10-362-0167-7.<text:s/></text:span><text:a xlink:type="simple" xlink:href="https://dx.doi.org/10.4000/books.enseditions.13359">⟨10.4000/books.enseditions.13359⟩</text:a></text:p>
              <text:p text:style-name="Normal"><text:span>Ouvrages</text:span></text:p>
              <text:p text:style-name="Normal"><text:a xlink:type="simple" xlink:href="https://hal.science/hal-02338351v1">hal-02338351v1</text:a></text:p>
            </table:table-cell>
          </table:table-row>
          <table:table-row>
            <table:table-cell office:value-type="string">
              <text:p text:style-name="Normal"><text:a xlink:type="simple" xlink:href="https://hal.science/hal-02343506v1">Tolérance et reconnaissance en débat</text:a></text:p>
              <text:p text:style-name="Normal"><text:a xlink:type="simple" xlink:href="https://hal.science/search/index/?q=*&amp;authFullName_s=Maiwenn Roudaut">Maiwenn Roudaut</text:a></text:p>
              <text:p text:style-name="Normal"><text:span>2015, 978-2-86781-954-2</text:span></text:p>
              <text:p text:style-name="Normal"><text:span>Ouvrages</text:span></text:p>
              <text:p text:style-name="Normal"><text:a xlink:type="simple" xlink:href="https://hal.science/hal-02343506v1">hal-02343506v1</text:a></text:p>
            </table:table-cell>
          </table:table-row>
          <table:table-row>
            <table:table-cell office:value-type="string">
              <text:p text:style-name="Normal"><text:a xlink:type="simple" xlink:href="https://hal.science/hal-01225315v1">La « Reconnaissance » comme principe de la Théorie critique</text:a></text:p>
              <text:p text:style-name="Normal"><text:a xlink:type="simple" xlink:href="https://hal.science/search/index/?q=*&amp;authFullName_s=Alain Patrick Olivier">Alain Patrick Olivier</text:a><text:span>,</text:span><text:a xlink:type="simple" xlink:href="https://hal.science/search/index/?q=*&amp;authFullName_s=Maiwenn Roudaut">Maiwenn Roudaut</text:a><text:span>,</text:span><text:a xlink:type="simple" xlink:href="https://hal.science/search/index/?q=*&amp;authFullName_s=Hans-Christoph Schmidt Am Bush">Hans-Christoph Schmidt Am Bush</text:a></text:p>
              <text:p text:style-name="Normal"><text:span>ENS - Lyon, 2015, 9782847887235</text:span></text:p>
              <text:p text:style-name="Normal"><text:span>Ouvrages</text:span></text:p>
              <text:p text:style-name="Normal"><text:a xlink:type="simple" xlink:href="https://hal.science/hal-01225315v1">hal-01225315v1</text:a></text:p>
            </table:table-cell>
          </table:table-row>
          <table:table-row>
            <table:table-cell office:value-type="string">
              <text:p text:style-name="Normal"><text:a xlink:type="simple" xlink:href="https://hal.science/hal-02343532v1">Les Lumières de Jürgen Habermas</text:a></text:p>
              <text:p text:style-name="Normal"><text:a xlink:type="simple" xlink:href="https://hal.science/search/index/?q=*&amp;authFullName_s=Maiwenn Roudaut">Maiwenn Roudaut</text:a><text:span>,</text:span><text:a xlink:type="simple" xlink:href="https://hal.science/search/index/?q=*&amp;authFullName_s=Tristan Coignard">Tristan Coignard</text:a></text:p>
              <text:p text:style-name="Normal"><text:span>2012</text:span></text:p>
              <text:p text:style-name="Normal"><text:span>Ouvrages</text:span></text:p>
              <text:p text:style-name="Normal"><text:a xlink:type="simple" xlink:href="https://hal.science/hal-02343532v1">hal-02343532v1</text:a></text:p>
            </table:table-cell>
          </table:table-row>
        </table:table>
        <text:p text:style-name="P27"/>
        <text:p text:style-name="Heading2"><text:span text:style-name="T14">HDR (1)</text:span></text:p>
        <text:p text:style-name="P29"/>
        <table:table table:name="6f007a" table:style-name="6f007a">
          <table:table-column table:style-name="6f007a.0"/>
          <table:table-row>
            <table:table-cell office:value-type="string">
              <text:p text:style-name="Normal"><text:a xlink:type="simple" xlink:href="https://hal.science/tel-04630572v1">Continuités et ruptures de la pensée critique en histoire des idées allemande, XVIIIe – XXe</text:a></text:p>
              <text:p text:style-name="Normal"><text:a xlink:type="simple" xlink:href="https://hal.science/search/index/?q=*&amp;authFullName_s=Maiwenn Roudaut">Maiwenn Roudaut</text:a></text:p>
              <text:p text:style-name="Normal"><text:span>Philosophie. École Normale Supérieure de Lyon, 2024</text:span></text:p>
              <text:p text:style-name="Normal"><text:span>HDR</text:span></text:p>
              <text:p text:style-name="Normal"><text:a xlink:type="simple" xlink:href="https://hal.science/tel-04630572v1">tel-04630572v1</text:a></text:p>
            </table:table-cell>
          </table:table-row>
        </table:table>
        <text:p text:style-name="P30"/>
        <text:p text:style-name="Heading2"><text:span text:style-name="T15">Communication dans un congrès (5)</text:span></text:p>
        <text:p text:style-name="P32"/>
        <table:table table:name="13c13a" table:style-name="13c13a">
          <table:table-column table:style-name="13c13a.0"/>
          <table:table-row>
            <table:table-cell office:value-type="string">
              <text:p text:style-name="Normal"><text:a xlink:type="simple" xlink:href="https://hal.science/hal-04630151v1">As Far as Knowledge Goes, There Is Also The Hope of Conscious Resistance</text:a></text:p>
              <text:p text:style-name="Normal"><text:a xlink:type="simple" xlink:href="https://hal.science/search/index/?q=*&amp;authFullName_s=Maiwenn Roudaut">Maiwenn Roudaut</text:a></text:p>
              <text:p text:style-name="Normal"><text:span>Entre democracia e autoritarismo: as ambivalências do conhecimento</text:span><text:span>, Homero Silveira Santiago; Luis Cesar Guimaraes Oliva; Bernardo Bianchi, Mar 2023, Sao Paulo (Universite -USP), Brazil</text:span></text:p>
              <text:p text:style-name="Normal"><text:span>Communication dans un congrès</text:span></text:p>
              <text:p text:style-name="Normal"><text:a xlink:type="simple" xlink:href="https://hal.science/hal-04630151v1">hal-04630151v1</text:a></text:p>
            </table:table-cell>
          </table:table-row>
          <table:table-row>
            <table:table-cell office:value-type="string">
              <text:p text:style-name="Normal"><text:a xlink:type="simple" xlink:href="https://hal.science/hal-04630135v1">Est-il possible de (re)penser le défi démocratique européen avec la Théorie critique ?</text:a></text:p>
              <text:p text:style-name="Normal"><text:a xlink:type="simple" xlink:href="https://hal.science/search/index/?q=*&amp;authFullName_s=Maiwenn Roudaut">Maiwenn Roudaut</text:a></text:p>
              <text:p text:style-name="Normal"><text:span>L'Europe: Héritages, défis et perspectives</text:span><text:span>, Pelluchon, Corine; Asholt, Wolfgang, Aug 2023, Cerisy La Salle, France</text:span></text:p>
              <text:p text:style-name="Normal"><text:span>Communication dans un congrès</text:span></text:p>
              <text:p text:style-name="Normal"><text:a xlink:type="simple" xlink:href="https://hal.science/hal-04630135v1">hal-04630135v1</text:a></text:p>
            </table:table-cell>
          </table:table-row>
          <table:table-row>
            <table:table-cell office:value-type="string">
              <text:p text:style-name="Normal"><text:a xlink:type="simple" xlink:href="https://hal.science/hal-04630599v1">Toleranz, Religion und Aufklärung</text:a></text:p>
              <text:p text:style-name="Normal"><text:a xlink:type="simple" xlink:href="https://hal.science/search/index/?q=*&amp;authFullName_s=Maiwenn Roudaut">Maiwenn Roudaut</text:a></text:p>
              <text:p text:style-name="Normal"><text:span>Zur Aktualität des 18. Jahrhunderts</text:span><text:span>, Jakob Vogel (Centre Marc Bloch), Guilhem Zumbaum-Tomasi (Musée des Huguenots de Berlin), Dec 2021, Berlin (DE), Germany</text:span></text:p>
              <text:p text:style-name="Normal"><text:span>Communication dans un congrès</text:span></text:p>
              <text:p text:style-name="Normal"><text:a xlink:type="simple" xlink:href="https://hal.science/hal-04630599v1">hal-04630599v1</text:a></text:p>
            </table:table-cell>
          </table:table-row>
          <table:table-row>
            <table:table-cell office:value-type="string">
              <text:p text:style-name="Normal"><text:a xlink:type="simple" xlink:href="https://hal.science/hal-04630628v1">Aufklärung, droit naturel et identités religieuses</text:a></text:p>
              <text:p text:style-name="Normal"><text:a xlink:type="simple" xlink:href="https://hal.science/search/index/?q=*&amp;authFullName_s=Maiwenn Roudaut">Maiwenn Roudaut</text:a></text:p>
              <text:p text:style-name="Normal"><text:span>15ème congrès international sur les Lumières</text:span><text:span>, International Society for Eighteenth-Century Studies, Jul 2019, Edimbourg, Royaume-Uni</text:span></text:p>
              <text:p text:style-name="Normal"><text:span>Communication dans un congrès</text:span></text:p>
              <text:p text:style-name="Normal"><text:a xlink:type="simple" xlink:href="https://hal.science/hal-04630628v1">hal-04630628v1</text:a></text:p>
            </table:table-cell>
          </table:table-row>
          <table:table-row>
            <table:table-cell office:value-type="string">
              <text:p text:style-name="Normal"><text:a xlink:type="simple" xlink:href="https://hal.science/hal-02343497v1">Recognition and democracy: Honneth's concept of social life</text:a></text:p>
              <text:p text:style-name="Normal"><text:a xlink:type="simple" xlink:href="https://hal.science/search/index/?q=*&amp;authFullName_s=Maiwenn Roudaut">Maiwenn Roudaut</text:a></text:p>
              <text:p text:style-name="Normal"><text:span>Confronting Classical and Modern, Social and Political Philosophy</text:span><text:span>, IUC Dubrovnik, Mar 2006, DUBROVNIK, Croatia</text:span></text:p>
              <text:p text:style-name="Normal"><text:span>Communication dans un congrès</text:span></text:p>
              <text:p text:style-name="Normal"><text:a xlink:type="simple" xlink:href="https://hal.science/hal-02343497v1">hal-02343497v1</text:a></text:p>
            </table:table-cell>
          </table:table-row>
        </table:table>
        <text:p text:style-name="P33"/>
        <text:p text:style-name="Heading2"><text:span text:style-name="T16">Chapitre d'ouvrage (9)</text:span></text:p>
        <text:p text:style-name="P35"/>
        <table:table table:name="d9a918" table:style-name="d9a918">
          <table:table-column table:style-name="d9a918.0"/>
          <table:table-row>
            <table:table-cell office:value-type="string">
              <text:p text:style-name="Normal"><text:a xlink:type="simple" xlink:href="https://shs.hal.science/halshs-03969768v1">Démocratie, critique et éducation en Europe</text:a></text:p>
              <text:p text:style-name="Normal"><text:a xlink:type="simple" xlink:href="https://hal.science/search/index/?q=*&amp;authFullName_s=Maiwenn Roudaut">Maiwenn Roudaut</text:a><text:span>,</text:span><text:a xlink:type="simple" xlink:href="https://hal.science/search/index/?q=*&amp;authFullName_s=Céline Spector">Céline Spector</text:a><text:span>,</text:span><text:a xlink:type="simple" xlink:href="https://hal.science/search/index/?q=*&amp;authFullName_s=Tristan Coignard">Tristan Coignard</text:a></text:p>
              <text:p text:style-name="Normal"><text:span>Europe philosophique, Europe politique. L'héritage des Lumières</text:span><text:span>, 2022, 978-2-406-12535-8.<text:s/></text:span><text:a xlink:type="simple" xlink:href="https://dx.doi.org/10.48611/isbn.978-2-406-12535-8.p.0247">⟨10.48611/isbn.978-2-406-12535-8.p.0247⟩</text:a></text:p>
              <text:p text:style-name="Normal"><text:span>Chapitre d'ouvrage</text:span></text:p>
              <text:p text:style-name="Normal"><text:a xlink:type="simple" xlink:href="https://shs.hal.science/halshs-03969768v1">halshs-03969768v1</text:a></text:p>
            </table:table-cell>
          </table:table-row>
          <table:table-row>
            <table:table-cell office:value-type="string">
              <text:p text:style-name="Normal"><text:a xlink:type="simple" xlink:href="https://hal.science/hal-03058613v1">Introduction à &amp;quot;Machines/ Maschinen</text:a></text:p>
              <text:p text:style-name="Normal"><text:a xlink:type="simple" xlink:href="https://hal.science/search/index/?q=*&amp;authFullName_s=Johannes Dahm">Johannes Dahm</text:a><text:span>,</text:span><text:a xlink:type="simple" xlink:href="https://hal.science/search/index/?q=*&amp;authFullName_s=Ruth Lambertz-Pollan">Ruth Lambertz-Pollan</text:a><text:span>,</text:span><text:a xlink:type="simple" xlink:href="https://hal.science/search/index/?q=*&amp;authFullName_s=Maiwenn Roudaut">Maiwenn Roudaut</text:a><text:span>,</text:span><text:a xlink:type="simple" xlink:href="https://hal.science/search/index/?q=*&amp;authFullName_s=Bénédicte Terrisse">Bénédicte Terrisse</text:a></text:p>
              <text:p text:style-name="Normal"><text:span>Machines/ Maschinen. Les machines dans l’espace germanique : de l’automate de Kempelen à Kraftwerk,</text:span><text:span>,<text:s/></text:span><text:a xlink:type="simple" xlink:href="http://www.pur-editions.fr/detail.php?idOuv=5078">Presses Universitaires de Rennes</text:a><text:span>, p. 7-26, 2020, 978-2-7535-8002-2</text:span></text:p>
              <text:p text:style-name="Normal"><text:span>Chapitre d'ouvrage</text:span></text:p>
              <text:p text:style-name="Normal"><text:a xlink:type="simple" xlink:href="https://hal.science/hal-03058613v1">hal-03058613v1</text:a></text:p>
            </table:table-cell>
          </table:table-row>
          <table:table-row>
            <table:table-cell office:value-type="string">
              <text:p text:style-name="Normal"><text:a xlink:type="simple" xlink:href="https://hal.science/hal-03494543v1">Processus d'apprentissage et démocratie chez Jürgen Habermas</text:a></text:p>
              <text:p text:style-name="Normal"><text:a xlink:type="simple" xlink:href="https://hal.science/search/index/?q=*&amp;authFullName_s=Maiwenn Roudaut">Maiwenn Roudaut</text:a></text:p>
              <text:p text:style-name="Normal"><text:span>Céline Chauvigné et Michel Fabre.<text:s/></text:span><text:span>L'Education et les Lumières. Enjeux philosophiques et didactiques contemporains</text:span><text:span>, Editions Raison et Passions, 2020, 978 2 917645 75 8</text:span></text:p>
              <text:p text:style-name="Normal"><text:span>Chapitre d'ouvrage</text:span></text:p>
              <text:p text:style-name="Normal"><text:a xlink:type="simple" xlink:href="https://hal.science/hal-03494543v1">hal-03494543v1</text:a></text:p>
            </table:table-cell>
          </table:table-row>
          <table:table-row>
            <table:table-cell office:value-type="string">
              <text:p text:style-name="Normal"><text:a xlink:type="simple" xlink:href="https://hal.science/hal-03105189v1">Présentation</text:a></text:p>
              <text:p text:style-name="Normal"><text:a xlink:type="simple" xlink:href="https://hal.science/search/index/?q=*&amp;authFullName_s=Alain Patrick Olivier">Alain Patrick Olivier</text:a><text:span>,</text:span><text:a xlink:type="simple" xlink:href="https://hal.science/search/index/?q=*&amp;authFullName_s=Maiwenn Roudaut">Maiwenn Roudaut</text:a></text:p>
              <text:p text:style-name="Normal"><text:span>Nouvelles perspectives pour la reconnaissance</text:span><text:span>, ENS Éditions, pp.7-16, 2019,<text:s/></text:span><text:a xlink:type="simple" xlink:href="https://dx.doi.org/10.4000/books.enseditions.13386">⟨10.4000/books.enseditions.13386⟩</text:a></text:p>
              <text:p text:style-name="Normal"><text:span>Chapitre d'ouvrage</text:span></text:p>
              <text:p text:style-name="Normal"><text:a xlink:type="simple" xlink:href="https://hal.science/hal-03105189v1">hal-03105189v1</text:a></text:p>
            </table:table-cell>
          </table:table-row>
          <table:table-row>
            <table:table-cell office:value-type="string">
              <text:p text:style-name="Normal"><text:a xlink:type="simple" xlink:href="https://shs.hal.science/halshs-01246490v1">traduction chapitres 8 à 16</text:a></text:p>
              <text:p text:style-name="Normal"><text:a xlink:type="simple" xlink:href="https://hal.science/search/index/?q=*&amp;authFullName_s=Charlotte Morel">Charlotte Morel</text:a><text:span>,</text:span><text:a xlink:type="simple" xlink:href="https://hal.science/search/index/?q=*&amp;authFullName_s=Hans-Christoph Schmidt Am Busch">Hans-Christoph Schmidt Am Busch</text:a><text:span>,</text:span><text:a xlink:type="simple" xlink:href="https://hal.science/search/index/?q=*&amp;authFullName_s=Maiwenn Roudaut">Maiwenn Roudaut</text:a><text:span>,</text:span><text:a xlink:type="simple" xlink:href="https://hal.science/search/index/?q=*&amp;authFullName_s=Delphine Choffat">Delphine Choffat</text:a><text:span>,</text:span><text:a xlink:type="simple" xlink:href="https://hal.science/search/index/?q=*&amp;authFullName_s=Louis Carré">Louis Carré</text:a></text:p>
              <text:p text:style-name="Normal"><text:span>direction de la traduction: Alain-Patrick Olivier, Maiwenn Roudaut.<text:s/></text:span><text:span>Hans-Christoph Schmidt am Busch, La "reconnaissance comme principe de la Théorie critique</text:span><text:span>,<text:s/></text:span><text:a xlink:type="simple" xlink:href="http://catalogue-editions.ens-lyon.fr/fr/livre/?GCOI=29021100593110">ENS éditions</text:a><text:span>, 2015, 978-2-84788-723-5</text:span></text:p>
              <text:p text:style-name="Normal"><text:span>Chapitre d'ouvrage</text:span></text:p>
              <text:p text:style-name="Normal"><text:a xlink:type="simple" xlink:href="https://shs.hal.science/halshs-01246490v1">halshs-01246490v1</text:a></text:p>
            </table:table-cell>
          </table:table-row>
          <table:table-row>
            <table:table-cell office:value-type="string">
              <text:p text:style-name="Normal"><text:a xlink:type="simple" xlink:href="https://hal.science/hal-03105187v1">Avant-propos des éditeurs</text:a></text:p>
              <text:p text:style-name="Normal"><text:a xlink:type="simple" xlink:href="https://hal.science/search/index/?q=*&amp;authFullName_s=Alain Patrick Olivier">Alain Patrick Olivier</text:a><text:span>,</text:span><text:a xlink:type="simple" xlink:href="https://hal.science/search/index/?q=*&amp;authFullName_s=Maiwenn Roudaut">Maiwenn Roudaut</text:a></text:p>
              <text:p text:style-name="Normal"><text:span>La "reconnaissance" comme principe de la Théorie critique</text:span><text:span>, ENS Éditions, 2015,<text:s/></text:span><text:a xlink:type="simple" xlink:href="https://dx.doi.org/10.4000/books.enseditions.5142">⟨10.4000/books.enseditions.5142⟩</text:a></text:p>
              <text:p text:style-name="Normal"><text:span>Chapitre d'ouvrage</text:span></text:p>
              <text:p text:style-name="Normal"><text:a xlink:type="simple" xlink:href="https://hal.science/hal-03105187v1">hal-03105187v1</text:a></text:p>
            </table:table-cell>
          </table:table-row>
          <table:table-row>
            <table:table-cell office:value-type="string">
              <text:p text:style-name="Normal"><text:a xlink:type="simple" xlink:href="https://hal.science/hal-01902418v1">Solidarité et capitalisme chez Axel Honneth</text:a></text:p>
              <text:p text:style-name="Normal"><text:a xlink:type="simple" xlink:href="https://hal.science/search/index/?q=*&amp;authFullName_s=Maiwenn Roudaut">Maiwenn Roudaut</text:a></text:p>
              <text:p text:style-name="Normal"><text:span>Christophe Bouton; Guillaume Le Blanc.<text:s/></text:span><text:span>Capitalisme et démocratie. Autour de l’œuvre d’Axel Honneth</text:span><text:span>,<text:s/></text:span><text:a xlink:type="simple" xlink:href="http://www.editionsbdl.com/fr/books/capitalisme-et-dmocratie.-autour-de-luvre-daxel-honneth/488/">Le Bord de l'eau</text:a><text:span>, 2015, 978-2-35687-3835</text:span></text:p>
              <text:p text:style-name="Normal"><text:span>Chapitre d'ouvrage</text:span></text:p>
              <text:p text:style-name="Normal"><text:a xlink:type="simple" xlink:href="https://hal.science/hal-01902418v1">hal-01902418v1</text:a></text:p>
            </table:table-cell>
          </table:table-row>
          <table:table-row>
            <table:table-cell office:value-type="string">
              <text:p text:style-name="Normal"><text:a xlink:type="simple" xlink:href="https://hal.science/hal-01499662v1">Aufklärung et Révolution: sur les conditions d'émancipation de l'homme et du citoyen</text:a></text:p>
              <text:p text:style-name="Normal"><text:a xlink:type="simple" xlink:href="https://hal.science/search/index/?q=*&amp;authFullName_s=Alain Patrick Olivier">Alain Patrick Olivier</text:a><text:span>,</text:span><text:a xlink:type="simple" xlink:href="https://hal.science/search/index/?q=*&amp;authFullName_s=Maiwenn Roudaut">Maiwenn Roudaut</text:a></text:p>
              <text:p text:style-name="Normal"><text:span>Dominique Avon.<text:s/></text:span><text:span>Sujet, fidèle, citoyen. Espace européen (XIe-XXIe siècles)</text:span><text:span>,<text:s/></text:span><text:a xlink:type="simple" xlink:href="https://www.peterlang.com/view/9783035195323/chapter6.html">Peter Lang</text:a><text:span>, pp.123-139, 2014, Dynamiques citoyennes en Europe, 978-3-0343-1552-4.<text:s/></text:span><text:a xlink:type="simple" xlink:href="https://dx.doi.org/10.3726/978-3-0352-0275-5/15">⟨10.3726/978-3-0352-0275-5/15⟩</text:a></text:p>
              <text:p text:style-name="Normal"><text:span>Chapitre d'ouvrage</text:span></text:p>
              <text:p text:style-name="Normal"><text:a xlink:type="simple" xlink:href="https://hal.science/hal-01499662v1">hal-01499662v1</text:a></text:p>
            </table:table-cell>
          </table:table-row>
          <table:table-row>
            <table:table-cell office:value-type="string">
              <text:p text:style-name="Normal"><text:a xlink:type="simple" xlink:href="https://hal.science/hal-01902553v1">TOLERANZ UND JUDENEMANZIPATION:DER DIALOG ZWISCHEN DOHM, MENDELSSOHN UND MIRABEAU</text:a></text:p>
              <text:p text:style-name="Normal"><text:a xlink:type="simple" xlink:href="https://hal.science/search/index/?q=*&amp;authFullName_s=Maiwenn Roudaut">Maiwenn Roudaut</text:a></text:p>
              <text:p text:style-name="Normal"><text:span>Anna Busch; Nana Hengelhaupt; Alix Winter.<text:s/></text:span><text:span>Französisch-deutsche Kulturräume um 1800. Bildungsnetzwerke, Vermittlerpersönlichkeiten, Wissenstransfer</text:span><text:span>, pp.205-219, 2012</text:span></text:p>
              <text:p text:style-name="Normal"><text:span>Chapitre d'ouvrage</text:span></text:p>
              <text:p text:style-name="Normal"><text:a xlink:type="simple" xlink:href="https://hal.science/hal-01902553v1">hal-019025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iwenn ROUDAUT</dc:title>
    <dc:subject/>
    <dc:description>CV</dc:description>
    <dc:creator/>
    <dc:date>2026-05-10T12:34:21.000</dc:date>
    <meta:generator>PHPWord</meta:generator>
    <meta:initial-creator>CCSD</meta:initial-creator>
    <meta:creation-date>2026-05-10T12:34:21.000</meta:creation-date>
    <meta:keyword/>
    <meta:user-defined meta:name="Category"/>
    <meta:user-defined meta:name="Company"/>
    <meta:user-defined meta:name="Manager"/>
  </office:meta>
</office:document-meta>
</file>