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ec15" style:family="table">
      <style:table-properties style:rel-width="100" table:align="center"/>
    </style:style>
    <style:style style:name="e4ec15.0" style:family="table-column">
      <style:table-column-properties style:column-width="0.00cm"/>
    </style:style>
    <style:style style:name="0af587" style:family="table">
      <style:table-properties style:rel-width="100" table:align="center"/>
    </style:style>
    <style:style style:name="0af587.0" style:family="table-column">
      <style:table-column-properties style:column-width="0.00cm"/>
    </style:style>
    <style:style style:name="6e27f4" style:family="table">
      <style:table-properties style:rel-width="100" table:align="center"/>
    </style:style>
    <style:style style:name="6e2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jid Khalili Derm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4ec15" table:style-name="e4ec15">
          <table:table-column table:style-name="e4ec15.0"/>
          <table:table-row>
            <table:table-cell office:value-type="string">
              <text:p text:style-name="Normal"><text:a xlink:type="simple" xlink:href="https://hal.science/hal-05398194v1">Cartographie de champs électromagnétiques en régimes transitoire et permanent par la modélisation bond graph</text:a></text:p>
              <text:p text:style-name="Normal"><text:a xlink:type="simple" xlink:href="https://hal.science/search/index/?q=*&amp;authFullName_s=Majid Khalili Dermani">Majid Khalili Dermani</text:a><text:span>,</text:span><text:a xlink:type="simple" xlink:href="https://hal.science/search/index/?q=*&amp;authFullName_s=Baptiste Trajin">Baptiste Trajin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Kévin Ayivi">Kévin Ayiv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194v1">hal-053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15v1">Modélisation bond graph pour la simulation de champs électromagnétiques en régimes transitoire et permanent</text:a></text:p>
              <text:p text:style-name="Normal"><text:a xlink:type="simple" xlink:href="https://hal.science/search/index/?q=*&amp;authFullName_s=Khalili Majid">Khalili Majid</text:a><text:span>,</text:span><text:a xlink:type="simple" xlink:href="https://hal.science/search/index/?q=*&amp;authFullName_s=Baptiste Trajin">Baptiste Trajin</text:a></text:p>
              <text:p text:style-name="Normal"><text:span>La 10ème Conférence Européenne sur les Méthodes Numériques en Electromagnétisme (NUMELEC 2024)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860515v1">hal-048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00v1">Bond graph methodology for electromagnetic fields simulation in transient and steady state operations</text:a></text:p>
              <text:p text:style-name="Normal"><text:a xlink:type="simple" xlink:href="https://hal.science/search/index/?q=*&amp;authFullName_s=Majid Khalili Dermani">Majid Khalili Dermani</text:a><text:span>,</text:span><text:a xlink:type="simple" xlink:href="https://hal.science/search/index/?q=*&amp;authFullName_s=Baptiste Trajin">Baptiste Trajin</text:a></text:p>
              <text:p text:style-name="Normal"><text:span>Electrimacs 2024, the International Conference on Modeling and Simulation of Electric Machines, Converters and Systems</text:span><text:span>, May 2024, Castelló, Spain</text:span></text:p>
              <text:p text:style-name="Normal"><text:span>Communication dans un congrès</text:span></text:p>
              <text:p text:style-name="Normal"><text:a xlink:type="simple" xlink:href="https://hal.science/hal-05051600v1">hal-050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17v1">Modélisation bond graph pour la simulation de champs électromagnétiques en régimes transitoire et permanent</text:a></text:p>
              <text:p text:style-name="Normal"><text:a xlink:type="simple" xlink:href="https://hal.science/search/index/?q=*&amp;authFullName_s=Khalili Majid">Khalili Majid</text:a><text:span>,</text:span><text:a xlink:type="simple" xlink:href="https://hal.science/search/index/?q=*&amp;authFullName_s=Baptiste Trajin">Baptiste Trajin</text:a></text:p>
              <text:p text:style-name="Normal"><text:span>La 10ème Conférence Européenne sur les Méthodes Numériques en Electromagnétisme (NUMELEC 2024)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860517v1">hal-048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02v1">Non-linear stability analysis of the electrical vehicle chargers power stage connected to the weak grid</text:a></text:p>
              <text:p text:style-name="Normal"><text:a xlink:type="simple" xlink:href="https://hal.science/search/index/?q=*&amp;authFullName_s=M. Khalili Dermani">M. Khalili Dermani</text:a><text:span>,</text:span><text:a xlink:type="simple" xlink:href="https://hal.science/search/index/?q=*&amp;authFullName_s=M. Baghaei">M. Baghaei</text:a><text:span>,</text:span><text:a xlink:type="simple" xlink:href="https://hal.science/search/index/?q=*&amp;authFullName_s=F. Colas">F. Colas</text:a><text:span>,</text:span><text:a xlink:type="simple" xlink:href="https://hal.science/search/index/?q=*&amp;authFullName_s=M. Rioual">M. Rioual</text:a><text:span>,</text:span><text:a xlink:type="simple" xlink:href="https://hal.science/search/index/?q=*&amp;authFullName_s=X. Guillaud">X. Guillaud</text:a><text:span>et al.</text:span></text:p>
              <text:p text:style-name="Normal"><text:span>CIRED Porto Workshop 2022: E-mobility and power distribution systems</text:span><text:span>, Jun 2022, Porto, Portugal. pp.955-959,<text:s/></text:span><text:a xlink:type="simple" xlink:href="https://dx.doi.org/10.1049/icp.2022.0855">⟨10.1049/icp.2022.0855⟩</text:a></text:p>
              <text:p text:style-name="Normal"><text:span>Communication dans un congrès</text:span></text:p>
              <text:p text:style-name="Normal"><text:a xlink:type="simple" xlink:href="https://hal.science/hal-04064902v1">hal-040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31v2">Non-Linear stability analysis of the EV chargers power stage connected to the weak grid</text:a></text:p>
              <text:p text:style-name="Normal"><text:a xlink:type="simple" xlink:href="https://hal.science/search/index/?q=*&amp;authFullName_s=Majid Khalili Dermani">Majid Khalili Dermani</text:a><text:span>,</text:span><text:a xlink:type="simple" xlink:href="https://hal.science/search/index/?q=*&amp;authFullName_s=Mohammad Sadegh Baghaei">Mohammad Sadegh Baghaei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Michel Rioual">Michel Rioual</text:a><text:span>,</text:span><text:a xlink:type="simple" xlink:href="https://hal.science/search/index/?q=*&amp;authFullName_s=Xavier Guillaud">Xavier Guillaud</text:a><text:span>et al.</text:span></text:p>
              <text:p text:style-name="Normal"><text:span>CIRED Porto Workshop 2022: E-mobility and power distribution systems</text:span><text:span>, CIRED, Jun 2022, Porto, Portugal. pp.955-959,<text:s/></text:span><text:a xlink:type="simple" xlink:href="https://dx.doi.org/10.1049/icp.2022.0855">⟨10.1049/icp.2022.0855⟩</text:a></text:p>
              <text:p text:style-name="Normal"><text:span>Communication dans un congrès</text:span></text:p>
              <text:p text:style-name="Normal"><text:a xlink:type="simple" xlink:href="https://hal.science/hal-04879931v2">hal-04879931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af587" table:style-name="0af587">
          <table:table-column table:style-name="0af587.0"/>
          <table:table-row>
            <table:table-cell office:value-type="string">
              <text:p text:style-name="Normal"><text:a xlink:type="simple" xlink:href="https://theses.hal.science/tel-05525883v1">Modelling of electromagnetic couplings by a systemic approach for the energy efficiency of static converters</text:a></text:p>
              <text:p text:style-name="Normal"><text:a xlink:type="simple" xlink:href="https://hal.science/search/index/?q=*&amp;authFullName_s=Majid Khalili Dermani">Majid Khalili Dermani</text:a></text:p>
              <text:p text:style-name="Normal"><text:span>Electric power. Université de Toulouse, 2025. English.<text:s/></text:span><text:a xlink:type="simple" xlink:href="https://www.theses.fr/2025TLSEP068">⟨NNT : 2025TLSEP068⟩</text:a></text:p>
              <text:p text:style-name="Normal"><text:span>Thèse</text:span></text:p>
              <text:p text:style-name="Normal"><text:a xlink:type="simple" xlink:href="https://theses.hal.science/tel-05525883v1">tel-055258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e27f4" table:style-name="6e27f4">
          <table:table-column table:style-name="6e27f4.0"/>
          <table:table-row>
            <table:table-cell office:value-type="string">
              <text:p text:style-name="Normal"><text:a xlink:type="simple" xlink:href="https://hal.science/hal-04879681v1">[poster] Modélisation bond graph pour la simulation de champs électromagnétiques en régimes transitoire et permanent</text:a></text:p>
              <text:p text:style-name="Normal"><text:a xlink:type="simple" xlink:href="https://hal.science/search/index/?q=*&amp;authFullName_s=Majid Khalili Dermani">Majid Khalili Dermani</text:a><text:span>,</text:span><text:a xlink:type="simple" xlink:href="https://hal.science/search/index/?q=*&amp;authFullName_s=Baptiste Trajin">Baptiste Trajin</text:a></text:p>
              <text:p text:style-name="Normal"><text:span>La 10ème Conférence Européenne sur les Méthodes Numériques en Electromagnétisme (NUMELEC 2024)</text:span><text:span>, Aug 2024, Toulouse, France</text:span></text:p>
              <text:p text:style-name="Normal"><text:span>Poster de conférence</text:span></text:p>
              <text:p text:style-name="Normal"><text:a xlink:type="simple" xlink:href="https://hal.science/hal-04879681v1">hal-04879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id Khalili Dermani</dc:title>
    <dc:subject/>
    <dc:description>CV</dc:description>
    <dc:creator/>
    <dc:date>2026-05-02T00:11:18.000</dc:date>
    <meta:generator>PHPWord</meta:generator>
    <meta:initial-creator>CCSD</meta:initial-creator>
    <meta:creation-date>2026-05-02T00:11:18.000</meta:creation-date>
    <meta:keyword/>
    <meta:user-defined meta:name="Category"/>
    <meta:user-defined meta:name="Company"/>
    <meta:user-defined meta:name="Manager"/>
  </office:meta>
</office:document-meta>
</file>