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8af5" style:family="table">
      <style:table-properties style:rel-width="100" table:align="center"/>
    </style:style>
    <style:style style:name="328af5.0" style:family="table-column">
      <style:table-column-properties style:column-width="0.00cm"/>
    </style:style>
    <style:style style:name="f248aa" style:family="table">
      <style:table-properties style:rel-width="100" table:align="center"/>
    </style:style>
    <style:style style:name="f248aa.0" style:family="table-column">
      <style:table-column-properties style:column-width="0.00cm"/>
    </style:style>
    <style:style style:name="9d5436" style:family="table">
      <style:table-properties style:rel-width="100" table:align="center"/>
    </style:style>
    <style:style style:name="9d5436.0" style:family="table-column">
      <style:table-column-properties style:column-width="0.00cm"/>
    </style:style>
    <style:style style:name="d4bad2" style:family="table">
      <style:table-properties style:rel-width="100" table:align="center"/>
    </style:style>
    <style:style style:name="d4b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khlouf Had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328af5" table:style-name="328af5">
          <table:table-column table:style-name="328af5.0"/>
          <table:table-row>
            <table:table-cell office:value-type="string">
              <text:p text:style-name="Normal"><text:a xlink:type="simple" xlink:href="https://hal.science/hal-05339520v1">A real-time automated attack-defense graph generation approach</text:a></text:p>
              <text:p text:style-name="Normal"><text:a xlink:type="simple" xlink:href="https://hal.science/search/index/?q=*&amp;authFullName_s=Kéren Saint-Hilaire">Kéren Saint-Hilaire</text:a><text:span>,</text:span><text:a xlink:type="simple" xlink:href="https://hal.science/search/index/?q=*&amp;authFullName_s=Christopher Neal">Christopher Neal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Boulahia-Cuppens">Nora Boulahia-Cuppens</text:a><text:span>,</text:span><text:a xlink:type="simple" xlink:href="https://hal.science/search/index/?q=*&amp;authFullName_s=Francesca Bassi">Francesca Bassi</text:a><text:span>et al.</text:span></text:p>
              <text:p text:style-name="Normal"><text:span>Journal of information security and applications</text:span><text:span>, 2025, 94, pp.104266.<text:s/></text:span><text:a xlink:type="simple" xlink:href="https://dx.doi.org/10.1016/j.jisa.2025.104266">⟨10.1016/j.jisa.2025.104266⟩</text:a></text:p>
              <text:p text:style-name="Normal"><text:span>Article dans une revue</text:span></text:p>
              <text:p text:style-name="Normal"><text:a xlink:type="simple" xlink:href="https://hal.science/hal-05339520v1">hal-0533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18v1">Optimization of maintenance for complex manufacturing systems using stochastic Remaining Useful Life prognostics</text:a></text:p>
              <text:p text:style-name="Normal"><text:a xlink:type="simple" xlink:href="https://hal.science/search/index/?q=*&amp;authFullName_s=Junkai He">Junkai He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iguel F. Anjos">Miguel F. Anjos</text:a><text:span>,</text:span><text:a xlink:type="simple" xlink:href="https://hal.science/search/index/?q=*&amp;authFullName_s=Makhlouf Hadji">Makhlouf Hadji</text:a></text:p>
              <text:p text:style-name="Normal"><text:span>Computers &amp; Industrial Engineering</text:span><text:span>, 2023, 182,<text:s/></text:span><text:a xlink:type="simple" xlink:href="https://dx.doi.org/10.1016/j.cie.2023.109348">⟨10.1016/j.cie.2023.109348⟩</text:a></text:p>
              <text:p text:style-name="Normal"><text:span>Article dans une revue</text:span></text:p>
              <text:p text:style-name="Normal"><text:a xlink:type="simple" xlink:href="https://hal.science/hal-04115818v1">hal-041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071v1">Variational inequality for n-player strategic chance-constrained games</text:a></text:p>
              <text:p text:style-name="Normal"><text:a xlink:type="simple" xlink:href="https://hal.science/search/index/?q=*&amp;authFullName_s=Shangyuan Zhang">Shangyuan Zhang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Yacine Mezali">Yacine Mezali</text:a></text:p>
              <text:p text:style-name="Normal"><text:span>SN Computer Science</text:span><text:span>, 2023, 4 (82),<text:s/></text:span><text:a xlink:type="simple" xlink:href="https://dx.doi.org/10.1007/s42979-022-01488-0">⟨10.1007/s42979-022-01488-0⟩</text:a></text:p>
              <text:p text:style-name="Normal"><text:span>Article dans une revue</text:span></text:p>
              <text:p text:style-name="Normal"><text:a xlink:type="simple" xlink:href="https://hal.science/hal-03845071v1">hal-038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833v1">Dynamic and Adaptive Grouping Maintenance Strategies: New Scalable Optimization Algorithms</text:a></text:p>
              <text:p text:style-name="Normal"><text:a xlink:type="simple" xlink:href="https://hal.science/search/index/?q=*&amp;authFullName_s=Maria Hanini">Maria Hanini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Makhlouf Hadji">Makhlouf Hadji</text:a></text:p>
              <text:p text:style-name="Normal"><text:span>Proceedings of the Institution of Mechanical Engineers, Part O: Journal of Risk and Reliability</text:span><text:span>, 2022, 236 (5), pp.647-660.<text:s/></text:span><text:a xlink:type="simple" xlink:href="https://dx.doi.org/10.1177/1748006X211049924">⟨10.1177/1748006X211049924⟩</text:a></text:p>
              <text:p text:style-name="Normal"><text:span>Article dans une revue</text:span></text:p>
              <text:p text:style-name="Normal"><text:a xlink:type="simple" xlink:href="https://hal.science/hal-03400833v1">hal-0340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078v1">Stochastic Optimization of Adaptive Cruise Control</text:a></text:p>
              <text:p text:style-name="Normal"><text:a xlink:type="simple" xlink:href="https://hal.science/search/index/?q=*&amp;authFullName_s=Shangyuan Zhang">Shangyuan Zhang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Yacine Mezali">Yacine Mezali</text:a></text:p>
              <text:p text:style-name="Normal"><text:span>SN Computer Science</text:span><text:span>, 2022, 4 (111),<text:s/></text:span><text:a xlink:type="simple" xlink:href="https://dx.doi.org/10.1007/s42979-022-01489-z">⟨10.1007/s42979-022-01489-z⟩</text:a></text:p>
              <text:p text:style-name="Normal"><text:span>Article dans une revue</text:span></text:p>
              <text:p text:style-name="Normal"><text:a xlink:type="simple" xlink:href="https://hal.science/hal-03845078v1">hal-0384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85v1">Cyber Security Game for Intelligent Transportation System (ITS)</text:a></text:p>
              <text:p text:style-name="Normal"><text:a xlink:type="simple" xlink:href="https://hal.science/search/index/?q=*&amp;authFullName_s=Hichem Sedjelmaci">Hichem Sedjelmac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Nirwan Ansari">Nirwan Ansari</text:a></text:p>
              <text:p text:style-name="Normal"><text:span>IEEE Network</text:span><text:span>, 2019, 33 (4),<text:s/></text:span><text:a xlink:type="simple" xlink:href="https://dx.doi.org/10.1109/MNET.2018.1800279">⟨10.1109/MNET.2018.1800279⟩</text:a></text:p>
              <text:p text:style-name="Normal"><text:span>Article dans une revue</text:span></text:p>
              <text:p text:style-name="Normal"><text:a xlink:type="simple" xlink:href="https://hal.science/hal-01896385v1">hal-018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80v1">A mathematical programming approach for full coverage hole optimization in Cloud Radio Access Networks</text:a></text:p>
              <text:p text:style-name="Normal"><text:a xlink:type="simple" xlink:href="https://hal.science/search/index/?q=*&amp;authFullName_s=Niezi Mharsi">Niezi Mharsi</text:a><text:span>,</text:span><text:a xlink:type="simple" xlink:href="https://hal.science/search/index/?q=*&amp;authFullName_s=Makhlouf Hadji">Makhlouf Hadji</text:a></text:p>
              <text:p text:style-name="Normal"><text:span>Computer Networks</text:span><text:span>, 2019, 150, pp.117-126</text:span></text:p>
              <text:p text:style-name="Normal"><text:span>Article dans une revue</text:span></text:p>
              <text:p text:style-name="Normal"><text:a xlink:type="simple" xlink:href="https://hal.science/hal-01965280v1">hal-019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33v1">Edge computing optimization for efficient RRH-BBU assignment in Cloud Radio Access Networks</text:a></text:p>
              <text:p text:style-name="Normal"><text:a xlink:type="simple" xlink:href="https://hal.science/search/index/?q=*&amp;authFullName_s=Niezi Mharsi">Niezi Mharsi</text:a><text:span>,</text:span><text:a xlink:type="simple" xlink:href="https://hal.science/search/index/?q=*&amp;authFullName_s=Makhlouf Hadji">Makhlouf Hadji</text:a></text:p>
              <text:p text:style-name="Normal"><text:span>Computer Networks</text:span><text:span>, 2019, 164</text:span></text:p>
              <text:p text:style-name="Normal"><text:span>Article dans une revue</text:span></text:p>
              <text:p text:style-name="Normal"><text:a xlink:type="simple" xlink:href="https://hal.science/hal-02289233v1">hal-0228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52v1">IoT_ProSe: Exploiting 3GPP services for task allocation in the Internet of Things.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Virginia Pilloni">Virginia Pilloni</text:a><text:span>,</text:span><text:a xlink:type="simple" xlink:href="https://hal.science/search/index/?q=*&amp;authFullName_s=Emad Abd-Elrahman">Emad Abd-Elrahman</text:a><text:span>,</text:span><text:a xlink:type="simple" xlink:href="https://hal.science/search/index/?q=*&amp;authFullName_s=Luigi Atzori">Luigi Atzori</text:a><text:span>,</text:span><text:a xlink:type="simple" xlink:href="https://hal.science/search/index/?q=*&amp;authFullName_s=Hossam Afifi">Hossam Afifi</text:a></text:p>
              <text:p text:style-name="Normal"><text:span>Ad Hoc Networks</text:span><text:span>, 2017</text:span></text:p>
              <text:p text:style-name="Normal"><text:span>Article dans une revue</text:span></text:p>
              <text:p text:style-name="Normal"><text:a xlink:type="simple" xlink:href="https://hal.science/hal-01613552v1">hal-0161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97v1">Exact and heuristic resource mapping algorithms for distributed and hybrid clouds</text:a></text:p>
              <text:p text:style-name="Normal"><text:a xlink:type="simple" xlink:href="https://hal.science/search/index/?q=*&amp;authFullName_s=Marouen Mechtri">Marouen Mechtr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IEEE Transactions on Cloud Computing</text:span><text:span>, 2017, 5 (4), pp.681 - 696.<text:s/></text:span><text:a xlink:type="simple" xlink:href="https://dx.doi.org/10.1109/TCC.2015.2427192">⟨10.1109/TCC.2015.2427192⟩</text:a></text:p>
              <text:p text:style-name="Normal"><text:span>Article dans une revue</text:span></text:p>
              <text:p text:style-name="Normal"><text:a xlink:type="simple" xlink:href="https://hal.science/hal-01462097v1">hal-0146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96v1">Mathematical programming approach for revenue maximization in cloud federation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IEEE Transactions on Cloud Computing</text:span><text:span>, 2017, 5 (1), pp.99 - 111.<text:s/></text:span><text:a xlink:type="simple" xlink:href="https://dx.doi.org/10.1109/TCC.2015.2402674">⟨10.1109/TCC.2015.2402674⟩</text:a></text:p>
              <text:p text:style-name="Normal"><text:span>Article dans une revue</text:span></text:p>
              <text:p text:style-name="Normal"><text:a xlink:type="simple" xlink:href="https://hal.science/hal-01462096v1">hal-0146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30v1">Virtualized network functions chaining and routing algorithms</text:a></text:p>
              <text:p text:style-name="Normal"><text:a xlink:type="simple" xlink:href="https://hal.science/search/index/?q=*&amp;authFullName_s=Selma Khebbache">Selma Khebbache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Computer Networks</text:span><text:span>, 2017, 114, pp.95 - 110.<text:s/></text:span><text:a xlink:type="simple" xlink:href="https://dx.doi.org/10.1016/j.comnet.2017.01.008">⟨10.1016/j.comnet.2017.01.008⟩</text:a></text:p>
              <text:p text:style-name="Normal"><text:span>Article dans une revue</text:span></text:p>
              <text:p text:style-name="Normal"><text:a xlink:type="simple" xlink:href="https://api.istex.fr/ark:/67375/6H6-SG41DMHZ-S/fulltext.pdf?sid=hal">istex</text:a></text:p>
              <text:p text:style-name="Normal"><text:a xlink:type="simple" xlink:href="https://hal.science/hal-01471730v1">hal-014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30v1">A game theory approach with dynamic pricing to optimize smart grid operation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Marc Girod-Genet">Marc Girod-Genet</text:a><text:span>,</text:span><text:a xlink:type="simple" xlink:href="https://hal.science/search/index/?q=*&amp;authFullName_s=Hossam Afifi">Hossam Afifi</text:a></text:p>
              <text:p text:style-name="Normal"><text:span>International Journal of Smart Grid and Clean Energy</text:span><text:span>, 2015, 4 (3), pp.186 - 198.<text:s/></text:span><text:a xlink:type="simple" xlink:href="https://dx.doi.org/10.12720/sgce.4.3.186-198">⟨10.12720/sgce.4.3.186-198⟩</text:a></text:p>
              <text:p text:style-name="Normal"><text:span>Article dans une revue</text:span></text:p>
              <text:p text:style-name="Normal"><text:a xlink:type="simple" xlink:href="https://hal.science/hal-01255130v1">hal-012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01v1">Minimum-weight subgraphs with unicyclic components and a lower-bounded girth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dam Ouorou">Adam Ouorou</text:a></text:p>
              <text:p text:style-name="Normal"><text:span>Networks</text:span><text:span>, 2013, 61 (4), pp.335-355.<text:s/></text:span><text:a xlink:type="simple" xlink:href="https://dx.doi.org/10.1002/net.21487">⟨10.1002/net.21487⟩</text:a></text:p>
              <text:p text:style-name="Normal"><text:span>Article dans une revue</text:span></text:p>
              <text:p text:style-name="Normal"><text:a xlink:type="simple" xlink:href="https://api.istex.fr/ark:/67375/WNG-KT1JBZ1S-W/fulltext.pdf?sid=hal">istex</text:a></text:p>
              <text:p text:style-name="Normal"><text:a xlink:type="simple" xlink:href="https://hal.science/hal-00838401v1">hal-0083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32v1">Designing Steiner networks with unicyclic connected components : an easy problem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/text:p>
              <text:p text:style-name="Normal"><text:span>SIAM Journal on Discrete Mathematics</text:span><text:span>, 2010, 24 (4), pp.1541 - 1557.<text:s/></text:span><text:a xlink:type="simple" xlink:href="https://dx.doi.org/10.1137/090759033">⟨10.1137/090759033⟩</text:a></text:p>
              <text:p text:style-name="Normal"><text:span>Article dans une revue</text:span></text:p>
              <text:p text:style-name="Normal"><text:a xlink:type="simple" xlink:href="https://hal.science/hal-01308332v1">hal-013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42v1">Steiner Networks with unicyclic connected components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/text:p>
              <text:p text:style-name="Normal"><text:span>Electronic Notes in Discrete Mathematics</text:span><text:span>, 2010, 36 (1), pp.969-976.<text:s/></text:span><text:a xlink:type="simple" xlink:href="https://dx.doi.org/10.1016/j.endm.2010.05.123">⟨10.1016/j.endm.2010.05.123⟩</text:a></text:p>
              <text:p text:style-name="Normal"><text:span>Article dans une revue</text:span></text:p>
              <text:p text:style-name="Normal"><text:a xlink:type="simple" xlink:href="https://api.istex.fr/ark:/67375/6H6-NCK5WTQ8-K/fulltext.pdf?sid=hal">istex</text:a></text:p>
              <text:p text:style-name="Normal"><text:a xlink:type="simple" xlink:href="https://hal.science/hal-00528042v1">hal-005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56v1">Networks with unicyclic connected components and without short cycles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dam Ouorou">Adam Ouorou</text:a></text:p>
              <text:p text:style-name="Normal"><text:span>Electronic Notes in Discrete Mathematics</text:span><text:span>, 2010, 36 (1), pp.961-968.<text:s/></text:span><text:a xlink:type="simple" xlink:href="https://dx.doi.org/10.1016/j.endm.2010.05.122">⟨10.1016/j.endm.2010.05.122⟩</text:a></text:p>
              <text:p text:style-name="Normal"><text:span>Article dans une revue</text:span></text:p>
              <text:p text:style-name="Normal"><text:a xlink:type="simple" xlink:href="https://api.istex.fr/ark:/67375/6H6-XMKLPZRD-Q/fulltext.pdf?sid=hal">istex</text:a></text:p>
              <text:p text:style-name="Normal"><text:a xlink:type="simple" xlink:href="https://hal.science/hal-00528556v1">hal-00528556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f248aa" table:style-name="f248aa">
          <table:table-column table:style-name="f248aa.0"/>
          <table:table-row>
            <table:table-cell office:value-type="string">
              <text:p text:style-name="Normal"><text:a xlink:type="simple" xlink:href="https://hal.science/hal-04671226v1">Matching Knowledge Graphs for Cybersecurity Countermeasures Selection</text:a></text:p>
              <text:p text:style-name="Normal"><text:a xlink:type="simple" xlink:href="https://hal.science/search/index/?q=*&amp;authFullName_s=Kéren A Saint-Hilaire">Kéren A Saint-Hilaire</text:a><text:span>,</text:span><text:a xlink:type="simple" xlink:href="https://hal.science/search/index/?q=*&amp;authFullName_s=Christopher Neal">Christopher Neal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Makhlouf Hadji">Makhlouf Hadji</text:a></text:p>
              <text:p text:style-name="Normal"><text:span>6th International Conference Science of Cyber Security (SciSec)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671226v1">hal-046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77v1">Optimal Automated Generation of Playbooks</text:a></text:p>
              <text:p text:style-name="Normal"><text:a xlink:type="simple" xlink:href="https://hal.science/search/index/?q=*&amp;authFullName_s=Kéren A Saint-Hilaire">Kéren A Saint-Hilaire</text:a><text:span>,</text:span><text:a xlink:type="simple" xlink:href="https://hal.science/search/index/?q=*&amp;authFullName_s=Christopher Neal">Christopher Neal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Boulahia-Cuppens">Nora Boulahia-Cuppens</text:a><text:span>,</text:span><text:a xlink:type="simple" xlink:href="https://hal.science/search/index/?q=*&amp;authFullName_s=Makhlouf Hadji">Makhlouf Hadji</text:a></text:p>
              <text:p text:style-name="Normal"><text:span>38th Annual IFIP Conference on Data and Applications Security and Privacy (DBSec)</text:span><text:span>, Jul 2024, San Jose, United States. pp.191-202,<text:s/></text:span><text:a xlink:type="simple" xlink:href="https://dx.doi.org/10.1007/978-3-031-65172-4_12">⟨10.1007/978-3-031-65172-4_12⟩</text:a></text:p>
              <text:p text:style-name="Normal"><text:span>Communication dans un congrès</text:span></text:p>
              <text:p text:style-name="Normal"><text:a xlink:type="simple" xlink:href="https://hal.science/hal-04660477v1">hal-046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01v1">Digital Twin Implementation for Predictive Maintenance</text:a></text:p>
              <text:p text:style-name="Normal"><text:a xlink:type="simple" xlink:href="https://hal.science/search/index/?q=*&amp;authFullName_s=Anouar Nahi">Anouar Nah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Guillaume Denis">Guillaume Denis</text:a><text:span>,</text:span><text:a xlink:type="simple" xlink:href="https://hal.science/search/index/?q=*&amp;authFullName_s=Selma Khebbache">Selma Khebbache</text:a></text:p>
              <text:p text:style-name="Normal"><text:span>DIGITWIN</text:span><text:span>, Oct 2023, Gif sur Yvette, France</text:span></text:p>
              <text:p text:style-name="Normal"><text:span>Communication dans un congrès</text:span></text:p>
              <text:p text:style-name="Normal"><text:a xlink:type="simple" xlink:href="https://hal.science/hal-04243001v1">hal-0424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997v1">Software Defined Maintenance using Digital Twin for Manufacturing Optimization</text:a></text:p>
              <text:p text:style-name="Normal"><text:a xlink:type="simple" xlink:href="https://hal.science/search/index/?q=*&amp;authFullName_s=Selma Khebbache">Selma Khebbache</text:a><text:span>,</text:span><text:a xlink:type="simple" xlink:href="https://hal.science/search/index/?q=*&amp;authFullName_s=Makhlouf Hadji">Makhlouf Hadji</text:a></text:p>
              <text:p text:style-name="Normal"><text:span>DIGITWIN</text:span><text:span>, Oct 2023, Gif-sur-Yvette, France</text:span></text:p>
              <text:p text:style-name="Normal"><text:span>Communication dans un congrès</text:span></text:p>
              <text:p text:style-name="Normal"><text:a xlink:type="simple" xlink:href="https://hal.science/hal-04242997v1">hal-042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78v1">Constrained dynamic virtual network embedding</text:a></text:p>
              <text:p text:style-name="Normal"><text:a xlink:type="simple" xlink:href="https://hal.science/search/index/?q=*&amp;authFullName_s=Junkai He">Junkai He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The 48th IEEE Conference on Local Computer Networks (LCN)</text:span><text:span>, IEE, Oct 2023, Daytona Beach, United States. pp.1-6,<text:s/></text:span><text:a xlink:type="simple" xlink:href="https://dx.doi.org/10.1109/LCN58197.2023.10223368">⟨10.1109/LCN58197.2023.10223368⟩</text:a></text:p>
              <text:p text:style-name="Normal"><text:span>Communication dans un congrès</text:span></text:p>
              <text:p text:style-name="Normal"><text:a xlink:type="simple" xlink:href="https://hal.science/hal-04232578v1">hal-0423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21v1">Distributionally Robust Optimization of Adaptive Cruise Control under Uncertainty</text:a></text:p>
              <text:p text:style-name="Normal"><text:a xlink:type="simple" xlink:href="https://hal.science/search/index/?q=*&amp;authFullName_s=Shangyuan Zhang">Shangyuan Zhang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bdel Lisser">Abdel Lisser</text:a></text:p>
              <text:p text:style-name="Normal"><text:span>International Conference on Operations Research and Enterprise Systems (ICORES) 2023</text:span><text:span>, Feb 2023, Lisbon, Portugal.<text:s/></text:span><text:a xlink:type="simple" xlink:href="https://dx.doi.org/10.5220/0011670800003396">⟨10.5220/0011670800003396⟩</text:a></text:p>
              <text:p text:style-name="Normal"><text:span>Communication dans un congrès</text:span></text:p>
              <text:p text:style-name="Normal"><text:a xlink:type="simple" xlink:href="https://hal.science/hal-03926021v1">hal-039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051v1">Optimal Control Based Trajectory Planning under Uncertainty</text:a></text:p>
              <text:p text:style-name="Normal"><text:a xlink:type="simple" xlink:href="https://hal.science/search/index/?q=*&amp;authFullName_s=Shangyuan Zhang">Shangyuan Zhang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bdel Lisser">Abdel Lisser</text:a></text:p>
              <text:p text:style-name="Normal"><text:span>EAI INTSYS 2022</text:span><text:span>, Dec 2022, Lisbon, Portugal.<text:s/></text:span><text:a xlink:type="simple" xlink:href="https://dx.doi.org/10.1007/978-3-031-30855-0_5">⟨10.1007/978-3-031-30855-0_5⟩</text:a></text:p>
              <text:p text:style-name="Normal"><text:span>Communication dans un congrès</text:span></text:p>
              <text:p text:style-name="Normal"><text:a xlink:type="simple" xlink:href="https://hal.science/hal-03845051v1">hal-0384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49v1">Optimization of maintenance of complex manufacturing systems using remaining useful life prognostic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Junkai He">Junkai He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iguel F. Anjos">Miguel F. Anjos</text:a></text:p>
              <text:p text:style-name="Normal"><text:span>ESREL 2022</text:span><text:span>, Aug 2022, Anger, France</text:span></text:p>
              <text:p text:style-name="Normal"><text:span>Communication dans un congrès</text:span></text:p>
              <text:p text:style-name="Normal"><text:a xlink:type="simple" xlink:href="https://hal.science/hal-03812049v1">hal-038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93v1">Prognostic-Based Maintenance Optimization For Complex Systems</text:a></text:p>
              <text:p text:style-name="Normal"><text:a xlink:type="simple" xlink:href="https://hal.science/search/index/?q=*&amp;authFullName_s=Junkai He">Junkai He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iguel F Anjos">Miguel F Anjos</text:a><text:span>,</text:span><text:a xlink:type="simple" xlink:href="https://hal.science/search/index/?q=*&amp;authFullName_s=Makhlouf Hadji">Makhlouf Hadji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8293v1">hal-039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46v1">Optimization of Adaptive Cruise Control under Uncertainty</text:a></text:p>
              <text:p text:style-name="Normal"><text:a xlink:type="simple" xlink:href="https://hal.science/search/index/?q=*&amp;authFullName_s=Shangyuan Zhang">Shangyuan Zhang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Yacine Mezali">Yacine Mezali</text:a></text:p>
              <text:p text:style-name="Normal"><text:span>International Conference on Operations Research and Enterprise Systems (ICORES)</text:span><text:span>, Feb 2022, Online Streaming, France.<text:s/></text:span><text:a xlink:type="simple" xlink:href="https://dx.doi.org/10.5220/0010820400003117">⟨10.5220/0010820400003117⟩</text:a></text:p>
              <text:p text:style-name="Normal"><text:span>Communication dans un congrès</text:span></text:p>
              <text:p text:style-name="Normal"><text:a xlink:type="simple" xlink:href="https://hal.science/hal-03519146v1">hal-0351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38v1">Nonlinear complementarity problems for n-player strategic chance-constrained games</text:a></text:p>
              <text:p text:style-name="Normal"><text:a xlink:type="simple" xlink:href="https://hal.science/search/index/?q=*&amp;authFullName_s=Shangyuan Zhang">Shangyuan Zhang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Yacine Mezali">Yacine Mezali</text:a></text:p>
              <text:p text:style-name="Normal"><text:span>International Conference on Operations Research and Enterprise Systems (ICORES)</text:span><text:span>, Feb 2022, Online Streaming, France.<text:s/></text:span><text:a xlink:type="simple" xlink:href="https://dx.doi.org/10.5220/0011005600003117">⟨10.5220/0011005600003117⟩</text:a></text:p>
              <text:p text:style-name="Normal"><text:span>Communication dans un congrès</text:span></text:p>
              <text:p text:style-name="Normal"><text:a xlink:type="simple" xlink:href="https://hal.science/hal-03519138v1">hal-035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40v1">Stochastic Maintenance Optimization of Complex Industrial Systems under Uncertainty of Repair Time and Resource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ichel Batteux">Michel Batteux</text:a></text:p>
              <text:p text:style-name="Normal"><text:span>ICSRS 2022</text:span><text:span>, Nov 2022, Venise, Italy</text:span></text:p>
              <text:p text:style-name="Normal"><text:span>Communication dans un congrès</text:span></text:p>
              <text:p text:style-name="Normal"><text:a xlink:type="simple" xlink:href="https://hal.science/hal-03812040v1">hal-038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87v1">Maintenance optimization in complex systems using prognostic information</text:a></text:p>
              <text:p text:style-name="Normal"><text:a xlink:type="simple" xlink:href="https://hal.science/search/index/?q=*&amp;authFullName_s=Junkai He">Junkai He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Miguel F. Anjos">Miguel F. Anjos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87v1">hal-0359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78v1">Improving Decision-Making-Process for robot navigation under uncertainty</text:a></text:p>
              <text:p text:style-name="Normal"><text:a xlink:type="simple" xlink:href="https://hal.science/search/index/?q=*&amp;authFullName_s=Mohamed Ibn Khedher">Mohamed Ibn Khedher</text:a><text:span>,</text:span><text:a xlink:type="simple" xlink:href="https://hal.science/search/index/?q=*&amp;authFullName_s=Mallek Mziou-Sallami">Mallek Mziou-Sallami</text:a><text:span>,</text:span><text:a xlink:type="simple" xlink:href="https://hal.science/search/index/?q=*&amp;authFullName_s=Makhlouf Hadji">Makhlouf Hadji</text:a></text:p>
              <text:p text:style-name="Normal"><text:span>intelligence conference on agents and artificial intelligence</text:span><text:span>, Feb 2021, Vienna, Austria</text:span></text:p>
              <text:p text:style-name="Normal"><text:span>Communication dans un congrès</text:span></text:p>
              <text:p text:style-name="Normal"><text:a xlink:type="simple" xlink:href="https://hal.science/hal-03094878v1">hal-0309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59v1">Reinforcement Learning Based Approach for Virtualized Face Detection at the Edge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ohammed Khalidi Idrissi">Mohammed Khalidi Idrissi</text:a></text:p>
              <text:p text:style-name="Normal"><text:span>IEEE HPSR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00759v1">hal-034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14v1">Placement, Routing and Scheduling Optimization in C-RAN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Hatem Ibn-Khedher">Hatem Ibn-Khedher</text:a><text:span>,</text:span><text:a xlink:type="simple" xlink:href="https://hal.science/search/index/?q=*&amp;authFullName_s=Ahmed E.Kamal">Ahmed E.Kamal</text:a></text:p>
              <text:p text:style-name="Normal"><text:span>IEEE Globecom</text:span><text:span>, Dec 2021, Madrid, France</text:span></text:p>
              <text:p text:style-name="Normal"><text:span>Communication dans un congrès</text:span></text:p>
              <text:p text:style-name="Normal"><text:a xlink:type="simple" xlink:href="https://hal.science/hal-03401814v1">hal-0340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07v1">Dynamic and Scalable Deep Neural Network Verification Algorithm</text:a></text:p>
              <text:p text:style-name="Normal"><text:a xlink:type="simple" xlink:href="https://hal.science/search/index/?q=*&amp;authFullName_s=Mohamed Ibn Khedher">Mohamed Ibn Khedher</text:a><text:span>,</text:span><text:a xlink:type="simple" xlink:href="https://hal.science/search/index/?q=*&amp;authFullName_s=Hatem Ibn Khedher">Hatem Ibn Khedher</text:a><text:span>,</text:span><text:a xlink:type="simple" xlink:href="https://hal.science/search/index/?q=*&amp;authFullName_s=Makhlouf Hadji">Makhlouf Hadji</text:a></text:p>
              <text:p text:style-name="Normal"><text:span>International Conference on Agents and Artificial Intelligence</text:span><text:span>, Feb 2021, Vienna, Austria</text:span></text:p>
              <text:p text:style-name="Normal"><text:span>Communication dans un congrès</text:span></text:p>
              <text:p text:style-name="Normal"><text:a xlink:type="simple" xlink:href="https://hal.science/hal-03043107v1">hal-0304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43v1">Mathematical Programming Approach for Adversarial Attack Modelling</text:a></text:p>
              <text:p text:style-name="Normal"><text:a xlink:type="simple" xlink:href="https://hal.science/search/index/?q=*&amp;authFullName_s=Hatem Ibn Khedher">Hatem Ibn Khedher</text:a><text:span>,</text:span><text:a xlink:type="simple" xlink:href="https://hal.science/search/index/?q=*&amp;authFullName_s=Mohamed Ibn Khedher">Mohamed Ibn Khedher</text:a><text:span>,</text:span><text:a xlink:type="simple" xlink:href="https://hal.science/search/index/?q=*&amp;authFullName_s=Makhlouf Hadji">Makhlouf Hadji</text:a></text:p>
              <text:p text:style-name="Normal"><text:span>IInternational Conference on Agents and Artificial Intelligence</text:span><text:span>, Feb 2021, Vienna, Austria</text:span></text:p>
              <text:p text:style-name="Normal"><text:span>Communication dans un congrès</text:span></text:p>
              <text:p text:style-name="Normal"><text:a xlink:type="simple" xlink:href="https://hal.science/hal-03043243v1">hal-0304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77v1">Constrained Clustering Problems: New Optimization Algorithms</text:a></text:p>
              <text:p text:style-name="Normal"><text:a xlink:type="simple" xlink:href="https://hal.science/search/index/?q=*&amp;authFullName_s=Hatem Ibn Khedher">Hatem Ibn Khedhe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Mohamed Ibn Khedher">Mohamed Ibn Khedher</text:a><text:span>,</text:span><text:a xlink:type="simple" xlink:href="https://hal.science/search/index/?q=*&amp;authFullName_s=Selma Khebbache">Selma Khebbache</text:a></text:p>
              <text:p text:style-name="Normal"><text:span>20th International Conference on Artificial Intelligence and Soft Computing (ICAISC)</text:span><text:span>, Jun 2021, Zakopan, Poland</text:span></text:p>
              <text:p text:style-name="Normal"><text:span>Communication dans un congrès</text:span></text:p>
              <text:p text:style-name="Normal"><text:a xlink:type="simple" xlink:href="https://hal.science/hal-04619077v1">hal-0461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812v1">Constrained Clustering Problems: NewOptimization Algorithm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Hatem Ibn Khedher">Hatem Ibn Khedher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ohamed Ibn Khedher">Mohamed Ibn Khedher</text:a></text:p>
              <text:p text:style-name="Normal"><text:span>International conference on Artificial Intelligence and Soft Computing</text:span><text:span>, Jun 2021, Zakopane, Poland</text:span></text:p>
              <text:p text:style-name="Normal"><text:span>Communication dans un congrès</text:span></text:p>
              <text:p text:style-name="Normal"><text:a xlink:type="simple" xlink:href="https://hal.science/hal-03400812v1">hal-0340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08v1">Optimization of Function Chaining on the Edge for IoT applications</text:a></text:p>
              <text:p text:style-name="Normal"><text:a xlink:type="simple" xlink:href="https://hal.science/search/index/?q=*&amp;authFullName_s=Mohamed Khaledi">Mohamed Khaled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Dusit Niyato">Dusit Niyato</text:a></text:p>
              <text:p text:style-name="Normal"><text:span>IEEE WCNC 2021</text:span><text:span>, Mar 2021, Nanjing, China.<text:s/></text:span><text:a xlink:type="simple" xlink:href="https://dx.doi.org/10.1109/WCNC49053.2021.9417362">⟨10.1109/WCNC49053.2021.9417362⟩</text:a></text:p>
              <text:p text:style-name="Normal"><text:span>Communication dans un congrès</text:span></text:p>
              <text:p text:style-name="Normal"><text:a xlink:type="simple" xlink:href="https://hal.science/hal-03093708v1">hal-030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241v1">Grouping maintenance strategies optimization for complex systems: A constrained-clustering approach</text:a></text:p>
              <text:p text:style-name="Normal"><text:a xlink:type="simple" xlink:href="https://hal.science/search/index/?q=*&amp;authFullName_s=Maria Hanini">Maria Hanini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Makhlouf Hadji">Makhlouf Hadji</text:a></text:p>
              <text:p text:style-name="Normal"><text:span>ESREL 2021, 31st European Safety and Reliability Conference</text:span><text:span>, Sep 2021, Angers, France. 8p,<text:s/></text:span><text:a xlink:type="simple" xlink:href="https://dx.doi.org/10.3850/978-981-18-2016-8_254-cd">⟨10.3850/978-981-18-2016-8_254-cd⟩</text:a></text:p>
              <text:p text:style-name="Normal"><text:span>Communication dans un congrès</text:span></text:p>
              <text:p text:style-name="Normal"><text:a xlink:type="simple" xlink:href="https://hal.science/hal-03367241v1">hal-0336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252v1">Real Traffic-Aware Scheduling of Computing Resources in Cloud-RAN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uby Krishnaswamy">Ruby Krishnaswamy</text:a><text:span>et al.</text:span></text:p>
              <text:p text:style-name="Normal"><text:span>2020 International Conference on Computing, Networking and Communications (ICNC)</text:span><text:span>, Feb 2020, Big Island, United States. pp.422-427,<text:s/></text:span><text:a xlink:type="simple" xlink:href="https://dx.doi.org/10.1109/ICNC47757.2020.9049679">⟨10.1109/ICNC47757.2020.9049679⟩</text:a></text:p>
              <text:p text:style-name="Normal"><text:span>Communication dans un congrès</text:span></text:p>
              <text:p text:style-name="Normal"><text:a xlink:type="simple" xlink:href="https://hal.science/hal-02575252v1">hal-0257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03v1">Cloud-RAN Resource Scheduling based on real traffic model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uby Krishnaswamy">Ruby Krishnaswamy</text:a><text:span>et al.</text:span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68103v1">hal-028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8v1">Full Coverage Hole Optimization in Cloud Radio Access Networks</text:a></text:p>
              <text:p text:style-name="Normal"><text:a xlink:type="simple" xlink:href="https://hal.science/search/index/?q=*&amp;authFullName_s=Niezi Mharsi">Niezi Mhars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Philippe Martins">Philippe Martins</text:a></text:p>
              <text:p text:style-name="Normal"><text:span>IEEE Global Communications Conference, GLOBECOM 2018</text:span><text:span>, Dec 2018, Abu Dhabi, United Arab Emirates</text:span></text:p>
              <text:p text:style-name="Normal"><text:span>Communication dans un congrès</text:span></text:p>
              <text:p text:style-name="Normal"><text:a xlink:type="simple" xlink:href="https://hal.science/hal-01843068v1">hal-0184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27v1">Joint Optimization of Communication Latency and Resource Allocation in Cloud Radio Access Networks</text:a></text:p>
              <text:p text:style-name="Normal"><text:a xlink:type="simple" xlink:href="https://hal.science/search/index/?q=*&amp;authFullName_s=Niezi Mharsi">Niezi Mharsi</text:a><text:span>,</text:span><text:a xlink:type="simple" xlink:href="https://hal.science/search/index/?q=*&amp;authFullName_s=Makhlouf Hadji">Makhlouf Hadji</text:a></text:p>
              <text:p text:style-name="Normal"><text:span>7th IEEE International Conference on Smart Communications in Network Technologies (SaCoNeT 2018)</text:span><text:span>, Oct 2018, EL Oued, Algeria</text:span></text:p>
              <text:p text:style-name="Normal"><text:span>Communication dans un congrès</text:span></text:p>
              <text:p text:style-name="Normal"><text:a xlink:type="simple" xlink:href="https://hal.science/hal-01873327v1">hal-018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04v1">Dynamic placement of extended service function chains: Steiner-based approximation algorithms</text:a></text:p>
              <text:p text:style-name="Normal"><text:a xlink:type="simple" xlink:href="https://hal.science/search/index/?q=*&amp;authFullName_s=Selma Khebbache">Selma Khebbache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LCN 2018: 43rd IEEE conference on Local Computer Networks</text:span><text:span>, Oct 2018, Chicago, United States. pp.307-310,<text:s/></text:span><text:a xlink:type="simple" xlink:href="https://dx.doi.org/10.1109/LCN.2018.8638044">⟨10.1109/LCN.2018.8638044⟩</text:a></text:p>
              <text:p text:style-name="Normal"><text:span>Communication dans un congrès</text:span></text:p>
              <text:p text:style-name="Normal"><text:a xlink:type="simple" xlink:href="https://hal.science/hal-01851804v1">hal-018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12v1">Scalable and Cost-Efficient Algorithms for Baseband Unit (BBU) Function Split Placement</text:a></text:p>
              <text:p text:style-name="Normal"><text:a xlink:type="simple" xlink:href="https://hal.science/search/index/?q=*&amp;authFullName_s=Niezi Mharsi">Niezi Mhars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usit Niyato">Dusit Niyato</text:a><text:span>,</text:span><text:a xlink:type="simple" xlink:href="https://hal.science/search/index/?q=*&amp;authFullName_s=William Diego">William Diego</text:a><text:span>,</text:span><text:a xlink:type="simple" xlink:href="https://hal.science/search/index/?q=*&amp;authFullName_s=Ruby Krishnaswamy">Ruby Krishnaswamy</text:a></text:p>
              <text:p text:style-name="Normal"><text:span>WCNC 2018 : IEEE Wireless Communications and Networking Conference</text:span><text:span>, Apr 2018, Barcelone, Spain</text:span></text:p>
              <text:p text:style-name="Normal"><text:span>Communication dans un congrès</text:span></text:p>
              <text:p text:style-name="Normal"><text:a xlink:type="simple" xlink:href="https://hal.science/hal-01687712v1">hal-0168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73v1">A multi-objective non-dominated sorting genetic algorithm for VNF chains placement</text:a></text:p>
              <text:p text:style-name="Normal"><text:a xlink:type="simple" xlink:href="https://hal.science/search/index/?q=*&amp;authFullName_s=Selma Khebbache">Selma Khebbache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CCNC 2018 : IEEE Consumer Communications &amp; Networking Conference</text:span><text:span>, Jan 2018, Las Vegas, United States. pp.1-4,<text:s/></text:span><text:a xlink:type="simple" xlink:href="https://dx.doi.org/10.1109/CCNC.2018.8319250">⟨10.1109/CCNC.2018.8319250⟩</text:a></text:p>
              <text:p text:style-name="Normal"><text:span>Communication dans un congrès</text:span></text:p>
              <text:p text:style-name="Normal"><text:a xlink:type="simple" xlink:href="https://hal.science/hal-01613473v1">hal-016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11v1">Scalable and cost-efficient algorithms for VNF chaining and placement problem</text:a></text:p>
              <text:p text:style-name="Normal"><text:a xlink:type="simple" xlink:href="https://hal.science/search/index/?q=*&amp;authFullName_s=Selma Khebbache">Selma Khebbache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ICIN 2017 : 20th Conference on Innovations in Clouds, Internet and Networks</text:span><text:span>, Mar 2017, Paris, France. pp.92 - 99,<text:s/></text:span><text:a xlink:type="simple" xlink:href="https://dx.doi.org/10.1109/ICIN.2017.7899395">⟨10.1109/ICIN.2017.7899395⟩</text:a></text:p>
              <text:p text:style-name="Normal"><text:span>Communication dans un congrès</text:span></text:p>
              <text:p text:style-name="Normal"><text:a xlink:type="simple" xlink:href="https://hal.science/hal-01630011v1">hal-0163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03v1">On Unicyclic Graphs Spectra : New Result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Ming Chau">Ming Chau</text:a></text:p>
              <text:p text:style-name="Normal"><text:span>DCABES 2016 (15th International Symposium on Distributed Computing and Applications to Business, Engineering and Science)</text:span><text:span>, Aug 2016, Paris, France. pp.586-593,<text:s/></text:span><text:a xlink:type="simple" xlink:href="https://dx.doi.org/10.1109/CSE-EUC-DCABES.2016.245">⟨10.1109/CSE-EUC-DCABES.2016.245⟩</text:a></text:p>
              <text:p text:style-name="Normal"><text:span>Communication dans un congrès</text:span></text:p>
              <text:p text:style-name="Normal"><text:a xlink:type="simple" xlink:href="https://hal.science/hal-01427303v1">hal-014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89v1">A novel virtual network embedding scheme based on Gomory-Hu tree within cloud's backbone</text:a></text:p>
              <text:p text:style-name="Normal"><text:a xlink:type="simple" xlink:href="https://hal.science/search/index/?q=*&amp;authFullName_s=Oussama Soualah">Oussama Soualah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Djamal Zeghlache">Djamal Zeghlache</text:a></text:p>
              <text:p text:style-name="Normal"><text:span>NOMS 2016 : Network Operations and Management Symposium</text:span><text:span>, Apr 2016, Istanbul, Turkey. pp.536 - 542,<text:s/></text:span><text:a xlink:type="simple" xlink:href="https://dx.doi.org/10.1109/NOMS.2016.7502855">⟨10.1109/NOMS.2016.7502855⟩</text:a></text:p>
              <text:p text:style-name="Normal"><text:span>Communication dans un congrès</text:span></text:p>
              <text:p text:style-name="Normal"><text:a xlink:type="simple" xlink:href="https://hal.science/hal-01459189v1">hal-0145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12v1">Cost-efficient algorithms for critical resource allocation in cloud federation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Benjamin Aupetit">Benjamin Aupetit</text:a><text:span>,</text:span><text:a xlink:type="simple" xlink:href="https://hal.science/search/index/?q=*&amp;authFullName_s=Djamal Zeghlache">Djamal Zeghlache</text:a></text:p>
              <text:p text:style-name="Normal"><text:span>CLOUDNET 2016 : 5th International Conference on Cloud Networking</text:span><text:span>, Oct 2016, Pisa, Italy. pp.1 - 6,<text:s/></text:span><text:a xlink:type="simple" xlink:href="https://dx.doi.org/10.1109/CloudNet.2016.11">⟨10.1109/CloudNet.2016.11⟩</text:a></text:p>
              <text:p text:style-name="Normal"><text:span>Communication dans un congrès</text:span></text:p>
              <text:p text:style-name="Normal"><text:a xlink:type="simple" xlink:href="https://hal.science/hal-01471712v1">hal-014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37v1">A New Scalable and Energy Efficient Algorithm for VMs Reassignment in Cloud Data Centers.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Nabila Djennane">Nabila Djennane</text:a><text:span>,</text:span><text:a xlink:type="simple" xlink:href="https://hal.science/search/index/?q=*&amp;authFullName_s=Rachida Aoudjit">Rachida Aoudjit</text:a><text:span>,</text:span><text:a xlink:type="simple" xlink:href="https://hal.science/search/index/?q=*&amp;authFullName_s=Samia Bouzefrane">Samia Bouzefrane</text:a></text:p>
              <text:p text:style-name="Normal"><text:span>IEEE FiCLOUD</text:span><text:span>, Oct 2016, Vienne, Austria</text:span></text:p>
              <text:p text:style-name="Normal"><text:span>Communication dans un congrès</text:span></text:p>
              <text:p text:style-name="Normal"><text:a xlink:type="simple" xlink:href="https://hal.science/hal-01613537v1">hal-0161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52v1">Light Blind: Why Encrypt If You Can Partition?</text:a></text:p>
              <text:p text:style-name="Normal"><text:a xlink:type="simple" xlink:href="https://hal.science/search/index/?q=*&amp;authFullName_s=Pierpaolo Cincilla">Pierpaolo Cincilla</text:a><text:span>,</text:span><text:a xlink:type="simple" xlink:href="https://hal.science/search/index/?q=*&amp;authFullName_s=Aymen Boudguiga">Aymen Boudguiga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rnaud Kaiser">Arnaud Kaiser</text:a></text:p>
              <text:p text:style-name="Normal"><text:span>Proceedings of the 12th International Conference on Security and Cryptography</text:span><text:span>, Jun 2016, Colmar, France</text:span></text:p>
              <text:p text:style-name="Normal"><text:span>Communication dans un congrès</text:span></text:p>
              <text:p text:style-name="Normal"><text:a xlink:type="simple" xlink:href="https://hal.science/hal-01576052v1">hal-0157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18v1">Scalable and cost efficient algorithms for virtual CDN migration</text:a></text:p>
              <text:p text:style-name="Normal"><text:a xlink:type="simple" xlink:href="https://hal.science/search/index/?q=*&amp;authFullName_s=Hatem Ibn Khedher">Hatem Ibn Khedhe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Emad Mohamed Abd Elrahman Abousabea">Emad Mohamed Abd Elrahman Abousabea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Ahmed E. Kamal">Ahmed E. Kamal</text:a></text:p>
              <text:p text:style-name="Normal"><text:span>LCN 2016 : 41st IEEE Conference on Local Computer Networks</text:span><text:span>, Nov 2016, Dubai, United Arab Emirates. pp.112 - 120,<text:s/></text:span><text:a xlink:type="simple" xlink:href="https://dx.doi.org/10.1109/LCN.2016.23">⟨10.1109/LCN.2016.23⟩</text:a></text:p>
              <text:p text:style-name="Normal"><text:span>Communication dans un congrès</text:span></text:p>
              <text:p text:style-name="Normal"><text:a xlink:type="simple" xlink:href="https://hal.science/hal-01462218v1">hal-014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189v1">IoT-D2D task allocation: an award-driven game theory approach</text:a></text:p>
              <text:p text:style-name="Normal"><text:a xlink:type="simple" xlink:href="https://hal.science/search/index/?q=*&amp;authFullName_s=Emad Mohamed Abd Elrahman Abousabea">Emad Mohamed Abd Elrahman Abousabea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Luigi Aztori">Luigi Aztor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Virginia Pilloni">Virginia Pilloni</text:a></text:p>
              <text:p text:style-name="Normal"><text:span>ICT 2016 : 23rd International Conference on Telecommunications</text:span><text:span>, May 2016, Thessaloniki, Greece. pp.1 - 6,<text:s/></text:span><text:a xlink:type="simple" xlink:href="https://dx.doi.org/10.1109/ICT.2016.7500355">⟨10.1109/ICT.2016.7500355⟩</text:a></text:p>
              <text:p text:style-name="Normal"><text:span>Communication dans un congrès</text:span></text:p>
              <text:p text:style-name="Normal"><text:a xlink:type="simple" xlink:href="https://hal.science/hal-01370189v1">hal-013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47v1">Improving profit through cloud federation.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Selma Rebai">Selma Rebai</text:a><text:span>,</text:span><text:a xlink:type="simple" xlink:href="https://hal.science/search/index/?q=*&amp;authFullName_s=Djamal Zeghlache">Djamal Zeghlache</text:a></text:p>
              <text:p text:style-name="Normal"><text:span>IEEE CCNC</text:span><text:span>, Jan 2015, Las Vegas, United States</text:span></text:p>
              <text:p text:style-name="Normal"><text:span>Communication dans un congrès</text:span></text:p>
              <text:p text:style-name="Normal"><text:a xlink:type="simple" xlink:href="https://hal.science/hal-01613547v1">hal-0161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33v1">A Mathematical Programming Approach to Multi-Cloud Storage</text:a></text:p>
              <text:p text:style-name="Normal"><text:a xlink:type="simple" xlink:href="https://hal.science/search/index/?q=*&amp;authFullName_s=Makhlouf Hadji">Makhlouf Hadji</text:a></text:p>
              <text:p text:style-name="Normal"><text:span>CLOSER 2015</text:span><text:span>, May 2015, Lisbonne, Portugal</text:span></text:p>
              <text:p text:style-name="Normal"><text:span>Communication dans un congrès</text:span></text:p>
              <text:p text:style-name="Normal"><text:a xlink:type="simple" xlink:href="https://hal.science/hal-01613533v1">hal-0161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42v1">A Virtual Machine Repacking in Clouds: Faster Live Migration Algorithms.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Paul Labrogere">Paul Labrogere</text:a></text:p>
              <text:p text:style-name="Normal"><text:span>ACM SIGCOMM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1613542v1">hal-016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49v1">Online algorithm for servers consolidation in Cloud data centers.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Paul Labrogere">Paul Labrogere</text:a></text:p>
              <text:p text:style-name="Normal"><text:span>ICCCRI</text:span><text:span>, Oct 2014, Singapour, Singapore</text:span></text:p>
              <text:p text:style-name="Normal"><text:span>Communication dans un congrès</text:span></text:p>
              <text:p text:style-name="Normal"><text:a xlink:type="simple" xlink:href="https://hal.science/hal-01613549v1">hal-0161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094v1">Energy efficient VM scheduling for cloud data centers : exact allocation and migration algorithms</text:a></text:p>
              <text:p text:style-name="Normal"><text:a xlink:type="simple" xlink:href="https://hal.science/search/index/?q=*&amp;authFullName_s=Chaima Ghribi">Chaima Ghrib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ExtremeGreen '13 : Extreme Green &amp; Energy Efficiency in Large Scale Distributed Systems</text:span><text:span>, May 2013, Delft, Netherlands. pp.671-678,<text:s/></text:span><text:a xlink:type="simple" xlink:href="https://dx.doi.org/10.1109/CCGrid.2013.89">⟨10.1109/CCGrid.2013.89⟩</text:a></text:p>
              <text:p text:style-name="Normal"><text:span>Communication dans un congrès</text:span></text:p>
              <text:p text:style-name="Normal"><text:a xlink:type="simple" xlink:href="https://hal.science/hal-00840094v1">hal-008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45v1">Dynamic Resource Allocation in Clouds: Smart Placement with Live Migrations.</text:a></text:p>
              <text:p text:style-name="Normal"><text:a xlink:type="simple" xlink:href="https://hal.science/search/index/?q=*&amp;authFullName_s=Makhlouf Hadji">Makhlouf Hadji</text:a></text:p>
              <text:p text:style-name="Normal"><text:span>DNAC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1613545v1">hal-016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24v1">Minimum cost maximum flow algorithm for dynamic resource allocation in cloud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Djamal Zeghlache">Djamal Zeghlache</text:a></text:p>
              <text:p text:style-name="Normal"><text:span>CLOUD '12 : IEEE 5th International Conference on Cloud Computing</text:span><text:span>, Jun 2012, Honolulu, United States. pp.876-882,<text:s/></text:span><text:a xlink:type="simple" xlink:href="https://dx.doi.org/10.1109/CLOUD.2012.36">⟨10.1109/CLOUD.2012.36⟩</text:a></text:p>
              <text:p text:style-name="Normal"><text:span>Communication dans un congrès</text:span></text:p>
              <text:p text:style-name="Normal"><text:a xlink:type="simple" xlink:href="https://hal.science/hal-00724424v1">hal-007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58v1">Constrained pricing for cloud resource allocation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Wajdi Louati">Wajdi Louati</text:a><text:span>,</text:span><text:a xlink:type="simple" xlink:href="https://hal.science/search/index/?q=*&amp;authFullName_s=Djamal Zeghlache">Djamal Zeghlache</text:a></text:p>
              <text:p text:style-name="Normal"><text:span>NCA 2011 : 10th IEEE International Symposium on Network Computing and Applications</text:span><text:span>, Aug 2011, Cambridge, United States. pp.359 - 365,<text:s/></text:span><text:a xlink:type="simple" xlink:href="https://dx.doi.org/10.1109/NCA.2011.64">⟨10.1109/NCA.2011.64⟩</text:a></text:p>
              <text:p text:style-name="Normal"><text:span>Communication dans un congrès</text:span></text:p>
              <text:p text:style-name="Normal"><text:a xlink:type="simple" xlink:href="https://hal.science/hal-01303658v1">hal-0130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39v1">Jeux non-coopératifs dans les clouds : tarification des service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Wajdi Louati">Wajdi Louati</text:a><text:span>,</text:span><text:a xlink:type="simple" xlink:href="https://hal.science/search/index/?q=*&amp;authFullName_s=Djamal Zeghlache">Djamal Zeghlache</text:a></text:p>
              <text:p text:style-name="Normal"><text:span>ROADEF 2011 : 12e Congrès Annuel de la Société Française de Recherche Opérationnelle et d'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343139v1">hal-0134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99v1">A Nash Stackelberg approach for network pricing, revenue maximization and vertical handover decision making</text:a></text:p>
              <text:p text:style-name="Normal"><text:a xlink:type="simple" xlink:href="https://hal.science/search/index/?q=*&amp;authFullName_s=Mariem Zekri">Mariem Zekri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Badii Jouaber">Badii Jouaber</text:a><text:span>,</text:span><text:a xlink:type="simple" xlink:href="https://hal.science/search/index/?q=*&amp;authFullName_s=Djamal Zeghlache">Djamal Zeghlache</text:a></text:p>
              <text:p text:style-name="Normal"><text:span>LCN 2011 : 36th Annual IEEE Conference on Local Computer Networks</text:span><text:span>, Oct 2011, Bonn, Germany. pp.622 - 629,<text:s/></text:span><text:a xlink:type="simple" xlink:href="https://dx.doi.org/10.1109/LCN.2011.6115526">⟨10.1109/LCN.2011.6115526⟩</text:a></text:p>
              <text:p text:style-name="Normal"><text:span>Communication dans un congrès</text:span></text:p>
              <text:p text:style-name="Normal"><text:a xlink:type="simple" xlink:href="https://hal.science/hal-01302399v1">hal-0130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4v1">Networks with unicyclic connected components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dam Ouorou">Adam Ouorou</text:a></text:p>
              <text:p text:style-name="Normal"><text:span>INOC 2009 : International Network Optimization Conference</text:span><text:span>, Apr 2009, Pisa, Italy</text:span></text:p>
              <text:p text:style-name="Normal"><text:span>Communication dans un congrès</text:span></text:p>
              <text:p text:style-name="Normal"><text:a xlink:type="simple" xlink:href="https://hal.science/hal-01369244v1">hal-013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76v1">Résultats préliminaires sur les graphes à composantes connexes unicycliques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dam Ouorou">Adam Ouorou</text:a></text:p>
              <text:p text:style-name="Normal"><text:span>Roadef 2008 : 9ème congrés de la Société Française de Recherche Opérationnelle et d'Aide à la Décision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.science/hal-01380276v1">hal-013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49v1">On unicyclic graphs with a lower bounded girth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dam Ouorou">Adam Ouorou</text:a></text:p>
              <text:p text:style-name="Normal"><text:span>ECCO XXI : European Chapter on Combinatorial Optimization</text:span><text:span>, May 2008, Dubrovnik, Croatia</text:span></text:p>
              <text:p text:style-name="Normal"><text:span>Communication dans un congrès</text:span></text:p>
              <text:p text:style-name="Normal"><text:a xlink:type="simple" xlink:href="https://hal.science/hal-01378749v1">hal-0137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20v1">Sur le partitionnement des graphes en composantes unicycliques avec contraintes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Makhlouf Hadji">Makhlouf Hadji</text:a><text:span>,</text:span><text:a xlink:type="simple" xlink:href="https://hal.science/search/index/?q=*&amp;authFullName_s=Adam Ouorou">Adam Ouorou</text:a></text:p>
              <text:p text:style-name="Normal"><text:span>JPOC5 : Journées Polyèdres et Optimisation Combinatoire</text:span><text:span>, Jun 2008, Rouen, Paris, France. pp.50 - 51</text:span></text:p>
              <text:p text:style-name="Normal"><text:span>Communication dans un congrès</text:span></text:p>
              <text:p text:style-name="Normal"><text:a xlink:type="simple" xlink:href="https://hal.science/hal-01374120v1">hal-0137412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d5436" table:style-name="9d5436">
          <table:table-column table:style-name="9d5436.0"/>
          <table:table-row>
            <table:table-cell office:value-type="string">
              <text:p text:style-name="Normal"><text:a xlink:type="simple" xlink:href="https://hal.science/hal-03812045v1">Predictive maintenance optimization under stochastic production in complex system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Junkai He">Junkai He</text:a><text:span>,</text:span><text:a xlink:type="simple" xlink:href="https://hal.science/search/index/?q=*&amp;authFullName_s=Selma Khebbache">Selma Khebbache</text:a><text:span>,</text:span><text:a xlink:type="simple" xlink:href="https://hal.science/search/index/?q=*&amp;authFullName_s=Miguel F. Anjos">Miguel F. Anjos</text:a></text:p>
              <text:p text:style-name="Normal"><text:span>Springer book chapter of ICORES</text:span><text:span>, In press</text:span></text:p>
              <text:p text:style-name="Normal"><text:span>Chapitre d'ouvrage</text:span></text:p>
              <text:p text:style-name="Normal"><text:a xlink:type="simple" xlink:href="https://hal.science/hal-03812045v1">hal-03812045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d4bad2" table:style-name="d4bad2">
          <table:table-column table:style-name="d4bad2.0"/>
          <table:table-row>
            <table:table-cell office:value-type="string">
              <text:p text:style-name="Normal"><text:a xlink:type="simple" xlink:href="https://theses.hal.science/tel-00717560v1">Synthèse de réseaux à composantes connexes unicycliques</text:a></text:p>
              <text:p text:style-name="Normal"><text:a xlink:type="simple" xlink:href="https://hal.science/search/index/?q=*&amp;authFullName_s=Makhlouf Hadji">Makhlouf Hadji</text:a></text:p>
              <text:p text:style-name="Normal"><text:span>Autre [cs.OH]. Institut National des Télécommunications, 2009. Français.<text:s/></text:span><text:a xlink:type="simple" xlink:href="https://www.theses.fr/2009TELE0012">⟨NNT : 2009TELE0012⟩</text:a></text:p>
              <text:p text:style-name="Normal"><text:span>Thèse</text:span></text:p>
              <text:p text:style-name="Normal"><text:a xlink:type="simple" xlink:href="https://theses.hal.science/tel-00717560v1">tel-0071756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459860v1">Synthèse de réseaux à composantes connexes unicycliques</text:a></text:p>
              <text:p text:style-name="Normal"><text:a xlink:type="simple" xlink:href="https://hal.science/search/index/?q=*&amp;authFullName_s=Makhlouf Hadji">Makhlouf Hadji</text:a></text:p>
              <text:p text:style-name="Normal"><text:span>Réseaux et télécommunications [cs.NI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9860v1">tel-00459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khlouf Hadji</dc:title>
    <dc:subject/>
    <dc:description>CV</dc:description>
    <dc:creator/>
    <dc:date>2026-05-26T10:01:19.000</dc:date>
    <meta:generator>PHPWord</meta:generator>
    <meta:initial-creator>CCSD</meta:initial-creator>
    <meta:creation-date>2026-05-26T10:01:19.000</meta:creation-date>
    <meta:keyword/>
    <meta:user-defined meta:name="Category"/>
    <meta:user-defined meta:name="Company"/>
    <meta:user-defined meta:name="Manager"/>
  </office:meta>
</office:document-meta>
</file>