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a9ed" style:family="table">
      <style:table-properties style:rel-width="100" table:align="center"/>
    </style:style>
    <style:style style:name="66a9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koto ITO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koto-ito">makoto-i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78-1795">0000-0001-7078-17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linguistiqu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)</text:span></text:p>
        <text:p text:style-name="P20"/>
        <table:table table:name="66a9ed" table:style-name="66a9ed">
          <table:table-column table:style-name="66a9ed.0"/>
          <table:table-row>
            <table:table-cell office:value-type="string">
              <text:p text:style-name="Normal"><text:a xlink:type="simple" xlink:href="https://hal.science/hal-03954758v1">La perception du schwa en français par les apprenants japonophones et les natifs francophones</text:a></text:p>
              <text:p text:style-name="Normal"><text:a xlink:type="simple" xlink:href="https://hal.science/search/index/?q=*&amp;authFullName_s=Makoto ITO">Makoto ITO</text:a></text:p>
              <text:p text:style-name="Normal"><text:span>XXXIVe Journées d'Études sur la Parole -- JEP 2022</text:span><text:span>, Jun 2022, Île de Noirmoutier, France. pp.881-890,<text:s/></text:span><text:a xlink:type="simple" xlink:href="https://dx.doi.org/10.21437/JEP.2022-93">⟨10.21437/JEP.2022-93⟩</text:a></text:p>
              <text:p text:style-name="Normal"><text:span>Communication dans un congrès</text:span></text:p>
              <text:p text:style-name="Normal"><text:a xlink:type="simple" xlink:href="https://hal.science/hal-03954758v1">hal-03954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koto ITO</dc:title>
    <dc:subject/>
    <dc:description>CV</dc:description>
    <dc:creator/>
    <dc:date>2026-04-05T19:43:58.000</dc:date>
    <meta:generator>PHPWord</meta:generator>
    <meta:initial-creator>CCSD</meta:initial-creator>
    <meta:creation-date>2026-04-05T19:43:58.000</meta:creation-date>
    <meta:keyword/>
    <meta:user-defined meta:name="Category"/>
    <meta:user-defined meta:name="Company"/>
    <meta:user-defined meta:name="Manager"/>
  </office:meta>
</office:document-meta>
</file>