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2ce9" style:family="table">
      <style:table-properties style:rel-width="100" table:align="center"/>
    </style:style>
    <style:style style:name="632ce9.0" style:family="table-column">
      <style:table-column-properties style:column-width="0.00cm"/>
    </style:style>
    <style:style style:name="0200a6" style:family="table">
      <style:table-properties style:rel-width="100" table:align="center"/>
    </style:style>
    <style:style style:name="0200a6.0" style:family="table-column">
      <style:table-column-properties style:column-width="0.00cm"/>
    </style:style>
    <style:style style:name="358b9b" style:family="table">
      <style:table-properties style:rel-width="100" table:align="center"/>
    </style:style>
    <style:style style:name="358b9b.0" style:family="table-column">
      <style:table-column-properties style:column-width="0.00cm"/>
    </style:style>
    <style:style style:name="fd8161" style:family="table">
      <style:table-properties style:rel-width="100" table:align="center"/>
    </style:style>
    <style:style style:name="fd8161.0" style:family="table-column">
      <style:table-column-properties style:column-width="0.00cm"/>
    </style:style>
    <style:style style:name="88aacc" style:family="table">
      <style:table-properties style:rel-width="100" table:align="center"/>
    </style:style>
    <style:style style:name="88aa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alanirina Sylvia RAKOTONIRAI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632ce9" table:style-name="632ce9">
          <table:table-column table:style-name="632ce9.0"/>
          <table:table-row>
            <table:table-cell office:value-type="string">
              <text:p text:style-name="Normal"><text:a xlink:type="simple" xlink:href="https://hal.science/hal-03851240v1">Evaluation of carboxymethylcellulase activity as an indicator of active moulds inside foxing spots on paper</text:a></text:p>
              <text:p text:style-name="Normal"><text:a xlink:type="simple" xlink:href="https://hal.science/search/index/?q=*&amp;authFullName_s=Malalanirina Sylvia Rakotonirainy">Malalanirina Sylvia Rakotonirainy</text:a></text:p>
              <text:p text:style-name="Normal"><text:span>Journal of Paper Conservation</text:span><text:span>, 2022, 21 (3), pp.89-99</text:span></text:p>
              <text:p text:style-name="Normal"><text:span>Article dans une revue</text:span></text:p>
              <text:p text:style-name="Normal"><text:a xlink:type="simple" xlink:href="https://hal.science/hal-03851240v1">hal-0385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40v1">Évaluation de l’activité carboxyméthyl cellulase dans les taches de foxing de papiers anciens</text:a></text:p>
              <text:p text:style-name="Normal"><text:a xlink:type="simple" xlink:href="https://hal.science/search/index/?q=*&amp;authFullName_s=Malalanirina S Rakotonirainy">Malalanirina S Rakotonirainy</text:a></text:p>
              <text:p text:style-name="Normal"><text:span>Support Tracé</text:span><text:span>, 2020, 20, pp.125-134</text:span></text:p>
              <text:p text:style-name="Normal"><text:span>Article dans une revue</text:span></text:p>
              <text:p text:style-name="Normal"><text:a xlink:type="simple" xlink:href="https://hal.science/hal-02947840v1">hal-029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25v1">La science participative sur les traces du foxing aux Archives nationales</text:a></text:p>
              <text:p text:style-name="Normal"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Patricia Coste">Patricia Coste</text:a><text:span>,</text:span><text:a xlink:type="simple" xlink:href="https://hal.science/search/index/?q=*&amp;authFullName_s=Michel Thibault">Michel Thibault</text:a></text:p>
              <text:p text:style-name="Normal"><text:span>La Gazette des Archives<text:s/></text:span><text:span>, 2019, Les Archives nationales, une refondation pour le XXIe siècle, 2019-2 (254), pp.309-319.<text:s/></text:span><text:a xlink:type="simple" xlink:href="https://dx.doi.org/10.3406/gazar.2019.5879">⟨10.3406/gazar.2019.5879⟩</text:a></text:p>
              <text:p text:style-name="Normal"><text:span>Article dans une revue</text:span></text:p>
              <text:p text:style-name="Normal"><text:a xlink:type="simple" xlink:href="https://hal.science/hal-03851225v1">hal-0385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27v1">La biocontamination des documents graphiques détecter, prélever, analyser</text:a></text:p>
              <text:p text:style-name="Normal"><text:a xlink:type="simple" xlink:href="https://hal.science/search/index/?q=*&amp;authFullName_s=Malalanirina S Rakotonirainy">Malalanirina S Rakotonirainy</text:a></text:p>
              <text:p text:style-name="Normal"><text:span>Support Tracé</text:span><text:span>, 2018, 18</text:span></text:p>
              <text:p text:style-name="Normal"><text:span>Article dans une revue</text:span></text:p>
              <text:p text:style-name="Normal"><text:a xlink:type="simple" xlink:href="https://hal.science/hal-02947927v1">hal-029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26v1">Les disques de PetrifilmTM comme alternative aux milieux de culture pour le diagnostic microbiologique rapide dans les lieux de stockage des documents graphiques</text:a></text:p>
              <text:p text:style-name="Normal"><text:a xlink:type="simple" xlink:href="https://hal.science/search/index/?q=*&amp;authFullName_s=Malalanirina S Rakotonirainy">Malalanirina S Rakotonirainy</text:a></text:p>
              <text:p text:style-name="Normal"><text:span>Support Tracé</text:span><text:span>, 2017, 17, pp.160-166</text:span></text:p>
              <text:p text:style-name="Normal"><text:span>Article dans une revue</text:span></text:p>
              <text:p text:style-name="Normal"><text:a xlink:type="simple" xlink:href="https://hal.science/hal-02986526v1">hal-029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18v1">A methodology for detecting the level of fungal contamination in the French Film Archives vault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Léon-Bavi Vilmont">Léon-Bavi Vilmont</text:a><text:span>,</text:span><text:a xlink:type="simple" xlink:href="https://hal.science/search/index/?q=*&amp;authFullName_s=Bertrand Lavédrine">Bertrand Lavédrine</text:a></text:p>
              <text:p text:style-name="Normal"><text:span>Journal of Cultural Heritage</text:span><text:span>, 2016, 19, pp.454-462.<text:s/></text:span><text:a xlink:type="simple" xlink:href="https://dx.doi.org/10.1016/j.culher.2015.12.007">⟨10.1016/j.culher.2015.12.007⟩</text:a></text:p>
              <text:p text:style-name="Normal"><text:span>Article dans une revue</text:span></text:p>
              <text:p text:style-name="Normal"><text:a xlink:type="simple" xlink:href="https://hal.science/hal-02947918v1">hal-0294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4v1">Contribution to the characterization of foxing stains on printed books using infrared spectroscopy and scanning electron microscopy energy dispersive spectrometry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Olivier Bénaud">Olivier Bénaud</text:a><text:span>,</text:span><text:a xlink:type="simple" xlink:href="https://hal.science/search/index/?q=*&amp;authFullName_s=Léon-Bavi Vilmont">Léon-Bavi Vilmont</text:a></text:p>
              <text:p text:style-name="Normal"><text:span>International Biodeterioration &amp; Biodegradation</text:span><text:span>, 2015, 101, pp.1-7.<text:s/></text:span><text:a xlink:type="simple" xlink:href="https://dx.doi.org/10.1016/j.ibiod.2015.02.031">⟨10.1016/j.ibiod.2015.02.031⟩</text:a></text:p>
              <text:p text:style-name="Normal"><text:span>Article dans une revue</text:span></text:p>
              <text:p text:style-name="Normal"><text:a xlink:type="simple" xlink:href="https://hal.science/hal-02947934v1">hal-0294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8v1">Application of bioluminescence ATP measurement for evaluation of fungal viability of foxing spots on old document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Pauline Dubar">Pauline Dubar</text:a></text:p>
              <text:p text:style-name="Normal"><text:span>Luminescence</text:span><text:span>, 2013, 28 (3), pp.308-312.<text:s/></text:span><text:a xlink:type="simple" xlink:href="https://dx.doi.org/10.1002/bio.2382">⟨10.1002/bio.2382⟩</text:a></text:p>
              <text:p text:style-name="Normal"><text:span>Article dans une revue</text:span></text:p>
              <text:p text:style-name="Normal"><text:a xlink:type="simple" xlink:href="https://api.istex.fr/ark:/67375/WNG-PJVMRJLH-Q/fulltext.pdf?sid=hal">istex</text:a></text:p>
              <text:p text:style-name="Normal"><text:a xlink:type="simple" xlink:href="https://hal.science/hal-02947938v1">hal-0294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77v1">Analyses microbiologiques aux Archives françaises du film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Élodie Pauwels">Élodie Pauwels</text:a></text:p>
              <text:p text:style-name="Normal"><text:span>Support Tracé</text:span><text:span>, 2013, 35</text:span></text:p>
              <text:p text:style-name="Normal"><text:span>Article dans une revue</text:span></text:p>
              <text:p text:style-name="Normal"><text:a xlink:type="simple" xlink:href="https://hal.science/hal-02947977v1">hal-029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67v1">Microbiological evaluation of ten French archives and link to occupational symptoms</text:a></text:p>
              <text:p text:style-name="Normal"><text:a xlink:type="simple" xlink:href="https://hal.science/search/index/?q=*&amp;authFullName_s=S. Roussel">S. Roussel</text:a><text:span>,</text:span><text:a xlink:type="simple" xlink:href="https://hal.science/search/index/?q=*&amp;authFullName_s=G. Reboux">G. Reboux</text:a><text:span>,</text:span><text:a xlink:type="simple" xlink:href="https://hal.science/search/index/?q=*&amp;authFullName_s=L. Millon">L. Millon</text:a><text:span>,</text:span><text:a xlink:type="simple" xlink:href="https://hal.science/search/index/?q=*&amp;authFullName_s=M-D. Parchas">M-D. Parchas</text:a><text:span>,</text:span><text:a xlink:type="simple" xlink:href="https://hal.science/search/index/?q=*&amp;authFullName_s=S. Boudih">S. Boudih</text:a><text:span>et al.</text:span></text:p>
              <text:p text:style-name="Normal"><text:span>Indoor Air</text:span><text:span>, 2012, 22 (6), pp.514-522.<text:s/></text:span><text:a xlink:type="simple" xlink:href="https://dx.doi.org/10.1111/j.1600-0668.2012.00781.x">⟨10.1111/j.1600-0668.2012.00781.x⟩</text:a></text:p>
              <text:p text:style-name="Normal"><text:span>Article dans une revue</text:span></text:p>
              <text:p text:style-name="Normal"><text:a xlink:type="simple" xlink:href="https://api.istex.fr/ark:/67375/WNG-63QGC72Z-H/fulltext.pdf?sid=hal">istex</text:a></text:p>
              <text:p text:style-name="Normal"><text:a xlink:type="simple" xlink:href="https://hal.science/hal-02947967v1">hal-0294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04v1">Microbiological evaluation of ten French archives and link to occupational symptoms.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Marie-Dominique Parchas">Marie-Dominique Parchas</text:a><text:span>,</text:span><text:a xlink:type="simple" xlink:href="https://hal.science/search/index/?q=*&amp;authFullName_s=Sarah Boudih">Sarah Boudih</text:a><text:span>et al.</text:span></text:p>
              <text:p text:style-name="Normal"><text:span>Indoor Air</text:span><text:span>, 2012, epub ahead of print.<text:s/></text:span><text:a xlink:type="simple" xlink:href="https://dx.doi.org/10.1111/j.1600-0668.2012.00781.x">⟨10.1111/j.1600-0668.2012.00781.x⟩</text:a></text:p>
              <text:p text:style-name="Normal"><text:span>Article dans une revue</text:span></text:p>
              <text:p text:style-name="Normal"><text:a xlink:type="simple" xlink:href="https://api.istex.fr/ark:/67375/WNG-63QGC72Z-H/fulltext.pdf?sid=hal">istex</text:a></text:p>
              <text:p text:style-name="Normal"><text:a xlink:type="simple" xlink:href="https://hal.science/hal-00682804v1">hal-0068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66v1">Caractérisation des micro-organismes dans les taches de foxing des papiers :nouvelles approches analytique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Sarah Boudih">Sarah Boudih</text:a><text:span>,</text:span><text:a xlink:type="simple" xlink:href="https://hal.science/search/index/?q=*&amp;authFullName_s=Marcel Delaforge">Marcel Delaforge</text:a></text:p>
              <text:p text:style-name="Normal"><text:span>Support Tracé</text:span><text:span>, 2011</text:span></text:p>
              <text:p text:style-name="Normal"><text:span>Article dans une revue</text:span></text:p>
              <text:p text:style-name="Normal"><text:a xlink:type="simple" xlink:href="https://hal.science/hal-02947966v1">hal-029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41v1">Development of a new procedure based on the energy charge measurement using ATP bioluminescence assay for the detection of living mould from graphic document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Sylvia Arnold">Sylvia Arnold</text:a></text:p>
              <text:p text:style-name="Normal"><text:span>Luminescence</text:span><text:span>, 2008, 23 (3), pp.182-186.<text:s/></text:span><text:a xlink:type="simple" xlink:href="https://dx.doi.org/10.1002/bio.1021">⟨10.1002/bio.1021⟩</text:a></text:p>
              <text:p text:style-name="Normal"><text:span>Article dans une revue</text:span></text:p>
              <text:p text:style-name="Normal"><text:a xlink:type="simple" xlink:href="https://api.istex.fr/ark:/67375/WNG-9HVCDW8F-W/fulltext.pdf?sid=hal">istex</text:a></text:p>
              <text:p text:style-name="Normal"><text:a xlink:type="simple" xlink:href="https://hal.science/hal-02947941v1">hal-0294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25v1">Mass deacidification of papers and books: V. Fungistatic properties of papers treated with aminoalkylalkoxysilanes</text:a></text:p>
              <text:p text:style-name="Normal"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Stéphane Ipert">Stéphane Ipert</text:a><text:span>,</text:span><text:a xlink:type="simple" xlink:href="https://hal.science/search/index/?q=*&amp;authFullName_s=Hervé Cheradame">Hervé Cheradame</text:a></text:p>
              <text:p text:style-name="Normal"><text:span>Journal of Cultural Heritage</text:span><text:span>, 2008, 9 (1), pp.54-59.<text:s/></text:span><text:a xlink:type="simple" xlink:href="https://dx.doi.org/10.1016/j.culher.2007.12.002">⟨10.1016/j.culher.2007.12.002⟩</text:a></text:p>
              <text:p text:style-name="Normal"><text:span>Article dans une revue</text:span></text:p>
              <text:p text:style-name="Normal"><text:a xlink:type="simple" xlink:href="https://hal.science/hal-01491225v1">hal-014912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5469v1">Isolation and attempts of biomolecular characterization of fungal strains associated to foxing on a 19th century book</text:a></text:p>
              <text:p text:style-name="Normal"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Eglantine Heude">Eglantine Heude</text:a><text:span>,</text:span><text:a xlink:type="simple" xlink:href="https://hal.science/search/index/?q=*&amp;authFullName_s=Bertrand Lavédrine">Bertrand Lavédrine</text:a></text:p>
              <text:p text:style-name="Normal"><text:span>Journal of Cultural Heritage</text:span><text:span>, 2007, 8 (2), pp.126-133.<text:s/></text:span><text:a xlink:type="simple" xlink:href="https://dx.doi.org/10.1016/j.culher.2007.01.003">⟨10.1016/j.culher.2007.01.003⟩</text:a></text:p>
              <text:p text:style-name="Normal"><text:span>Article dans une revue</text:span></text:p>
              <text:p text:style-name="Normal"><text:a xlink:type="simple" xlink:href="https://api.istex.fr/ark:/67375/6H6-FQ6M63BH-2/fulltext.pdf?sid=hal">istex</text:a></text:p>
              <text:p text:style-name="Normal"><text:a xlink:type="simple" xlink:href="https://mnhn.hal.science/mnhn-02295469v1">mnhn-0229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45v1">Effective biocide to prevent microbiological contamination during PEG impregnation of wet archaeological iron-wood artefact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Loïc Caillat">Loïc Caillat</text:a><text:span>,</text:span><text:a xlink:type="simple" xlink:href="https://hal.science/search/index/?q=*&amp;authFullName_s=Cécile Héraud">Cécile Héraud</text:a><text:span>,</text:span><text:a xlink:type="simple" xlink:href="https://hal.science/search/index/?q=*&amp;authFullName_s=Jean-Bernard Memet">Jean-Bernard Memet</text:a><text:span>et al.</text:span></text:p>
              <text:p text:style-name="Normal"><text:span>Journal of Cultural Heritage</text:span><text:span>, 2007, 8 (2), pp.160-169.<text:s/></text:span><text:a xlink:type="simple" xlink:href="https://dx.doi.org/10.1016/j.culher.2007.01.005">⟨10.1016/j.culher.2007.01.005⟩</text:a></text:p>
              <text:p text:style-name="Normal"><text:span>Article dans une revue</text:span></text:p>
              <text:p text:style-name="Normal"><text:a xlink:type="simple" xlink:href="https://api.istex.fr/ark:/67375/6H6-X3C98LS4-2/fulltext.pdf?sid=hal">istex</text:a></text:p>
              <text:p text:style-name="Normal"><text:a xlink:type="simple" xlink:href="https://hal.science/hal-02947945v1">hal-029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14v1">Screening for antifungal activity of essential oils and related compounds to control the biocontamination in libraries and archives storage area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.S. Rakotonirainy">M.S. Rakotonirainy</text:a><text:span>,</text:span><text:a xlink:type="simple" xlink:href="https://hal.science/search/index/?q=*&amp;authFullName_s=B. Lavedrine">B. Lavedrine</text:a></text:p>
              <text:p text:style-name="Normal"><text:span>International Biodeterioration &amp; Biodegradation</text:span><text:span>, 2005, 55 (2), pp.141-147.<text:s/></text:span><text:a xlink:type="simple" xlink:href="https://dx.doi.org/10.1016/j.ibiod.2004.10.002">⟨10.1016/j.ibiod.2004.10.002⟩</text:a></text:p>
              <text:p text:style-name="Normal"><text:span>Article dans une revue</text:span></text:p>
              <text:p text:style-name="Normal"><text:a xlink:type="simple" xlink:href="https://api.istex.fr/ark:/67375/6H6-DXL1CG2G-Q/fulltext.pdf?sid=hal">istex</text:a></text:p>
              <text:p text:style-name="Normal"><text:a xlink:type="simple" xlink:href="https://hal.science/hal-02947914v1">hal-029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51v1">Detection of viable fungal spores contaminant on documents and rapid control of the effectiveness of an ethylene oxide disinfection using ATP assay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Cécile Héraud">Cécile Héraud</text:a><text:span>,</text:span><text:a xlink:type="simple" xlink:href="https://hal.science/search/index/?q=*&amp;authFullName_s=Bertrand Lavédrine">Bertrand Lavédrine</text:a></text:p>
              <text:p text:style-name="Normal"><text:span>Luminescence</text:span><text:span>, 2003, 18 (2), pp.113-121.<text:s/></text:span><text:a xlink:type="simple" xlink:href="https://dx.doi.org/10.1002/bio.710">⟨10.1002/bio.710⟩</text:a></text:p>
              <text:p text:style-name="Normal"><text:span>Article dans une revue</text:span></text:p>
              <text:p text:style-name="Normal"><text:a xlink:type="simple" xlink:href="https://api.istex.fr/ark:/67375/WNG-6GG34NJ7-4/fulltext.pdf?sid=hal">istex</text:a></text:p>
              <text:p text:style-name="Normal"><text:a xlink:type="simple" xlink:href="https://hal.science/hal-02947951v1">hal-029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06v1">Influence of pH and Alkaline Reserve of Paper on the Growth of some Filamentous Fungi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C Heraud">C Heraud</text:a><text:span>,</text:span><text:a xlink:type="simple" xlink:href="https://hal.science/search/index/?q=*&amp;authFullName_s=B. Lavedrine">B. Lavedrine</text:a></text:p>
              <text:p text:style-name="Normal"><text:span>Restaurator</text:span><text:span>, 2003,<text:s/></text:span><text:a xlink:type="simple" xlink:href="https://dx.doi.org/10.1515/REST.2003.152">⟨10.1515/REST.2003.152⟩</text:a></text:p>
              <text:p text:style-name="Normal"><text:span>Article dans une revue</text:span></text:p>
              <text:p text:style-name="Normal"><text:a xlink:type="simple" xlink:href="https://api.istex.fr/document/2C25BC630B70B82E4E14C05FBFFFE723D26179C9/fulltext/pdf?sid=hal">istex</text:a></text:p>
              <text:p text:style-name="Normal"><text:a xlink:type="simple" xlink:href="https://hal.science/hal-02947906v1">hal-0294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08v1">Research on fungicides for aerial disinfection by thermal fogging in libraries and archive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alalanirina Sylvia Rakotonirainy">Malalanirina Sylvia Rakotonirainy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Françoise Flieder">Françoise Flieder</text:a></text:p>
              <text:p text:style-name="Normal"><text:span>International Biodeterioration and Biodegradation</text:span><text:span>, 1999, 44 (2-3), pp.133-139.<text:s/></text:span><text:a xlink:type="simple" xlink:href="https://dx.doi.org/10.1016/S0964-8305(99)00075-X">⟨10.1016/S0964-8305(99)00075-X⟩</text:a></text:p>
              <text:p text:style-name="Normal"><text:span>Article dans une revue</text:span></text:p>
              <text:p text:style-name="Normal"><text:a xlink:type="simple" xlink:href="https://api.istex.fr/document/0A5A4D2CA05D6691A2A70EC1F98B1A1D5B8A28F3/fulltext/pdf?sid=hal">istex</text:a></text:p>
              <text:p text:style-name="Normal"><text:a xlink:type="simple" xlink:href="https://hal.science/hal-02986508v1">hal-0298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32v1">Phylogenetic relationships within the genus Metarhizium based on 28S rRNA sequences and isozyme comparison</text:a></text:p>
              <text:p text:style-name="Normal"><text:a xlink:type="simple" xlink:href="https://hal.science/search/index/?q=*&amp;authFullName_s=M.S. Rakotonirainy">M.S. Rakotonirainy</text:a><text:span>,</text:span><text:a xlink:type="simple" xlink:href="https://hal.science/search/index/?q=*&amp;authFullName_s=M.L. Cariou">M.L. Cariou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Guy Riba">Guy Riba</text:a></text:p>
              <text:p text:style-name="Normal"><text:span>Mycological Research</text:span><text:span>, 1994, 98 (2), pp.225-230</text:span></text:p>
              <text:p text:style-name="Normal"><text:span>Article dans une revue</text:span></text:p>
              <text:p text:style-name="Normal"><text:a xlink:type="simple" xlink:href="https://hal.inrae.fr/hal-02714432v1">hal-0271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18v1">Phylogenetic relationships within the genus Metarhizium based on 28S rRNA sequences and isozyme comparison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.L. Cariou">M.L. Cariou</text:a><text:span>,</text:span><text:a xlink:type="simple" xlink:href="https://hal.science/search/index/?q=*&amp;authFullName_s=Y. Brygoo">Y. Brygoo</text:a><text:span>,</text:span><text:a xlink:type="simple" xlink:href="https://hal.science/search/index/?q=*&amp;authFullName_s=G. Riba">G. Riba</text:a></text:p>
              <text:p text:style-name="Normal"><text:span>Mycological Research</text:span><text:span>, 1994, 98 (2), pp.225-230.<text:s/></text:span><text:a xlink:type="simple" xlink:href="https://dx.doi.org/10.1016/S0953-7562(09)80190-1">⟨10.1016/S0953-7562(09)80190-1⟩</text:a></text:p>
              <text:p text:style-name="Normal"><text:span>Article dans une revue</text:span></text:p>
              <text:p text:style-name="Normal"><text:a xlink:type="simple" xlink:href="https://api.istex.fr/ark:/67375/6H6-NXHJGM8R-G/fulltext.pdf?sid=hal">istex</text:a></text:p>
              <text:p text:style-name="Normal"><text:a xlink:type="simple" xlink:href="https://hal.science/hal-02986518v1">hal-0298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21v1">rRNA sequence comparison of Beauveria bassiana, Tolypocladium cylindrosporum, and Tolypocladium extinguens</text:a></text:p>
              <text:p text:style-name="Normal"><text:a xlink:type="simple" xlink:href="https://hal.science/search/index/?q=*&amp;authFullName_s=M.S. Rakotonirainy">M.S. Rakotonirainy</text:a><text:span>,</text:span><text:a xlink:type="simple" xlink:href="https://hal.science/search/index/?q=*&amp;authFullName_s=M. Dutertre">M. Dutertre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Guy Riba">Guy Riba</text:a></text:p>
              <text:p text:style-name="Normal"><text:span>Journal of Invertebrate Pathology</text:span><text:span>, 1991, 57 (1), pp.17-22</text:span></text:p>
              <text:p text:style-name="Normal"><text:span>Article dans une revue</text:span></text:p>
              <text:p text:style-name="Normal"><text:a xlink:type="simple" xlink:href="https://hal.inrae.fr/hal-02712121v1">hal-0271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32v1">rRNA Sequence comparison of Beauveria bassiana, Tolypocladium cylindrosporum, and Tolypocladium extinguen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. Dutertre">M. Dutertre</text:a><text:span>,</text:span><text:a xlink:type="simple" xlink:href="https://hal.science/search/index/?q=*&amp;authFullName_s=Y. Brygoo">Y. Brygoo</text:a><text:span>,</text:span><text:a xlink:type="simple" xlink:href="https://hal.science/search/index/?q=*&amp;authFullName_s=G. Riba">G. Riba</text:a></text:p>
              <text:p text:style-name="Normal"><text:span>Journal of Invertebrate Pathology</text:span><text:span>, 1991, 57 (1), pp.17-22.<text:s/></text:span><text:a xlink:type="simple" xlink:href="https://dx.doi.org/10.1016/0022-2011(91)90036-P">⟨10.1016/0022-2011(91)90036-P⟩</text:a></text:p>
              <text:p text:style-name="Normal"><text:span>Article dans une revue</text:span></text:p>
              <text:p text:style-name="Normal"><text:a xlink:type="simple" xlink:href="https://hal.science/hal-02986532v1">hal-029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98v1">rRNA sequence comparison of Beauveria bassiana, Tolypocladium cylindrosporum, and Tolypocladium extinguens</text:a></text:p>
              <text:p text:style-name="Normal"><text:a xlink:type="simple" xlink:href="https://hal.science/search/index/?q=*&amp;authFullName_s=Malalanirina S Rakotonirainy">Malalanirina S Rakotonirainy</text:a><text:span>,</text:span><text:a xlink:type="simple" xlink:href="https://hal.science/search/index/?q=*&amp;authFullName_s=M. Dutertre">M. Dutertre</text:a><text:span>,</text:span><text:a xlink:type="simple" xlink:href="https://hal.science/search/index/?q=*&amp;authFullName_s=Y. Brygoo">Y. Brygoo</text:a><text:span>,</text:span><text:a xlink:type="simple" xlink:href="https://hal.science/search/index/?q=*&amp;authFullName_s=G. Riba">G. Riba</text:a></text:p>
              <text:p text:style-name="Normal"><text:span>Journal of Invertebrate Pathology</text:span><text:span>, 1991, 57 (1), pp.17-22.<text:s/></text:span><text:a xlink:type="simple" xlink:href="https://dx.doi.org/10.1016/0022-2011(91)90036-P">⟨10.1016/0022-2011(91)90036-P⟩</text:a></text:p>
              <text:p text:style-name="Normal"><text:span>Article dans une revue</text:span></text:p>
              <text:p text:style-name="Normal"><text:a xlink:type="simple" xlink:href="https://hal.science/hal-02947898v1">hal-0294789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0200a6" table:style-name="0200a6">
          <table:table-column table:style-name="0200a6.0"/>
          <table:table-row>
            <table:table-cell office:value-type="string">
              <text:p text:style-name="Normal"><text:a xlink:type="simple" xlink:href="https://hal.science/hal-02947984v1">Évaluation de la contamination fongique de dix centres d’archives en France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Marie-Dominique Parchas">Marie-Dominique Parchas</text:a><text:span>,</text:span><text:a xlink:type="simple" xlink:href="https://hal.science/search/index/?q=*&amp;authFullName_s=L Millon">L Millon</text:a><text:span>,</text:span><text:a xlink:type="simple" xlink:href="https://hal.science/search/index/?q=*&amp;authFullName_s=Malalanirina S Rakotonirainy">Malalanirina S Rakotonirainy</text:a></text:p>
              <text:p text:style-name="Normal"><text:span>Sciences des matériaux du patrimoine culturel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2947984v1">hal-02947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534v1">Phylogenic relationships within the genus Metharizium</text:a></text:p>
              <text:p text:style-name="Normal"><text:a xlink:type="simple" xlink:href="https://hal.science/search/index/?q=*&amp;authFullName_s=Guy Riba">Guy Riba</text:a><text:span>,</text:span><text:a xlink:type="simple" xlink:href="https://hal.science/search/index/?q=*&amp;authFullName_s=M. Rakotonirainy">M. Rakotonirainy</text:a><text:span>,</text:span><text:a xlink:type="simple" xlink:href="https://hal.science/search/index/?q=*&amp;authFullName_s=Yves Brygoo">Yves Brygoo</text:a></text:p>
              <text:p text:style-name="Normal"><text:span>4. international Colloquium</text:span><text:span>, Aug 1990, Adelaide, Australia</text:span></text:p>
              <text:p text:style-name="Normal"><text:span>Communication dans un congrès</text:span></text:p>
              <text:p text:style-name="Normal"><text:a xlink:type="simple" xlink:href="https://hal.inrae.fr/hal-02772534v1">hal-02772534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358b9b" table:style-name="358b9b">
          <table:table-column table:style-name="358b9b.0"/>
          <table:table-row>
            <table:table-cell office:value-type="string">
              <text:p text:style-name="Normal"><text:a xlink:type="simple" xlink:href="https://hal.science/hal-02947973v1">Viabilité des moisissures dans les taches de foxing/ dosage de l'ATP par bioluminescence</text:a></text:p>
              <text:p text:style-name="Normal"><text:a xlink:type="simple" xlink:href="https://hal.science/search/index/?q=*&amp;authFullName_s=Malalanirina S Rakotonirainy">Malalanirina S Rakotonirainy</text:a></text:p>
              <text:p text:style-name="Normal"><text:span>La science de conservation du patrimoine et le développement durable. Acquis, Recherche, Innovation</text:span><text:span>, 2013, Paris, France</text:span></text:p>
              <text:p text:style-name="Normal"><text:span>Poster de conférence</text:span></text:p>
              <text:p text:style-name="Normal"><text:a xlink:type="simple" xlink:href="https://hal.science/hal-02947973v1">hal-0294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23v1">Is fumonisin B1 a specific dihydroceramide synthase ihibitor ?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Jl Viadère">Jl Viadère</text:a><text:span>,</text:span><text:a xlink:type="simple" xlink:href="https://hal.science/search/index/?q=*&amp;authFullName_s=Jennifer Loy">Jennifer Loy</text:a><text:span>,</text:span><text:a xlink:type="simple" xlink:href="https://hal.science/search/index/?q=*&amp;authFullName_s=M Rakotonirainy">M Rakotonirainy</text:a><text:span>,</text:span><text:a xlink:type="simple" xlink:href="https://hal.science/search/index/?q=*&amp;authFullName_s=Olivier Puel">Olivier Puel</text:a><text:span>et al.</text:span></text:p>
              <text:p text:style-name="Normal"><text:span>4th International Charleston Ceramide Conference</text:span><text:span>, 2007, Pacific Grove, United States. pp.Inconnu, 2007</text:span></text:p>
              <text:p text:style-name="Normal"><text:span>Poster de conférence</text:span></text:p>
              <text:p text:style-name="Normal"><text:a xlink:type="simple" xlink:href="https://hal.inrae.fr/hal-02814123v1">hal-02814123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fd8161" table:style-name="fd8161">
          <table:table-column table:style-name="fd8161.0"/>
          <table:table-row>
            <table:table-cell office:value-type="string">
              <text:p text:style-name="Normal"><text:a xlink:type="simple" xlink:href="https://hal.science/hal-02986582v1">Patrimoine des bibliothèques : contamination des collections et des locaux des bibliothèques par des moisissures - méthodes de détection et d'évaluation</text:a></text:p>
              <text:p text:style-name="Normal"><text:a xlink:type="simple" xlink:href="https://hal.science/search/index/?q=*&amp;authFullName_s=Guillaume Genty">Guillaume Genty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Brigitte Leclerc">Brigitte Leclerc</text:a><text:span>,</text:span><text:a xlink:type="simple" xlink:href="https://hal.science/search/index/?q=*&amp;authFullName_s=Sylvie Le Ray">Sylvie Le Ray</text:a><text:span>,</text:span><text:a xlink:type="simple" xlink:href="https://hal.science/search/index/?q=*&amp;authFullName_s=Annick Tillier">Annick Tillier</text:a><text:span>et al.</text:span></text:p>
              <text:p text:style-name="Normal"><text:span>Patrimoine des bibliothèques</text:span><text:span>, 2000</text:span></text:p>
              <text:p text:style-name="Normal"><text:span>Autre publication scientifique</text:span></text:p>
              <text:p text:style-name="Normal"><text:a xlink:type="simple" xlink:href="https://hal.science/hal-02986582v1">hal-0298658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8aacc" table:style-name="88aacc">
          <table:table-column table:style-name="88aacc.0"/>
          <table:table-row>
            <table:table-cell office:value-type="string">
              <text:p text:style-name="Normal"><text:a xlink:type="simple" xlink:href="https://hal.science/tel-03139800v1">Diversité et phylogénie de quelques genres et espèces d'hyphomycètes entomopathogènes</text:a></text:p>
              <text:p text:style-name="Normal"><text:a xlink:type="simple" xlink:href="https://hal.science/search/index/?q=*&amp;authFullName_s=Malalanirina Sylvia Rakotonirainy">Malalanirina Sylvia Rakotonirainy</text:a></text:p>
              <text:p text:style-name="Normal"><text:span>Systématique, phylogénie et taxonomie. Université Paris 13 -Orsay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39800v1">tel-03139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alanirina Sylvia RAKOTONIRAINY</dc:title>
    <dc:subject/>
    <dc:description>CV</dc:description>
    <dc:creator/>
    <dc:date>2026-05-06T21:46:24.000</dc:date>
    <meta:generator>PHPWord</meta:generator>
    <meta:initial-creator>CCSD</meta:initial-creator>
    <meta:creation-date>2026-05-06T21:46:24.000</meta:creation-date>
    <meta:keyword/>
    <meta:user-defined meta:name="Category"/>
    <meta:user-defined meta:name="Company"/>
    <meta:user-defined meta:name="Manager"/>
  </office:meta>
</office:document-meta>
</file>