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f349" style:family="table">
      <style:table-properties style:rel-width="100" table:align="center"/>
    </style:style>
    <style:style style:name="04f349.0" style:family="table-column">
      <style:table-column-properties style:column-width="0.00cm"/>
    </style:style>
    <style:style style:name="fb0ddf" style:family="table">
      <style:table-properties style:rel-width="100" table:align="center"/>
    </style:style>
    <style:style style:name="fb0ddf.0" style:family="table-column">
      <style:table-column-properties style:column-width="0.00cm"/>
    </style:style>
    <style:style style:name="12e6f0" style:family="table">
      <style:table-properties style:rel-width="100" table:align="center"/>
    </style:style>
    <style:style style:name="12e6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amatenia Vlachou Efstath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4f349" table:style-name="04f349">
          <table:table-column table:style-name="04f349.0"/>
          <table:table-row>
            <table:table-cell office:value-type="string">
              <text:p text:style-name="Normal"><text:a xlink:type="simple" xlink:href="https://enc.hal.science/hal-03828353v5">CREMMA Medii Aevi: Literary manuscript text recognition in Latin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Malamatenia Vlachou-Efstathiou">Malamatenia Vlachou-Efstathiou</text:a><text:span>,</text:span><text:a xlink:type="simple" xlink:href="https://hal.science/search/index/?q=*&amp;authFullName_s=Alix Chagué">Alix Chagué</text:a></text:p>
              <text:p text:style-name="Normal"><text:span>Journal of Open Humanities Data</text:span><text:span>, 2023, 9, pp.4.<text:s/></text:span><text:a xlink:type="simple" xlink:href="https://dx.doi.org/10.5334/johd.97">⟨10.5334/johd.97⟩</text:a></text:p>
              <text:p text:style-name="Normal"><text:span>Article dans une revue</text:span></text:p>
              <text:p text:style-name="Normal"><text:a xlink:type="simple" xlink:href="https://enc.hal.science/hal-03828353v5">hal-03828353v5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b0ddf" table:style-name="fb0ddf">
          <table:table-column table:style-name="fb0ddf.0"/>
          <table:table-row>
            <table:table-cell office:value-type="string">
              <text:p text:style-name="Normal"><text:a xlink:type="simple" xlink:href="https://hal.science/hal-05365624v1">Ὅσοι ἄνθρωποι, τοσαῦται γνῶμαι</text:a></text:p>
              <text:p text:style-name="Normal"><text:a xlink:type="simple" xlink:href="https://hal.science/search/index/?q=*&amp;authFullName_s=Maxime Guénette">Maxime Guénette</text:a><text:span>,</text:span><text:a xlink:type="simple" xlink:href="https://hal.science/search/index/?q=*&amp;authFullName_s=Marianne Reboul">Marianne Reboul</text:a><text:span>,</text:span><text:a xlink:type="simple" xlink:href="https://hal.science/search/index/?q=*&amp;authFullName_s=Mathilde Verstraete">Mathilde Verstraete</text:a><text:span>,</text:span><text:a xlink:type="simple" xlink:href="https://hal.science/search/index/?q=*&amp;authFullName_s=Malamatenia Vlachou-Efstathiou">Malamatenia Vlachou-Efstathiou</text:a></text:p>
              <text:p text:style-name="Normal"><text:span>DH 2025</text:span><text:span>, ADHO Digital Humanities Conference, Jul 2025, Lisbonne, Portugal</text:span></text:p>
              <text:p text:style-name="Normal"><text:span>Communication dans un congrès</text:span></text:p>
              <text:p text:style-name="Normal"><text:a xlink:type="simple" xlink:href="https://hal.science/hal-05365624v1">hal-05365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1043v1">The CATMuS initiative: building large and diverse corpora for handwritten text recognition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Malamatenia Vlachou-Efstathiou">Malamatenia Vlachou-Efstathiou</text:a></text:p>
              <text:p text:style-name="Normal"><text:span>DH AI Seminar 2024 - Digital Humanities / Artificial Intelligence</text:span><text:span>, May 2024, Paris, France</text:span></text:p>
              <text:p text:style-name="Normal"><text:span>Communication dans un congrès</text:span></text:p>
              <text:p text:style-name="Normal"><text:a xlink:type="simple" xlink:href="https://inria.hal.science/hal-04591043v1">hal-045910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766901v1">An Interpretable Deep Learning Approach for Morphological Script Type Analysis</text:a></text:p>
              <text:p text:style-name="Normal"><text:a xlink:type="simple" xlink:href="https://hal.science/search/index/?q=*&amp;authFullName_s=Malamatenia Vlachou-Efstathiou">Malamatenia Vlachou-Efstathiou</text:a><text:span>,</text:span><text:a xlink:type="simple" xlink:href="https://hal.science/search/index/?q=*&amp;authFullName_s=Ioannis Siglidis">Ioannis Siglidis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Mathieu Aubry">Mathieu Aubry</text:a></text:p>
              <text:p text:style-name="Normal"><text:span>International Workshop on Computational Palaeography, ICDAR 2024</text:span><text:span>, Aug 2024, Athènes, Greece. pp.3-21,<text:s/></text:span><text:a xlink:type="simple" xlink:href="https://dx.doi.org/10.1007/978-3-031-70642-4_1">⟨10.1007/978-3-031-70642-4_1⟩</text:a></text:p>
              <text:p text:style-name="Normal"><text:span>Communication dans un congrès</text:span></text:p>
              <text:p text:style-name="Normal"><text:a xlink:type="simple" xlink:href="https://univ-paris8.hal.science/hal-04766901v1">hal-04766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3952v1">CATMuS Medieval: A multilingual large-scale cross-century dataset in Latin script for handwritten text recognition and beyond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Malamatenia Vlachou-Efstathiou">Malamatenia Vlachou-Efstathiou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Jean-Baptiste Camps">Jean-Baptiste Camps</text:a><text:span>et al.</text:span></text:p>
              <text:p text:style-name="Normal"><text:span>2024 International Conference on Document Analysis and Recognition (ICDAR)</text:span><text:span>, 2024, Athens, Greece. pp.174-194,<text:s/></text:span><text:a xlink:type="simple" xlink:href="https://dx.doi.org/10.1007/978-3-031-70543-4_11">⟨10.1007/978-3-031-70543-4_11⟩</text:a></text:p>
              <text:p text:style-name="Normal"><text:span>Communication dans un congrès</text:span></text:p>
              <text:p text:style-name="Normal"><text:a xlink:type="simple" xlink:href="https://inria.hal.science/hal-04453952v1">hal-04453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6939v1">CATMuS-Medieval: Consistent Approaches to Transcribing ManuScripts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Malamatenia Vlachou-Efstathiou">Malamatenia Vlachou-Efstathiou</text:a><text:span>et al.</text:span></text:p>
              <text:p text:style-name="Normal"><text:span>Digital Humanities - DH2024</text:span><text:span>, ADHO, Aug 2024, Washington DC, United States</text:span></text:p>
              <text:p text:style-name="Normal"><text:span>Communication dans un congrès</text:span></text:p>
              <text:p text:style-name="Normal"><text:a xlink:type="simple" xlink:href="https://inria.hal.science/hal-04346939v1">hal-0434693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2e6f0" table:style-name="12e6f0">
          <table:table-column table:style-name="12e6f0.0"/>
          <table:table-row>
            <table:table-cell office:value-type="string">
              <text:p text:style-name="Normal"><text:a xlink:type="simple" xlink:href="https://inria.hal.science/hal-05299220v2">CoMMA, a Large-scale Corpus of Multilingual Medieval Archives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Malamatenia Vlachou-Efstathiou">Malamatenia Vlachou-Efstathiou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Benoît Sagot">Benoît Sag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99220v2">hal-05299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31v1">Apprendre à Lire aux Machine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Benjamin Kiessling">Benjamin Kiessling</text:a><text:span>,</text:span><text:a xlink:type="simple" xlink:href="https://hal.science/search/index/?q=*&amp;authFullName_s=Peter Stokes">Peter Stok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931v1">hal-05163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amatenia Vlachou Efstathiou</dc:title>
    <dc:subject/>
    <dc:description>CV</dc:description>
    <dc:creator/>
    <dc:date>2026-05-11T00:38:01.000</dc:date>
    <meta:generator>PHPWord</meta:generator>
    <meta:initial-creator>CCSD</meta:initial-creator>
    <meta:creation-date>2026-05-11T00:38:01.000</meta:creation-date>
    <meta:keyword/>
    <meta:user-defined meta:name="Category"/>
    <meta:user-defined meta:name="Company"/>
    <meta:user-defined meta:name="Manager"/>
  </office:meta>
</office:document-meta>
</file>