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5039" style:family="table">
      <style:table-properties style:rel-width="100" table:align="center"/>
    </style:style>
    <style:style style:name="f85039.0" style:family="table-column">
      <style:table-column-properties style:column-width="0.00cm"/>
    </style:style>
    <style:style style:name="e99179" style:family="table">
      <style:table-properties style:rel-width="100" table:align="center"/>
    </style:style>
    <style:style style:name="e99179.0" style:family="table-column">
      <style:table-column-properties style:column-width="0.00cm"/>
    </style:style>
    <style:style style:name="e14343" style:family="table">
      <style:table-properties style:rel-width="100" table:align="center"/>
    </style:style>
    <style:style style:name="e14343.0" style:family="table-column">
      <style:table-column-properties style:column-width="0.00cm"/>
    </style:style>
    <style:style style:name="83c9af" style:family="table">
      <style:table-properties style:rel-width="100" table:align="center"/>
    </style:style>
    <style:style style:name="83c9af.0" style:family="table-column">
      <style:table-column-properties style:column-width="0.00cm"/>
    </style:style>
    <style:style style:name="5d3032" style:family="table">
      <style:table-properties style:rel-width="100" table:align="center"/>
    </style:style>
    <style:style style:name="5d30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ena Bastias Sekulov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85039" table:style-name="f85039">
          <table:table-column table:style-name="f85039.0"/>
          <table:table-row>
            <table:table-cell office:value-type="string">
              <text:p text:style-name="Normal"><text:a xlink:type="simple" xlink:href="https://hal.science/hal-04619091v1">Cartographier les trajectoires de migrants qualifiés : une approche réticulaire et narrative de l’exil</text:a></text:p>
              <text:p text:style-name="Normal"><text:a xlink:type="simple" xlink:href="https://hal.science/search/index/?q=*&amp;authFullName_s=Pascale Laborier">Pascale Laborier</text:a><text:span>,</text:span><text:a xlink:type="simple" xlink:href="https://hal.science/search/index/?q=*&amp;authFullName_s=Malena Bastias Sekulovic">Malena Bastias Sekulovic</text:a><text:span>,</text:span><text:a xlink:type="simple" xlink:href="https://hal.science/search/index/?q=*&amp;authFullName_s=Ioan Suhov">Ioan Suhov</text:a></text:p>
              <text:p text:style-name="Normal"><text:span>Migrations Société</text:span><text:span>, 2024, N° 196 (2), pp.91-104.<text:s/></text:span><text:a xlink:type="simple" xlink:href="https://dx.doi.org/10.3917/migra.196.0093">⟨10.3917/migra.196.0093⟩</text:a></text:p>
              <text:p text:style-name="Normal"><text:span>Article dans une revue</text:span></text:p>
              <text:p text:style-name="Normal"><text:a xlink:type="simple" xlink:href="https://hal.science/hal-04619091v1">hal-0461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939v1">“¿Quiénes y cómo archivan la pandemia ? Proyecto. ArchiCOVID: Un estudio de los registros participativos de la Covid-19”</text:a></text:p>
              <text:p text:style-name="Normal"><text:a xlink:type="simple" xlink:href="https://hal.science/search/index/?q=*&amp;authFullName_s=Malena Bastias Sekulovic">Malena Bastias Sekulovic</text:a><text:span>,</text:span><text:a xlink:type="simple" xlink:href="https://hal.science/search/index/?q=*&amp;authFullName_s=Sarah Gensburger">Sarah Gensburger</text:a><text:span>,</text:span><text:a xlink:type="simple" xlink:href="https://hal.science/search/index/?q=*&amp;authFullName_s=Louis Gabrysiak">Louis Gabrysiak</text:a></text:p>
              <text:p text:style-name="Normal"><text:span>Boletín del Archivo de La Paz</text:span><text:span>, 2022, 38, pp.127-142</text:span></text:p>
              <text:p text:style-name="Normal"><text:span>Article dans une revue</text:span></text:p>
              <text:p text:style-name="Normal"><text:a xlink:type="simple" xlink:href="https://hal.science/hal-04353939v1">hal-0435393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99179" table:style-name="e99179">
          <table:table-column table:style-name="e99179.0"/>
          <table:table-row>
            <table:table-cell office:value-type="string">
              <text:p text:style-name="Normal"><text:a xlink:type="simple" xlink:href="https://hal.science/hal-04495381v1">Regards sur l’exil à partir de cartographies narratives</text:a></text:p>
              <text:p text:style-name="Normal"><text:a xlink:type="simple" xlink:href="https://hal.science/search/index/?q=*&amp;authFullName_s=Pascale Laborier">Pascale Laborier</text:a><text:span>,</text:span><text:a xlink:type="simple" xlink:href="https://hal.science/search/index/?q=*&amp;authFullName_s=Malena Bastias Sekulovic">Malena Bastias Sekulovic</text:a></text:p>
              <text:p text:style-name="Normal"><text:span>Regards sur l'exil</text:span><text:span>, Université Paris 1; Campus Condorcet, Jan 2024, Aubervilliers, France</text:span></text:p>
              <text:p text:style-name="Normal"><text:span>Communication dans un congrès</text:span></text:p>
              <text:p text:style-name="Normal"><text:a xlink:type="simple" xlink:href="https://hal.science/hal-04495381v1">hal-0449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067v1">Trayectorias del exilio durante las dictaduras de Uruguat y Chile: Coleccón 73exilios</text:a></text:p>
              <text:p text:style-name="Normal"><text:a xlink:type="simple" xlink:href="https://hal.science/search/index/?q=*&amp;authFullName_s=Pascale Laborier">Pascale Laborier</text:a><text:span>,</text:span><text:a xlink:type="simple" xlink:href="https://hal.science/search/index/?q=*&amp;authFullName_s=Malena Bastias Sekulovic">Malena Bastias Sekulovic</text:a><text:span>,</text:span><text:a xlink:type="simple" xlink:href="https://hal.science/search/index/?q=*&amp;authFullName_s=Francisca Toledo Candia">Francisca Toledo Candia</text:a></text:p>
              <text:p text:style-name="Normal"><text:span>Autoritarismos, violaciones a los derechos humanos y (re)construcciones democráticas: A 50 años de las dictaduras de Uruguay y Chile"</text:span><text:span>, Francisca Toledo; Universidad Metropolitana de Ciencias de la Educación (UMCE), Santiago, Chili, Nov 2023, Santiago (Chile), Chile</text:span></text:p>
              <text:p text:style-name="Normal"><text:span>Communication dans un congrès</text:span></text:p>
              <text:p text:style-name="Normal"><text:a xlink:type="simple" xlink:href="https://hal.science/hal-04421067v1">hal-04421067v1</text:a></text:p>
            </table:table-cell>
          </table:table-row>
        </table:table>
        <text:p text:style-name="P13"/>
        <text:p text:style-name="Heading2"><text:span text:style-name="T5">Notice d’encyclopédie ou de dictionnaire (1)</text:span></text:p>
        <text:p text:style-name="P15"/>
        <table:table table:name="e14343" table:style-name="e14343">
          <table:table-column table:style-name="e14343.0"/>
          <table:table-row>
            <table:table-cell office:value-type="string">
              <text:p text:style-name="Normal"><text:a xlink:type="simple" xlink:href="https://hal.science/hal-04353960v1">Fernando Balcells Daniels, un sociologue chilien à multiples casquettes</text:a></text:p>
              <text:p text:style-name="Normal"><text:a xlink:type="simple" xlink:href="https://hal.science/search/index/?q=*&amp;authFullName_s=Malena Bastias Sekulovic">Malena Bastias Sekulovic</text:a></text:p>
              <text:p text:style-name="Normal"><text:span>Géo-récits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353960v1">hal-04353960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83c9af" table:style-name="83c9af">
          <table:table-column table:style-name="83c9af.0"/>
          <table:table-row>
            <table:table-cell office:value-type="string">
              <text:p text:style-name="Normal"><text:a xlink:type="simple" xlink:href="https://hal.science/hal-04353915v1">Qui sont les publics de la mémoire</text:a></text:p>
              <text:p text:style-name="Normal"><text:a xlink:type="simple" xlink:href="https://hal.science/search/index/?q=*&amp;authFullName_s=Malena Bastias Sekulovic">Malena Bastias Sekulovic</text:a></text:p>
              <text:p text:style-name="Normal"><text:span>Gensburger Sarah; Lefranc Sandrine.<text:s/></text:span><text:span>La mémoire collective en question(s)</text:span><text:span>, PUF, pp.217-225, 2023</text:span></text:p>
              <text:p text:style-name="Normal"><text:span>Chapitre d'ouvrage</text:span></text:p>
              <text:p text:style-name="Normal"><text:a xlink:type="simple" xlink:href="https://hal.science/hal-04353915v1">hal-0435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886v1">« La construction d’un discours au musée : exploration autour de l’élaboration officielle de la mémoire sur la dictature militaire chilienne »</text:a></text:p>
              <text:p text:style-name="Normal"><text:a xlink:type="simple" xlink:href="https://hal.science/search/index/?q=*&amp;authFullName_s=Malena Bastias Sekulovic">Malena Bastias Sekulovic</text:a></text:p>
              <text:p text:style-name="Normal"><text:span>Guilbert T. et Lefont P. (Eds.).<text:s/></text:span><text:span>Discours et (re)constructions des identités. Analyses interdisciplinaires.</text:span><text:span>, Presses Universitaires du Septentrion, pp. 149-158., 2017</text:span></text:p>
              <text:p text:style-name="Normal"><text:span>Chapitre d'ouvrage</text:span></text:p>
              <text:p text:style-name="Normal"><text:a xlink:type="simple" xlink:href="https://hal.science/hal-04353886v1">hal-0435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898v1">Del relato oficial a la recepción de los visitantes: análisis de la puesta en escena del pasado reciente en el Museo de la Memoria y de los Derechos Humanos de Chile”</text:a></text:p>
              <text:p text:style-name="Normal"><text:a xlink:type="simple" xlink:href="https://hal.science/search/index/?q=*&amp;authFullName_s=Malena Bastias Sekulovic">Malena Bastias Sekulovic</text:a></text:p>
              <text:p text:style-name="Normal"><text:span>I. Arrieta Urtizberea (Ed.).<text:s/></text:span><text:span>Lugares de memoria traumática: representaciones museográficas de conflictos políticos y armados</text:span><text:span>, Universidad del País Vasco, pp. 199-219, 2016</text:span></text:p>
              <text:p text:style-name="Normal"><text:span>Chapitre d'ouvrage</text:span></text:p>
              <text:p text:style-name="Normal"><text:a xlink:type="simple" xlink:href="https://hal.science/hal-04353898v1">hal-0435389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d3032" table:style-name="5d3032">
          <table:table-column table:style-name="5d3032.0"/>
          <table:table-row>
            <table:table-cell office:value-type="string">
              <text:p text:style-name="Normal"><text:a xlink:type="simple" xlink:href="https://hal.science/tel-04353738v1">Visiter le passé : le Musée de la mémoire et des droits humains à Santiago comme expérience</text:a></text:p>
              <text:p text:style-name="Normal"><text:a xlink:type="simple" xlink:href="https://hal.science/search/index/?q=*&amp;authFullName_s=Malena Bastias Sekulovic">Malena Bastias Sekulovic</text:a></text:p>
              <text:p text:style-name="Normal"><text:span>Sciences de l'Homme et Société. Université Paris Nanterre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53738v1">tel-043537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ena Bastias Sekulovic</dc:title>
    <dc:subject/>
    <dc:description>CV</dc:description>
    <dc:creator/>
    <dc:date>2026-05-21T15:12:17.000</dc:date>
    <meta:generator>PHPWord</meta:generator>
    <meta:initial-creator>CCSD</meta:initial-creator>
    <meta:creation-date>2026-05-21T15:12:17.000</meta:creation-date>
    <meta:keyword/>
    <meta:user-defined meta:name="Category"/>
    <meta:user-defined meta:name="Company"/>
    <meta:user-defined meta:name="Manager"/>
  </office:meta>
</office:document-meta>
</file>