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6397" style:family="table">
      <style:table-properties style:rel-width="100" table:align="center"/>
    </style:style>
    <style:style style:name="5c6397.0" style:family="table-column">
      <style:table-column-properties style:column-width="0.00cm"/>
    </style:style>
    <style:style style:name="006dff" style:family="table">
      <style:table-properties style:rel-width="100" table:align="center"/>
    </style:style>
    <style:style style:name="006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 BRAK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c6397" table:style-name="5c6397">
          <table:table-column table:style-name="5c6397.0"/>
          <table:table-row>
            <table:table-cell office:value-type="string">
              <text:p text:style-name="Normal"><text:a xlink:type="simple" xlink:href="https://hal.science/hal-05224554v1">« Données de santé en France: empowerment, quantification et gouvernance »</text:a></text:p>
              <text:p text:style-name="Normal"><text:a xlink:type="simple" xlink:href="https://hal.science/search/index/?q=*&amp;authFullName_s=Malik Brakni">Malik Brakni</text:a></text:p>
              <text:p text:style-name="Normal"><text:span>41ème Congrès International de l’Association Française du Marketing</text:span><text:span>, IAE de Lille; IESEG, May 2025, Lille (59000), France, France</text:span></text:p>
              <text:p text:style-name="Normal"><text:span>Communication dans un congrès</text:span></text:p>
              <text:p text:style-name="Normal"><text:a xlink:type="simple" xlink:href="https://hal.science/hal-05224554v1">hal-052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09v1">Impact de la collecte et de l'exploitation des données dans l'évolution des interactions organisationnelles dans le domaine de la santé</text:a></text:p>
              <text:p text:style-name="Normal"><text:a xlink:type="simple" xlink:href="https://hal.science/search/index/?q=*&amp;authFullName_s=Malik Brakni">Malik Brakni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Hélène Gorge">Hélène Gorge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Paul Quindroit">Paul Quindroit</text:a></text:p>
              <text:p text:style-name="Normal"><text:span>21èmes Journées Normandes de Recherche sur la Consommation 17 &amp; 18 novembre 2022 au Havre</text:span><text:span>, Association Journées de recherche Société et consommation, Nov 2022, Le havre, France</text:span></text:p>
              <text:p text:style-name="Normal"><text:span>Communication dans un congrès</text:span></text:p>
              <text:p text:style-name="Normal"><text:a xlink:type="simple" xlink:href="https://hal.science/hal-04302009v1">hal-0430200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06dff" table:style-name="006dff">
          <table:table-column table:style-name="006dff.0"/>
          <table:table-row>
            <table:table-cell office:value-type="string">
              <text:p text:style-name="Normal"><text:a xlink:type="simple" xlink:href="https://hal.science/hal-04526820v1">Dynamiques institutionnelles et usages individuels : analyse de la structuration du marché des données de santé</text:a></text:p>
              <text:p text:style-name="Normal"><text:a xlink:type="simple" xlink:href="https://hal.science/search/index/?q=*&amp;authFullName_s=Malik Brakni">Malik Brakni</text:a></text:p>
              <text:p text:style-name="Normal"><text:span>Assemblée Générale du LUMEN, Mar 2024, Lille, France. 2024.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26820v1">hal-04526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 BRAKNI</dc:title>
    <dc:subject/>
    <dc:description>CV</dc:description>
    <dc:creator/>
    <dc:date>2026-05-25T06:59:26.000</dc:date>
    <meta:generator>PHPWord</meta:generator>
    <meta:initial-creator>CCSD</meta:initial-creator>
    <meta:creation-date>2026-05-25T06:59:26.000</meta:creation-date>
    <meta:keyword/>
    <meta:user-defined meta:name="Category"/>
    <meta:user-defined meta:name="Company"/>
    <meta:user-defined meta:name="Manager"/>
  </office:meta>
</office:document-meta>
</file>