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597c" style:family="table">
      <style:table-properties style:rel-width="100" table:align="center"/>
    </style:style>
    <style:style style:name="4759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ika Ben khalifa<text:s/></text:span><text:span text:style-name="T2">Enseignante Responsable Pédagog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lika-benkhalifa">malika-benkhalif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9)</text:span></text:p>
        <text:p text:style-name="P14"/>
        <table:table table:name="47597c" table:style-name="47597c">
          <table:table-column table:style-name="47597c.0"/>
          <table:table-row>
            <table:table-cell office:value-type="string">
              <text:p text:style-name="Normal"><text:a xlink:type="simple" xlink:href="https://inria.hal.science/hal-05038352v1">Modeling Distributed and Flexible PHM Framework Based on the Belief Function Theory</text:a></text:p>
              <text:p text:style-name="Normal"><text:a xlink:type="simple" xlink:href="https://hal.science/search/index/?q=*&amp;authFullName_s=Safa BEN AYED">Safa BEN AYED</text:a><text:span>,</text:span><text:a xlink:type="simple" xlink:href="https://hal.science/search/index/?q=*&amp;authFullName_s=Malika Ben Khalifa">Malika Ben Khalifa</text:a><text:span>,</text:span><text:a xlink:type="simple" xlink:href="https://hal.science/search/index/?q=*&amp;authFullName_s=Samir Ouchani">Samir Ouchani</text:a></text:p>
              <text:p text:style-name="Normal"><text:span>20th IFIP International Conference on Artificial Intelligence Applications and Innovations (AIAI)</text:span><text:span>, Jun 2024, Corfu, Greece. pp.160-173,<text:s/></text:span><text:a xlink:type="simple" xlink:href="https://dx.doi.org/10.1007/978-3-031-63211-2_13">⟨10.1007/978-3-031-63211-2_13⟩</text:a></text:p>
              <text:p text:style-name="Normal"><text:span>Communication dans un congrès</text:span></text:p>
              <text:p text:style-name="Normal"><text:a xlink:type="simple" xlink:href="https://inria.hal.science/hal-05038352v1">hal-0503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790v1">Evidential Spammers and Group Spammers Detection</text:a></text:p>
              <text:p text:style-name="Normal"><text:a xlink:type="simple" xlink:href="https://hal.science/search/index/?q=*&amp;authFullName_s=Malika Ben Khalifa">Malika Ben Khalifa</text:a><text:span>,</text:span><text:a xlink:type="simple" xlink:href="https://hal.science/search/index/?q=*&amp;authFullName_s=Zied Elouedi">Zied Elouedi</text:a><text:span>,</text:span><text:a xlink:type="simple" xlink:href="https://hal.science/search/index/?q=*&amp;authFullName_s=Eric Lefevre">Eric Lefevre</text:a></text:p>
              <text:p text:style-name="Normal"><text:span>ISDA'2021</text:span><text:span>, Dec 2021, New-York, United States. pp.255-265,<text:s/></text:span><text:a xlink:type="simple" xlink:href="https://dx.doi.org/10.1007/978-3-030-96308-8_23">⟨10.1007/978-3-030-96308-8_23⟩</text:a></text:p>
              <text:p text:style-name="Normal"><text:span>Communication dans un congrès</text:span></text:p>
              <text:p text:style-name="Normal"><text:a xlink:type="simple" xlink:href="https://hal.science/hal-03643790v1">hal-0364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14v1">Multiple criteria fake reviews detection based on spammers' indicators within the belief function theory</text:a></text:p>
              <text:p text:style-name="Normal"><text:a xlink:type="simple" xlink:href="https://hal.science/search/index/?q=*&amp;authFullName_s=Malika Ben Khalifa">Malika Ben Khalifa</text:a><text:span>,</text:span><text:a xlink:type="simple" xlink:href="https://hal.science/search/index/?q=*&amp;authFullName_s=Zied Elouedi">Zied Elouedi</text:a><text:span>,</text:span><text:a xlink:type="simple" xlink:href="https://hal.science/search/index/?q=*&amp;authFullName_s=Eric Lefevre">Eric Lefevre</text:a></text:p>
              <text:p text:style-name="Normal"><text:span>International Conference on Hybrid Intelligent Systems, HIS'2019</text:span><text:span>, Dec 2019, Bhopal, India. pp.145-155,<text:s/></text:span><text:a xlink:type="simple" xlink:href="https://dx.doi.org/10.1007/978-3-030-49336-3_15">⟨10.1007/978-3-030-49336-3_15⟩</text:a></text:p>
              <text:p text:style-name="Normal"><text:span>Communication dans un congrès</text:span></text:p>
              <text:p text:style-name="Normal"><text:a xlink:type="simple" xlink:href="https://hal.science/hal-03643814v1">hal-0364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793v1">Evidential Group Spammers Detection</text:a></text:p>
              <text:p text:style-name="Normal"><text:a xlink:type="simple" xlink:href="https://hal.science/search/index/?q=*&amp;authFullName_s=Malika Ben Khalifa">Malika Ben Khalifa</text:a><text:span>,</text:span><text:a xlink:type="simple" xlink:href="https://hal.science/search/index/?q=*&amp;authFullName_s=Zied Elouedi">Zied Elouedi</text:a><text:span>,</text:span><text:a xlink:type="simple" xlink:href="https://hal.science/search/index/?q=*&amp;authFullName_s=Eric Lefevre">Eric Lefevre</text:a></text:p>
              <text:p text:style-name="Normal"><text:span>IPMU'2020</text:span><text:span>, Jun 2020, Lisbon, Portugal. pp.341-353,<text:s/></text:span><text:a xlink:type="simple" xlink:href="https://dx.doi.org/10.1007/978-3-030-50143-3_26">⟨10.1007/978-3-030-50143-3_26⟩</text:a></text:p>
              <text:p text:style-name="Normal"><text:span>Communication dans un congrès</text:span></text:p>
              <text:p text:style-name="Normal"><text:a xlink:type="simple" xlink:href="https://hal.science/hal-03643793v1">hal-0364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31v1">Multiple criteria fake reviews detection using belief function theory</text:a></text:p>
              <text:p text:style-name="Normal"><text:a xlink:type="simple" xlink:href="https://hal.science/search/index/?q=*&amp;authFullName_s=Malika Ben Khalifa">Malika Ben Khalifa</text:a><text:span>,</text:span><text:a xlink:type="simple" xlink:href="https://hal.science/search/index/?q=*&amp;authFullName_s=Zied Elouedi">Zied Elouedi</text:a><text:span>,</text:span><text:a xlink:type="simple" xlink:href="https://hal.science/search/index/?q=*&amp;authFullName_s=Eric Lefevre">Eric Lefevre</text:a></text:p>
              <text:p text:style-name="Normal"><text:span>International Conference on Intelligent Systems Design and Applications, ISDA'2018</text:span><text:span>, Dec 2018, Vellore, India. pp.315-324,<text:s/></text:span><text:a xlink:type="simple" xlink:href="https://dx.doi.org/10.1007/978-3-030-16657-1_29">⟨10.1007/978-3-030-16657-1_29⟩</text:a></text:p>
              <text:p text:style-name="Normal"><text:span>Communication dans un congrès</text:span></text:p>
              <text:p text:style-name="Normal"><text:a xlink:type="simple" xlink:href="https://hal.science/hal-03643831v1">hal-0364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188v1">FAKE REVIEWS DETECTION BASED ON BOTH THE REVIEW AND THE REVIEWER FEATURES UNDER BELIEF FUNCTION THEORY</text:a></text:p>
              <text:p text:style-name="Normal"><text:a xlink:type="simple" xlink:href="https://hal.science/search/index/?q=*&amp;authFullName_s=Malika Ben Khalifa">Malika Ben Khalifa</text:a><text:span>,</text:span><text:a xlink:type="simple" xlink:href="https://hal.science/search/index/?q=*&amp;authFullName_s=Zied Elouedi">Zied Elouedi</text:a><text:span>,</text:span><text:a xlink:type="simple" xlink:href="https://hal.science/search/index/?q=*&amp;authFullName_s=Eric Lefevre">Eric Lefevre</text:a></text:p>
              <text:p text:style-name="Normal"><text:span>16th International Conference on Applied Computing, AC'2019</text:span><text:span>, Nov 2019, Cagliari, Italy. pp.123-130</text:span></text:p>
              <text:p text:style-name="Normal"><text:span>Communication dans un congrès</text:span></text:p>
              <text:p text:style-name="Normal"><text:a xlink:type="simple" xlink:href="https://hal.science/hal-04433188v1">hal-0443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20v1">Spammers detection based on reviewers' behaviors under belief function theory</text:a></text:p>
              <text:p text:style-name="Normal"><text:a xlink:type="simple" xlink:href="https://hal.science/search/index/?q=*&amp;authFullName_s=Malika Ben Khalifa">Malika Ben Khalifa</text:a><text:span>,</text:span><text:a xlink:type="simple" xlink:href="https://hal.science/search/index/?q=*&amp;authFullName_s=Zied Elouedi">Zied Elouedi</text:a><text:span>,</text:span><text:a xlink:type="simple" xlink:href="https://hal.science/search/index/?q=*&amp;authFullName_s=Eric Lefevre">Eric Lefevre</text:a></text:p>
              <text:p text:style-name="Normal"><text:span>International Conference on Industrial, Engineering and Other Applications of Applied Intelligent Systems, IEA/AIE'2019</text:span><text:span>, Jul 2019, Graz, Austria. pp.642-653,<text:s/></text:span><text:a xlink:type="simple" xlink:href="https://dx.doi.org/10.1007/978-3-030-22999-3_55">⟨10.1007/978-3-030-22999-3_55⟩</text:a></text:p>
              <text:p text:style-name="Normal"><text:span>Communication dans un congrès</text:span></text:p>
              <text:p text:style-name="Normal"><text:a xlink:type="simple" xlink:href="https://hal.science/hal-03643820v1">hal-0364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23v1">Fake reviews detection under belief function framework</text:a></text:p>
              <text:p text:style-name="Normal"><text:a xlink:type="simple" xlink:href="https://hal.science/search/index/?q=*&amp;authFullName_s=Malika Ben Khalifa">Malika Ben Khalifa</text:a><text:span>,</text:span><text:a xlink:type="simple" xlink:href="https://hal.science/search/index/?q=*&amp;authFullName_s=Zied Elouedi">Zied Elouedi</text:a><text:span>,</text:span><text:a xlink:type="simple" xlink:href="https://hal.science/search/index/?q=*&amp;authFullName_s=Eric Lefevre">Eric Lefevre</text:a></text:p>
              <text:p text:style-name="Normal"><text:span>International Conference on Advanced Intelligent Systems and Informatics, AISI'2018</text:span><text:span>, Sep 2018, Caire, Egypt. pp.395-404,<text:s/></text:span><text:a xlink:type="simple" xlink:href="https://dx.doi.org/10.1007/978-3-319-99010-1_36">⟨10.1007/978-3-319-99010-1_36⟩</text:a></text:p>
              <text:p text:style-name="Normal"><text:span>Communication dans un congrès</text:span></text:p>
              <text:p text:style-name="Normal"><text:a xlink:type="simple" xlink:href="https://hal.science/hal-03643823v1">hal-0364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262v1">Détection des faux avis dans un cadre évidentiel Fake reviews detection in an evidential framework</text:a></text:p>
              <text:p text:style-name="Normal"><text:a xlink:type="simple" xlink:href="https://hal.science/search/index/?q=*&amp;authFullName_s=Malika Ben Khalifa">Malika Ben Khalifa</text:a><text:span>,</text:span><text:a xlink:type="simple" xlink:href="https://hal.science/search/index/?q=*&amp;authFullName_s=Zied Elouedi">Zied Elouedi</text:a><text:span>,</text:span><text:a xlink:type="simple" xlink:href="https://hal.science/search/index/?q=*&amp;authFullName_s=Eric Lefevre">Eric Lefevre</text:a></text:p>
              <text:p text:style-name="Normal"><text:span>27èmes rencontres francophones sur la logique floue et ses applications, LFA'2018</text:span><text:span>, Nov 2018, Arras, France. pp.135-142</text:span></text:p>
              <text:p text:style-name="Normal"><text:span>Communication dans un congrès</text:span></text:p>
              <text:p text:style-name="Normal"><text:a xlink:type="simple" xlink:href="https://hal.science/hal-04433262v1">hal-04433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ika Ben khalifa</dc:title>
    <dc:subject/>
    <dc:description>CV</dc:description>
    <dc:creator/>
    <dc:date>2026-05-30T17:56:55.000</dc:date>
    <meta:generator>PHPWord</meta:generator>
    <meta:initial-creator>CCSD</meta:initial-creator>
    <meta:creation-date>2026-05-30T17:56:55.000</meta:creation-date>
    <meta:keyword/>
    <meta:user-defined meta:name="Category"/>
    <meta:user-defined meta:name="Company"/>
    <meta:user-defined meta:name="Manager"/>
  </office:meta>
</office:document-meta>
</file>