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5bed" style:family="table">
      <style:table-properties style:rel-width="100" table:align="center"/>
    </style:style>
    <style:style style:name="9d5bed.0" style:family="table-column">
      <style:table-column-properties style:column-width="0.00cm"/>
    </style:style>
    <style:style style:name="80f141" style:family="table">
      <style:table-properties style:rel-width="100" table:align="center"/>
    </style:style>
    <style:style style:name="80f141.0" style:family="table-column">
      <style:table-column-properties style:column-width="0.00cm"/>
    </style:style>
    <style:style style:name="6cc48b" style:family="table">
      <style:table-properties style:rel-width="100" table:align="center"/>
    </style:style>
    <style:style style:name="6cc48b.0" style:family="table-column">
      <style:table-column-properties style:column-width="0.00cm"/>
    </style:style>
    <style:style style:name="a260a1" style:family="table">
      <style:table-properties style:rel-width="100" table:align="center"/>
    </style:style>
    <style:style style:name="a260a1.0" style:family="table-column">
      <style:table-column-properties style:column-width="0.00cm"/>
    </style:style>
    <style:style style:name="4ae7ae" style:family="table">
      <style:table-properties style:rel-width="100" table:align="center"/>
    </style:style>
    <style:style style:name="4ae7ae.0" style:family="table-column">
      <style:table-column-properties style:column-width="0.00cm"/>
    </style:style>
    <style:style style:name="f2f227" style:family="table">
      <style:table-properties style:rel-width="100" table:align="center"/>
    </style:style>
    <style:style style:name="f2f227.0" style:family="table-column">
      <style:table-column-properties style:column-width="0.00cm"/>
    </style:style>
    <style:style style:name="5434d7" style:family="table">
      <style:table-properties style:rel-width="100" table:align="center"/>
    </style:style>
    <style:style style:name="5434d7.0" style:family="table-column">
      <style:table-column-properties style:column-width="0.00cm"/>
    </style:style>
    <style:style style:name="4dbb3e" style:family="table">
      <style:table-properties style:rel-width="100" table:align="center"/>
    </style:style>
    <style:style style:name="4dbb3e.0" style:family="table-column">
      <style:table-column-properties style:column-width="0.00cm"/>
    </style:style>
    <style:style style:name="34761b" style:family="table">
      <style:table-properties style:rel-width="100" table:align="center"/>
    </style:style>
    <style:style style:name="3476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ika Charr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9d5bed" table:style-name="9d5bed">
          <table:table-column table:style-name="9d5bed.0"/>
          <table:table-row>
            <table:table-cell office:value-type="string">
              <text:p text:style-name="Normal"><text:a xlink:type="simple" xlink:href="https://hal.science/hal-05579678v1">Formal Concept Analysis as a Biclustering Approach for Champion Drafting in eSports</text:a></text:p>
              <text:p text:style-name="Normal"><text:a xlink:type="simple" xlink:href="https://hal.science/search/index/?q=*&amp;authFullName_s=Anthony Feudjio">Anthony Feudjio</text:a><text:span>,</text:span><text:a xlink:type="simple" xlink:href="https://hal.science/search/index/?q=*&amp;authFullName_s=Malika Charrad">Malika Charrad</text:a><text:span>,</text:span><text:a xlink:type="simple" xlink:href="https://hal.science/search/index/?q=*&amp;authFullName_s=Mondher Maddouri">Mondher Maddouri</text:a></text:p>
              <text:p text:style-name="Normal"><text:span>ICAART'2026 -Special Session on eSports Performance, Artificial Intelligence and Knowledge in Esports - Trends &amp; Applications</text:span><text:span>, Mar 2026, Marbella, Spain. pp.963-974,<text:s/></text:span><text:a xlink:type="simple" xlink:href="https://dx.doi.org/10.5220/0014738700004052">⟨10.5220/0014738700004052⟩</text:a></text:p>
              <text:p text:style-name="Normal"><text:span>Communication dans un congrès</text:span></text:p>
              <text:p text:style-name="Normal"><text:a xlink:type="simple" xlink:href="https://hal.science/hal-05579678v1">hal-0557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86v1">Mutual and Global Synergy in League of Legends: An Attributed Graph-Based Study of Champions Interactions in LoL</text:a></text:p>
              <text:p text:style-name="Normal"><text:a xlink:type="simple" xlink:href="https://hal.science/search/index/?q=*&amp;authFullName_s=Hugo Hemery">Hugo Hemery</text:a><text:span>,</text:span><text:a xlink:type="simple" xlink:href="https://hal.science/search/index/?q=*&amp;authFullName_s=Malika Charrad">Malika Charrad</text:a><text:span>,</text:span><text:a xlink:type="simple" xlink:href="https://hal.science/search/index/?q=*&amp;authFullName_s=Manuel Carvalho">Manuel Carvalho</text:a><text:span>,</text:span><text:a xlink:type="simple" xlink:href="https://hal.science/search/index/?q=*&amp;authFullName_s=Faten Chakchouk">Faten Chakchouk</text:a><text:span>,</text:span><text:a xlink:type="simple" xlink:href="https://hal.science/search/index/?q=*&amp;authFullName_s=Sébastien Ricciardi">Sébastien Ricciardi</text:a></text:p>
              <text:p text:style-name="Normal"><text:span>ICAART'2026</text:span><text:span>, Mar 2026, Marbella, Spain. pp.975-985,<text:s/></text:span><text:a xlink:type="simple" xlink:href="https://dx.doi.org/10.5220/0014738800004052">⟨10.5220/0014738800004052⟩</text:a></text:p>
              <text:p text:style-name="Normal"><text:span>Communication dans un congrès</text:span></text:p>
              <text:p text:style-name="Normal"><text:a xlink:type="simple" xlink:href="https://hal.science/hal-05579686v1">hal-0557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53v1">Hybrid CNN-SOM Models for Vigilance State Classification from EEG Signals</text:a></text:p>
              <text:p text:style-name="Normal"><text:a xlink:type="simple" xlink:href="https://hal.science/search/index/?q=*&amp;authFullName_s=Rim Babba">Rim Babba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Malika Charrad">Malika Charrad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Mohamed Hédi Bedoui">Mohamed Hédi Bedoui</text:a></text:p>
              <text:p text:style-name="Normal"><text:span>2025 International Conference on INnovations in Intelligent SysTems and Applications (INISTA)</text:span><text:span>, Oct 2025, Ras Al Khaimah, United Arab Emirates. pp.1-12,<text:s/></text:span><text:a xlink:type="simple" xlink:href="https://dx.doi.org/10.1109/INISTA68122.2025.11249643">⟨10.1109/INISTA68122.2025.11249643⟩</text:a></text:p>
              <text:p text:style-name="Normal"><text:span>Communication dans un congrès</text:span></text:p>
              <text:p text:style-name="Normal"><text:a xlink:type="simple" xlink:href="https://hal.science/hal-05579653v1">hal-0557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157v1">Automatic Identification of Assistance Needs in Disaster Situations Using Hybrid Word Embedding Techniques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Narjès Bellamine Ben Saoud">Narjès Bellamine Ben Saoud</text:a><text:span>,</text:span><text:a xlink:type="simple" xlink:href="https://hal.science/search/index/?q=*&amp;authFullName_s=Sarra Chaiir">Sarra Chaiir</text:a></text:p>
              <text:p text:style-name="Normal"><text:span>37th Pacific Asia Conference on Language, Information and Computation</text:span><text:span>, Dec 2023, Hong Kong, China</text:span></text:p>
              <text:p text:style-name="Normal"><text:span>Communication dans un congrès</text:span></text:p>
              <text:p text:style-name="Normal"><text:a xlink:type="simple" xlink:href="https://hal.science/hal-04546157v1">hal-0454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49v1">NbClust package: finding the relevant number of clusters in a dataset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Nadia Ghazzali">Nadia Ghazzali</text:a><text:span>,</text:span><text:a xlink:type="simple" xlink:href="https://hal.science/search/index/?q=*&amp;authFullName_s=Véronique Boiteau">Véronique Boiteau</text:a><text:span>,</text:span><text:a xlink:type="simple" xlink:href="https://hal.science/search/index/?q=*&amp;authFullName_s=Azam Niknafs">Azam Niknafs</text:a></text:p>
              <text:p text:style-name="Normal"><text:span>UseR! 2012</text:span><text:span>, Jun 2012, Nashville, United States</text:span></text:p>
              <text:p text:style-name="Normal"><text:span>Communication dans un congrès</text:span></text:p>
              <text:p text:style-name="Normal"><text:a xlink:type="simple" xlink:href="https://hal.science/hal-01126149v1">hal-0112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93v1">A Framework for Resource Annotation and Classification in Bioinformatics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Nadia Yaacoubi">Nadia Yaacoubi</text:a><text:span>,</text:span><text:a xlink:type="simple" xlink:href="https://hal.science/search/index/?q=*&amp;authFullName_s=Mohamed Ben Ahmed">Mohamed Ben Ahmed</text:a></text:p>
              <text:p text:style-name="Normal"><text:span>4th International Workshop on Resource Discovery, 8th Extended SemanticWeb Conference (ESWC 2011)</text:span><text:span>, Jun 2011, Heraklion, Greece. pp.80-94</text:span></text:p>
              <text:p text:style-name="Normal"><text:span>Communication dans un congrès</text:span></text:p>
              <text:p text:style-name="Normal"><text:a xlink:type="simple" xlink:href="https://hal.science/hal-01125893v1">hal-0112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90v1">Simultaneous Clustering : a survey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Mohamed Ben Ahmed">Mohamed Ben Ahmed</text:a></text:p>
              <text:p text:style-name="Normal"><text:span>4th International Conference on Pattern Recognition and Machine Intelligence. PReMI 2011</text:span><text:span>, Jun 2011, Moscow, Russia. pp.370-375</text:span></text:p>
              <text:p text:style-name="Normal"><text:span>Communication dans un congrès</text:span></text:p>
              <text:p text:style-name="Normal"><text:a xlink:type="simple" xlink:href="https://hal.science/hal-01125890v1">hal-0112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40v1">Détermination du nombre de classes dans les méthodes de bipartitionnement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Yves Lechevallier">Yves Lechevallier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Mohamed Ben Ahmed">Mohamed Ben Ahmed</text:a></text:p>
              <text:p text:style-name="Normal"><text:span>17émes Rencontres de la Société Francophone de Classification</text:span><text:span>, Jun 2010, Saint-Denis de la Réunion, France. pp.119-122</text:span></text:p>
              <text:p text:style-name="Normal"><text:span>Communication dans un congrès</text:span></text:p>
              <text:p text:style-name="Normal"><text:a xlink:type="simple" xlink:href="https://hal.science/hal-01125840v1">hal-0112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44v1">WCUM pour l'analyse d'un site web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Yves Lechevallier">Yves Lechevallier</text:a><text:span>,</text:span><text:a xlink:type="simple" xlink:href="https://hal.science/search/index/?q=*&amp;authFullName_s=Mohamed Ben Ahmed">Mohamed Ben Ahmed</text:a><text:span>,</text:span><text:a xlink:type="simple" xlink:href="https://hal.science/search/index/?q=*&amp;authFullName_s=Gilbert Saporta">Gilbert Saporta</text:a></text:p>
              <text:p text:style-name="Normal"><text:span>10e conférence internationale sur l'Extraction et la Gestion des Connaissances EGC'2010</text:span><text:span>, Jan 2010, Hammamet, Tunisie. pp.45-52</text:span></text:p>
              <text:p text:style-name="Normal"><text:span>Communication dans un congrès</text:span></text:p>
              <text:p text:style-name="Normal"><text:a xlink:type="simple" xlink:href="https://hal.science/hal-01125844v1">hal-0112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39v1">On the Number of Clusters in Block Clustering Algorithms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Yves Lechevallier">Yves Lechevallier</text:a><text:span>,</text:span><text:a xlink:type="simple" xlink:href="https://hal.science/search/index/?q=*&amp;authFullName_s=Mohamed Ben Ahmed">Mohamed Ben Ahmed</text:a><text:span>,</text:span><text:a xlink:type="simple" xlink:href="https://hal.science/search/index/?q=*&amp;authFullName_s=Gilbert Saporta">Gilbert Saporta</text:a></text:p>
              <text:p text:style-name="Normal"><text:span>23rd International FLAIRS Conference</text:span><text:span>, May 2010, Florida, United States. pp.392-397</text:span></text:p>
              <text:p text:style-name="Normal"><text:span>Communication dans un congrès</text:span></text:p>
              <text:p text:style-name="Normal"><text:a xlink:type="simple" xlink:href="https://hal.science/hal-01125839v1">hal-0112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43v1">Block clustering for web pages categorization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Yves Lechevallier">Yves Lechevallier</text:a><text:span>,</text:span><text:a xlink:type="simple" xlink:href="https://hal.science/search/index/?q=*&amp;authFullName_s=Mohamed Ben Ahmed">Mohamed Ben Ahmed</text:a><text:span>,</text:span><text:a xlink:type="simple" xlink:href="https://hal.science/search/index/?q=*&amp;authFullName_s=Gilbert Saporta">Gilbert Saporta</text:a></text:p>
              <text:p text:style-name="Normal"><text:span>IDEAL 2009: Intelligent Data Engineering and Automated Learning</text:span><text:span>, Sep 2009, Burgos, Spain. pp.260-267,<text:s/></text:span><text:a xlink:type="simple" xlink:href="https://dx.doi.org/10.1007/978-3-642-04394-9_32">⟨10.1007/978-3-642-04394-9_32⟩</text:a></text:p>
              <text:p text:style-name="Normal"><text:span>Communication dans un congrès</text:span></text:p>
              <text:p text:style-name="Normal"><text:a xlink:type="simple" xlink:href="https://api.istex.fr/ark:/67375/HCB-BL4C7PW2-7/fulltext.pdf?sid=hal">istex</text:a></text:p>
              <text:p text:style-name="Normal"><text:a xlink:type="simple" xlink:href="https://hal.science/hal-01125843v1">hal-0112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41v1">Determining the number of clusters in CROKI2 algorithm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Mohamed Ben Ahmed">Mohamed Ben Ahmed</text:a><text:span>,</text:span><text:a xlink:type="simple" xlink:href="https://hal.science/search/index/?q=*&amp;authFullName_s=Yves Lechevallier">Yves Lechevallier</text:a><text:span>,</text:span><text:a xlink:type="simple" xlink:href="https://hal.science/search/index/?q=*&amp;authFullName_s=Gilbert Saporta">Gilbert Saporta</text:a></text:p>
              <text:p text:style-name="Normal"><text:span>MSDM'09 - Meeting on Statistics and Data Mining</text:span><text:span>, Mar 2009, Hammamet, Tunisia. pp.143-148</text:span></text:p>
              <text:p text:style-name="Normal"><text:span>Communication dans un congrès</text:span></text:p>
              <text:p text:style-name="Normal"><text:a xlink:type="simple" xlink:href="https://hal.science/hal-01125741v1">hal-0112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75v1">Le bi-partitionnement : Etat de l'art sur les approches et les algorithmes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Yves Lechevallier">Yves Lechevallier</text:a><text:span>,</text:span><text:a xlink:type="simple" xlink:href="https://hal.science/search/index/?q=*&amp;authFullName_s=Mohamed Ben Ahmed">Mohamed Ben Ahmed</text:a></text:p>
              <text:p text:style-name="Normal"><text:span>Ecol'IA'08</text:span><text:span>, Mar 2008, Hammamet, Tunisie</text:span></text:p>
              <text:p text:style-name="Normal"><text:span>Communication dans un congrès</text:span></text:p>
              <text:p text:style-name="Normal"><text:a xlink:type="simple" xlink:href="https://hal.science/hal-01125575v1">hal-0112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45v1">Extraction des connaissances à partir des fichiers logs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Yves Lechevallier">Yves Lechevallier</text:a><text:span>,</text:span><text:a xlink:type="simple" xlink:href="https://hal.science/search/index/?q=*&amp;authFullName_s=Mohamed Ben Ahmed">Mohamed Ben Ahmed</text:a></text:p>
              <text:p text:style-name="Normal"><text:span>6?me conf?rence internationale sur l'Extraction et la Gestion des Connaissances EGC'2006, Workshop</text:span><text:span>, Jan 2006, Lille, France</text:span></text:p>
              <text:p text:style-name="Normal"><text:span>Communication dans un congrès</text:span></text:p>
              <text:p text:style-name="Normal"><text:a xlink:type="simple" xlink:href="https://hal.science/hal-01125845v1">hal-0112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76v1">Web Usage Mining : WWW Pages classification from Log files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Mohamed Ben Ahmed">Mohamed Ben Ahmed</text:a><text:span>,</text:span><text:a xlink:type="simple" xlink:href="https://hal.science/search/index/?q=*&amp;authFullName_s=Yves Lechevallier">Yves Lechevallier</text:a></text:p>
              <text:p text:style-name="Normal"><text:span>International Conference on Machine Intelligence ACIDCA-ICMI'2005</text:span><text:span>, Jan 2005, Tozeur, Tunisia</text:span></text:p>
              <text:p text:style-name="Normal"><text:span>Communication dans un congrès</text:span></text:p>
              <text:p text:style-name="Normal"><text:a xlink:type="simple" xlink:href="https://hal.science/hal-01125576v1">hal-01125576v1</text:a></text:p>
            </table:table-cell>
          </table:table-row>
        </table:table>
        <text:p text:style-name="P10"/>
        <text:p text:style-name="Heading2"><text:span text:style-name="T4">Proceedings/Recueil des communications (3)</text:span></text:p>
        <text:p text:style-name="P12"/>
        <table:table table:name="80f141" table:style-name="80f141">
          <table:table-column table:style-name="80f141.0"/>
          <table:table-row>
            <table:table-cell office:value-type="string">
              <text:p text:style-name="Normal"><text:a xlink:type="simple" xlink:href="https://hal.science/hal-04442036v1">Using Recommendation Systems in Disaster Management: A Systematic Literature Review</text:a></text:p>
              <text:p text:style-name="Normal"><text:a xlink:type="simple" xlink:href="https://hal.science/search/index/?q=*&amp;authFullName_s=Sarra Chaiir">Sarra Chaiir</text:a><text:span>,</text:span><text:a xlink:type="simple" xlink:href="https://hal.science/search/index/?q=*&amp;authFullName_s=Malika Charrad">Malika Charrad</text:a><text:span>,</text:span><text:a xlink:type="simple" xlink:href="https://hal.science/search/index/?q=*&amp;authFullName_s=Narjès Bellamine Ben Saoud">Narjès Bellamine Ben Saoud</text:a></text:p>
              <text:p text:style-name="Normal"><text:span>KES 2023</text:span><text:span>,<text:s/></text:span><text:span>Procedia Computer Science</text:span><text:span>, 225, pp.1738-1747, 2023,<text:s/></text:span><text:a xlink:type="simple" xlink:href="https://dx.doi.org/10.1016/j.procs.2023.10.163">⟨10.1016/j.procs.2023.10.163⟩</text:a></text:p>
              <text:p text:style-name="Normal"><text:span>Proceedings/Recueil des communications</text:span></text:p>
              <text:p text:style-name="Normal"><text:a xlink:type="simple" xlink:href="https://hal.science/hal-04442036v1">hal-0444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45v1">Which Centrality Metric for Which Terrorist Network Topology?</text:a></text:p>
              <text:p text:style-name="Normal"><text:a xlink:type="simple" xlink:href="https://hal.science/search/index/?q=*&amp;authFullName_s=Imen Hamed">Imen Hamed</text:a><text:span>,</text:span><text:a xlink:type="simple" xlink:href="https://hal.science/search/index/?q=*&amp;authFullName_s=Malika Charrad">Malika Charrad</text:a><text:span>,</text:span><text:a xlink:type="simple" xlink:href="https://hal.science/search/index/?q=*&amp;authFullName_s=Narjès Bellamine Ben Saoud">Narjès Bellamine Ben Saoud</text:a></text:p>
              <text:p text:style-name="Normal"><text:span>International Conference on Information Systems for Crisis Response and Management in Mediterranean Countries</text:span><text:span>,<text:s/></text:span><text:span>Lecture Notes in Business Information Processing</text:span><text:span>, 265, Springer International Publishing, pp.195-208, 2016, Lecture Notes in Business Information Processing,<text:s/></text:span><text:a xlink:type="simple" xlink:href="https://dx.doi.org/10.1007/978-3-319-47093-1_17">⟨10.1007/978-3-319-47093-1_17⟩</text:a></text:p>
              <text:p text:style-name="Normal"><text:span>Proceedings/Recueil des communications</text:span></text:p>
              <text:p text:style-name="Normal"><text:a xlink:type="simple" xlink:href="https://hal.science/hal-04441745v1">hal-0444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951v1">A comparison study of clustering validity indices</text:a></text:p>
              <text:p text:style-name="Normal"><text:a xlink:type="simple" xlink:href="https://hal.science/search/index/?q=*&amp;authFullName_s=Hasna Chouikhi">Hasna Chouikhi</text:a><text:span>,</text:span><text:a xlink:type="simple" xlink:href="https://hal.science/search/index/?q=*&amp;authFullName_s=Malika Charrad">Malika Charrad</text:a><text:span>,</text:span><text:a xlink:type="simple" xlink:href="https://hal.science/search/index/?q=*&amp;authFullName_s=Nadia Ghazzali">Nadia Ghazzali</text:a></text:p>
              <text:p text:style-name="Normal"><text:span>2015 Global Summit on Computer &amp; Information Technology (GSCIT)</text:span><text:span>, IEEE, pp.1-4, 2015,<text:s/></text:span><text:a xlink:type="simple" xlink:href="https://dx.doi.org/10.1109/GSCIT.2015.7353330">⟨10.1109/GSCIT.2015.7353330⟩</text:a></text:p>
              <text:p text:style-name="Normal"><text:span>Proceedings/Recueil des communications</text:span></text:p>
              <text:p text:style-name="Normal"><text:a xlink:type="simple" xlink:href="https://hal.science/hal-04441951v1">hal-04441951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6cc48b" table:style-name="6cc48b">
          <table:table-column table:style-name="6cc48b.0"/>
          <table:table-row>
            <table:table-cell office:value-type="string">
              <text:p text:style-name="Normal"><text:a xlink:type="simple" xlink:href="https://hal.science/hal-04441706v1">Towards A Social Media-Based Framework for Disaster Communication</text:a></text:p>
              <text:p text:style-name="Normal"><text:a xlink:type="simple" xlink:href="https://hal.science/search/index/?q=*&amp;authFullName_s=Sarra Chair">Sarra Chair</text:a><text:span>,</text:span><text:a xlink:type="simple" xlink:href="https://hal.science/search/index/?q=*&amp;authFullName_s=Malika Charrad">Malika Charrad</text:a><text:span>,</text:span><text:a xlink:type="simple" xlink:href="https://hal.science/search/index/?q=*&amp;authFullName_s=Narjes Bellamine Ben Saoud">Narjes Bellamine Ben Saoud</text:a></text:p>
              <text:p text:style-name="Normal"><text:span>Procedia Computer Science</text:span><text:span>, 2019, 164, pp.271-278.<text:s/></text:span><text:a xlink:type="simple" xlink:href="https://dx.doi.org/10.1016/j.procs.2019.12.183">⟨10.1016/j.procs.2019.12.183⟩</text:a></text:p>
              <text:p text:style-name="Normal"><text:span>Article dans une revue</text:span></text:p>
              <text:p text:style-name="Normal"><text:a xlink:type="simple" xlink:href="https://hal.science/hal-04441706v1">hal-0444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79v1">NbClust: An R Package for Determining the Relevant Number of Clusters in a Data Set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Nadia Ghazzali">Nadia Ghazzali</text:a><text:span>,</text:span><text:a xlink:type="simple" xlink:href="https://hal.science/search/index/?q=*&amp;authFullName_s=Véronique Boiteau">Véronique Boiteau</text:a><text:span>,</text:span><text:a xlink:type="simple" xlink:href="https://hal.science/search/index/?q=*&amp;authFullName_s=Azam Niknafs">Azam Niknafs</text:a></text:p>
              <text:p text:style-name="Normal"><text:span>Journal of Statistical Software</text:span><text:span>, 2014, 61, pp.1-36</text:span></text:p>
              <text:p text:style-name="Normal"><text:span>Article dans une revue</text:span></text:p>
              <text:p text:style-name="Normal"><text:a xlink:type="simple" xlink:href="https://hal.science/hal-01126479v1">hal-0112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20v1">A semantic and QoS-aware broker for Web service discovery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Nadia Yaacoubi">Nadia Yaacoubi</text:a><text:span>,</text:span><text:a xlink:type="simple" xlink:href="https://hal.science/search/index/?q=*&amp;authFullName_s=Mohamed Ben Ahmed">Mohamed Ben Ahmed</text:a></text:p>
              <text:p text:style-name="Normal"><text:span>Journal of Research and Practice in Information Technology</text:span><text:span>, 2012, 44, pp.323-335</text:span></text:p>
              <text:p text:style-name="Normal"><text:span>Article dans une revue</text:span></text:p>
              <text:p text:style-name="Normal"><text:a xlink:type="simple" xlink:href="https://hal.science/hal-01126120v1">hal-0112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91v1">Bipartitionnement d'un tableau de contingence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Yves Lechevallier">Yves Lechevallier</text:a><text:span>,</text:span><text:a xlink:type="simple" xlink:href="https://hal.science/search/index/?q=*&amp;authFullName_s=Mohamed Ben Ahmed">Mohamed Ben Ahmed</text:a></text:p>
              <text:p text:style-name="Normal"><text:span>Revue des Nouvelles Technologies de l'Information</text:span><text:span>, 2011, A.5, pp.25</text:span></text:p>
              <text:p text:style-name="Normal"><text:span>Article dans une revue</text:span></text:p>
              <text:p text:style-name="Normal"><text:a xlink:type="simple" xlink:href="https://hal.science/hal-01125891v1">hal-0112589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507577v1">Web Content Data Mining : la classification croisée pour l'analyse textuelle d'un site Web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Yves Lechevallier">Yves Lechevallier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Mohamed Ben Ahmed">Mohamed Ben Ahmed</text:a></text:p>
              <text:p text:style-name="Normal"><text:span>Revue des Nouvelles Technologies de l'Information</text:span><text:span>, 2008, RNTI-E11, pp.43-54</text:span></text:p>
              <text:p text:style-name="Normal"><text:span>Article dans une revue</text:span></text:p>
              <text:p text:style-name="Normal"><text:a xlink:type="simple" xlink:href="https://cnam.hal.science/hal-02507577v1">hal-0250757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260a1" table:style-name="a260a1">
          <table:table-column table:style-name="a260a1.0"/>
          <table:table-row>
            <table:table-cell office:value-type="string">
              <text:p text:style-name="Normal"><text:a xlink:type="simple" xlink:href="https://hal.science/hal-04424398v1">Cluster analysis of social networks using R</text:a></text:p>
              <text:p text:style-name="Normal"><text:a xlink:type="simple" xlink:href="https://hal.science/search/index/?q=*&amp;authFullName_s=Malika Charrad">Malika Charrad</text:a></text:p>
              <text:p text:style-name="Normal"><text:span>Editor(s):Matthias Dehmer, Yongtang Shi, Frank Emmert-Streib.<text:s/></text:span><text:span>Computational Network Analysis with R : Applications in Biology, Medicine and Chemistry.</text:span><text:span>, 7, © 2017 Wiley‐VCH Verlag GmbH &amp; Co. KGaA, 2016, 9783527339587.<text:s/></text:span><text:a xlink:type="simple" xlink:href="https://dx.doi.org/10.1002/9783527694365.ch9">⟨10.1002/9783527694365.ch9⟩</text:a></text:p>
              <text:p text:style-name="Normal"><text:span>Chapitre d'ouvrage</text:span></text:p>
              <text:p text:style-name="Normal"><text:a xlink:type="simple" xlink:href="https://hal.science/hal-04424398v1">hal-04424398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4ae7ae" table:style-name="4ae7ae">
          <table:table-column table:style-name="4ae7ae.0"/>
          <table:table-row>
            <table:table-cell office:value-type="string">
              <text:p text:style-name="Normal"><text:a xlink:type="simple" xlink:href="https://hal.science/hal-04441906v1">An Improved Multi-SOM Algorithm for Determining the Optimal Number of Clusters</text:a></text:p>
              <text:p text:style-name="Normal"><text:a xlink:type="simple" xlink:href="https://hal.science/search/index/?q=*&amp;authFullName_s=Imèn Khanchouch">Imèn Khanchouch</text:a><text:span>,</text:span><text:a xlink:type="simple" xlink:href="https://hal.science/search/index/?q=*&amp;authFullName_s=Malika Charrad">Malika Charrad</text:a><text:span>,</text:span><text:a xlink:type="simple" xlink:href="https://hal.science/search/index/?q=*&amp;authFullName_s=Mohamed Limam">Mohamed Limam</text:a></text:p>
              <text:p text:style-name="Normal"><text:span>614, pp.189-201, 2016, Studies in Computational Intelligence,<text:s/></text:span><text:a xlink:type="simple" xlink:href="https://dx.doi.org/10.1007/978-3-319-23467-0_13">⟨10.1007/978-3-319-23467-0_13⟩</text:a></text:p>
              <text:p text:style-name="Normal"><text:span>N°spécial de revue/special issue</text:span></text:p>
              <text:p text:style-name="Normal"><text:a xlink:type="simple" xlink:href="https://hal.science/hal-04441906v1">hal-0444190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f2f227" table:style-name="f2f227">
          <table:table-column table:style-name="f2f227.0"/>
          <table:table-row>
            <table:table-cell office:value-type="string">
              <text:p text:style-name="Normal"><text:a xlink:type="simple" xlink:href="https://hal.science/hal-01126138v1">NbClust Package. An examination of indices for determining the number of clusters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Nadia Ghazzali">Nadia Ghazzali</text:a><text:span>,</text:span><text:a xlink:type="simple" xlink:href="https://hal.science/search/index/?q=*&amp;authFullName_s=Véronique Boiteau">Véronique Boiteau</text:a><text:span>,</text:span><text:a xlink:type="simple" xlink:href="https://hal.science/search/index/?q=*&amp;authFullName_s=Azam Niknafs">Azam Niknaf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126138v1">hal-01126138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5434d7" table:style-name="5434d7">
          <table:table-column table:style-name="5434d7.0"/>
          <table:table-row>
            <table:table-cell office:value-type="string">
              <text:p text:style-name="Normal"><text:a xlink:type="simple" xlink:href="https://hal.science/hal-01125842v1">Analyse croisée des sites Web par des méthodes de bipartitionnement</text:a></text:p>
              <text:p text:style-name="Normal"><text:a xlink:type="simple" xlink:href="https://hal.science/search/index/?q=*&amp;authFullName_s=Malika Charrad">Malika Charrad</text:a></text:p>
              <text:p text:style-name="Normal"><text:span>Editions Universitaires Européennes. pp.192, 2011, 978-613-1-55900-6</text:span></text:p>
              <text:p text:style-name="Normal"><text:span>Ouvrages</text:span></text:p>
              <text:p text:style-name="Normal"><text:a xlink:type="simple" xlink:href="https://hal.science/hal-01125842v1">hal-0112584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dbb3e" table:style-name="4dbb3e">
          <table:table-column table:style-name="4dbb3e.0"/>
          <table:table-row>
            <table:table-cell office:value-type="string">
              <text:p text:style-name="Normal"><text:a xlink:type="simple" xlink:href="https://theses.hal.science/tel-00516367v1">Une approche générique pour l'analyse croisant contenu et usage des sites Web par des méthodes de bipartitionnement</text:a></text:p>
              <text:p text:style-name="Normal"><text:a xlink:type="simple" xlink:href="https://hal.science/search/index/?q=*&amp;authFullName_s=Malika Charrad">Malika Charrad</text:a></text:p>
              <text:p text:style-name="Normal"><text:span>Linguistique. Conservatoire national des arts et metiers - CNAM; École Nationale des Sciences de l'Informatique (La Manouba, Tunisie), 2010. Français.<text:s/></text:span><text:a xlink:type="simple" xlink:href="https://www.theses.fr/2010CNAM0694">⟨NNT : 2010CNAM0694⟩</text:a></text:p>
              <text:p text:style-name="Normal"><text:span>Thèse</text:span></text:p>
              <text:p text:style-name="Normal"><text:a xlink:type="simple" xlink:href="https://theses.hal.science/tel-00516367v1">tel-00516367v1</text:a></text:p>
            </table:table-cell>
          </table:table-row>
        </table:table>
        <text:p text:style-name="P31"/>
        <text:p text:style-name="Heading2"><text:span text:style-name="T11">Poster de conférence (1)</text:span></text:p>
        <text:p text:style-name="P33"/>
        <table:table table:name="34761b" table:style-name="34761b">
          <table:table-column table:style-name="34761b.0"/>
          <table:table-row>
            <table:table-cell office:value-type="string">
              <text:p text:style-name="Normal"><text:a xlink:type="simple" xlink:href="https://hal.science/hal-01125739v1">Détermination du nombre des classes dans l’algorithmeCROKI2 de classification croisée</text:a></text:p>
              <text:p text:style-name="Normal"><text:a xlink:type="simple" xlink:href="https://hal.science/search/index/?q=*&amp;authFullName_s=Malika Charrad">Malika Charrad</text:a><text:span>,</text:span><text:a xlink:type="simple" xlink:href="https://hal.science/search/index/?q=*&amp;authFullName_s=Yves Lechevallier">Yves Lechevallier</text:a><text:span>,</text:span><text:a xlink:type="simple" xlink:href="https://hal.science/search/index/?q=*&amp;authFullName_s=Gilbert Saporta">Gilbert Saporta</text:a><text:span>,</text:span><text:a xlink:type="simple" xlink:href="https://hal.science/search/index/?q=*&amp;authFullName_s=Mohamed Ben Ahmed">Mohamed Ben Ahmed</text:a></text:p>
              <text:p text:style-name="Normal"><text:span>EGC'2009: 9ème conférence internationale sur l'Extraction et la Gestion des Connaissances</text:span><text:span>, Jan 2009, Strasbourg, France. pp.447-448, 2009</text:span></text:p>
              <text:p text:style-name="Normal"><text:span>Poster de conférence</text:span></text:p>
              <text:p text:style-name="Normal"><text:a xlink:type="simple" xlink:href="https://hal.science/hal-01125739v1">hal-01125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ika Charrad</dc:title>
    <dc:subject/>
    <dc:description>CV</dc:description>
    <dc:creator/>
    <dc:date>2026-05-25T11:03:11.000</dc:date>
    <meta:generator>PHPWord</meta:generator>
    <meta:initial-creator>CCSD</meta:initial-creator>
    <meta:creation-date>2026-05-25T11:03:11.000</meta:creation-date>
    <meta:keyword/>
    <meta:user-defined meta:name="Category"/>
    <meta:user-defined meta:name="Company"/>
    <meta:user-defined meta:name="Manager"/>
  </office:meta>
</office:document-meta>
</file>