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478c" style:family="table">
      <style:table-properties style:rel-width="100" table:align="center"/>
    </style:style>
    <style:style style:name="5b478c.0" style:family="table-column">
      <style:table-column-properties style:column-width="0.00cm"/>
    </style:style>
    <style:style style:name="f6ea18" style:family="table">
      <style:table-properties style:rel-width="100" table:align="center"/>
    </style:style>
    <style:style style:name="f6ea18.0" style:family="table-column">
      <style:table-column-properties style:column-width="0.00cm"/>
    </style:style>
    <style:style style:name="26671a" style:family="table">
      <style:table-properties style:rel-width="100" table:align="center"/>
    </style:style>
    <style:style style:name="2667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a Guedd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5b478c" table:style-name="5b478c">
          <table:table-column table:style-name="5b478c.0"/>
          <table:table-row>
            <table:table-cell office:value-type="string">
              <text:p text:style-name="Normal"><text:a xlink:type="simple" xlink:href="https://hal.univ-lorraine.fr/hal-05138548v1">The Inclusive Image in Major International Ceremonies: A Driver of Social Transformation and a Cultural Diplomacy Challenge</text:a></text:p>
              <text:p text:style-name="Normal"><text:a xlink:type="simple" xlink:href="https://hal.science/search/index/?q=*&amp;authFullName_s=Malika Gueddim">Malika Gueddim</text:a></text:p>
              <text:p text:style-name="Normal"><text:span>valeurs et temporalités : Quels enjeux pour les labels culturels et créatifs ?</text:span><text:span>, Université Paris nord, Feb 2025, Paris, France</text:span></text:p>
              <text:p text:style-name="Normal"><text:span>Communication dans un congrès</text:span></text:p>
              <text:p text:style-name="Normal"><text:a xlink:type="simple" xlink:href="https://hal.univ-lorraine.fr/hal-05138548v1">hal-05138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8503v1">Le vivre-ensemble en tension entre représentations imposées et réalités révélées par le cinéma. Étude de cas : le film « Qu’est qu’on a fait au bon Dieu ? »</text:a></text:p>
              <text:p text:style-name="Normal"><text:a xlink:type="simple" xlink:href="https://hal.science/search/index/?q=*&amp;authFullName_s=Malika Gueddim">Malika Gueddim</text:a></text:p>
              <text:p text:style-name="Normal"><text:span>École d’été (2ème éd.). Le Vivre-Ensemble : crises, résiliences et espaces partagés</text:span><text:span>, Université de Galatasaray (Istanbul, Turquie); Sofia University, Jul 2025, Istanbul (Turquie), Turquie</text:span></text:p>
              <text:p text:style-name="Normal"><text:span>Communication dans un congrès</text:span></text:p>
              <text:p text:style-name="Normal"><text:a xlink:type="simple" xlink:href="https://hal.univ-lorraine.fr/hal-05138503v1">hal-05138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8529v1">Lucidité postcoloniale ou continuité stratégique ? Analyse communicationnelle du discours d’Emmanuel Macron sur l’Afrique (Conférence des ambassadeurs, 6 janvier 2025).</text:a></text:p>
              <text:p text:style-name="Normal"><text:a xlink:type="simple" xlink:href="https://hal.science/search/index/?q=*&amp;authFullName_s=Malika Gueddim">Malika Gueddim</text:a></text:p>
              <text:p text:style-name="Normal"><text:span>The 10th International Conference in Humanities Crisis Discourse and Discourse in Crisis: A Multidisciplinary Approach.</text:span><text:span>, Université de Djendouba /Tunisie ., Apr 2025, Djendouba, Tunisie</text:span></text:p>
              <text:p text:style-name="Normal"><text:span>Communication dans un congrès</text:span></text:p>
              <text:p text:style-name="Normal"><text:a xlink:type="simple" xlink:href="https://hal.univ-lorraine.fr/hal-05138529v1">hal-051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45v1">Visages de la mémoire. Dévoiler les tirailleurs dans le camp de Thiaroye</text:a></text:p>
              <text:p text:style-name="Normal"><text:a xlink:type="simple" xlink:href="https://hal.science/search/index/?q=*&amp;authFullName_s=Malika Gueddim">Malika Gueddim</text:a></text:p>
              <text:p text:style-name="Normal"><text:span>Colloque international. Le massacre du camp de Thiaroye en 1944 : enjeux historiographiques, fictions et imaginaires politiques</text:span><text:span>, Faculté des Lettres et Sciences Humaines (FLSH-UCAD, Université Cheikh Anta Diop - Sénégal), Dec 2024, Dakar, Sénégal</text:span></text:p>
              <text:p text:style-name="Normal"><text:span>Communication dans un congrès</text:span></text:p>
              <text:p text:style-name="Normal"><text:a xlink:type="simple" xlink:href="https://hal.science/hal-04828445v1">hal-04828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0805v1">Les ambitions politiques et leur influence sur les industries culturelles et créatives, avec une étude de cas sur l’Algérie, centrée sur l’industrie cinématographique</text:a></text:p>
              <text:p text:style-name="Normal"><text:a xlink:type="simple" xlink:href="https://hal.science/search/index/?q=*&amp;authFullName_s=Malika Gueddim">Malika Gueddim</text:a></text:p>
              <text:p text:style-name="Normal"><text:span>Journée d'étude Politiques culturelles : évolution, pertinence et influence</text:span><text:span>, Réseau des jeunes chercheurs du Labex Industries culturelles et création artistique (RJC Labex ICCA), May 2024, Paris, France</text:span></text:p>
              <text:p text:style-name="Normal"><text:span>Communication dans un congrès</text:span></text:p>
              <text:p text:style-name="Normal"><text:a xlink:type="simple" xlink:href="https://hal.univ-lorraine.fr/hal-04590805v1">hal-04590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0847v1">Écrans en crise : l’art cinématographique face aux turbulences</text:a></text:p>
              <text:p text:style-name="Normal"><text:a xlink:type="simple" xlink:href="https://hal.science/search/index/?q=*&amp;authFullName_s=Malika Gueddim">Malika Gueddim</text:a></text:p>
              <text:p text:style-name="Normal"><text:span>Colloque international Les sciences sociales en temps de crise</text:span><text:span>, Association internationale des sociologues de langue française (Aislf), Mar 2024, Toulouse, France</text:span></text:p>
              <text:p text:style-name="Normal"><text:span>Communication dans un congrès</text:span></text:p>
              <text:p text:style-name="Normal"><text:a xlink:type="simple" xlink:href="https://hal.univ-lorraine.fr/hal-04590847v1">hal-0459084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6ea18" table:style-name="f6ea18">
          <table:table-column table:style-name="f6ea18.0"/>
          <table:table-row>
            <table:table-cell office:value-type="string">
              <text:p text:style-name="Normal"><text:a xlink:type="simple" xlink:href="https://hal.univ-lorraine.fr/tel-04661919v1">Les figures d'autorités parentales, politiques et religieuses dans le cinéma algérien et tunisien</text:a></text:p>
              <text:p text:style-name="Normal"><text:a xlink:type="simple" xlink:href="https://hal.science/search/index/?q=*&amp;authFullName_s=Malika Gueddim">Malika Gueddim</text:a></text:p>
              <text:p text:style-name="Normal"><text:span>Sciences de l'information et de la communication. Université de Lorraine, 2023. Français.<text:s/></text:span><text:a xlink:type="simple" xlink:href="https://www.theses.fr/2023LORR0398">⟨NNT : 2023LORR0398⟩</text:a></text:p>
              <text:p text:style-name="Normal"><text:span>Thèse</text:span></text:p>
              <text:p text:style-name="Normal"><text:a xlink:type="simple" xlink:href="https://hal.univ-lorraine.fr/tel-04661919v1">tel-04661919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26671a" table:style-name="26671a">
          <table:table-column table:style-name="26671a.0"/>
          <table:table-row>
            <table:table-cell office:value-type="string">
              <text:p text:style-name="Normal"><text:a xlink:type="simple" xlink:href="https://hal.univ-lorraine.fr/hal-04097550v1">جوانب من السياسة الفرنسية الإصلاحية والقمعية في تونس ما بين (1951- 1955) من خلال نماذج من الجرائد التّونسية (الوزير، النهضة، الصباح، الزهرة)</text:a></text:p>
              <text:p text:style-name="Normal"><text:a xlink:type="simple" xlink:href="https://hal.science/search/index/?q=*&amp;authFullName_s=Malika Gueddim">Malika Gueddim</text:a><text:span>,</text:span><text:a xlink:type="simple" xlink:href="https://hal.science/search/index/?q=*&amp;authFullName_s=Ahmed Ghrissi">Ahmed Ghrissi</text:a></text:p>
              <text:p text:style-name="Normal"><text:span>The Arabic journal of human and social sciences</text:span><text:span>, 2023, 15 (1), pp.300-309</text:span></text:p>
              <text:p text:style-name="Normal"><text:span>Article dans une revue</text:span></text:p>
              <text:p text:style-name="Normal"><text:a xlink:type="simple" xlink:href="https://hal.univ-lorraine.fr/hal-04097550v1">hal-0409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87v1">La spiritualité, un facteur de performance du leadership. Expériences de dirigeants en France et au Gabon</text:a></text:p>
              <text:p text:style-name="Normal"><text:a xlink:type="simple" xlink:href="https://hal.science/search/index/?q=*&amp;authFullName_s=Malika Gueddim">Malika Gueddim</text:a></text:p>
              <text:p text:style-name="Normal"><text:span>Communiquer : Revue de communication sociale et publique</text:span><text:span>, 2022, Les marques ont-elles une religion ?, 34, pp.119-121.<text:s/></text:span><text:a xlink:type="simple" xlink:href="https://dx.doi.org/10.4000/communiquer.9548">⟨10.4000/communiquer.95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4887v1">hal-040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95v1">Le cinéma Maghrébin entre traçabilité coloniale et déterminations nationales</text:a></text:p>
              <text:p text:style-name="Normal"><text:a xlink:type="simple" xlink:href="https://hal.science/search/index/?q=*&amp;authFullName_s=Malika Gueddim">Malika Gueddim</text:a></text:p>
              <text:p text:style-name="Normal"><text:span>Regards. Revue des Arts du spectacle</text:span><text:span>, 2021, Regards, 26, (26), 57-83. Consulté à l’adresse https://journals.usj.edu.lb/regards/article/view/65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7295v1">hal-04247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a Gueddim</dc:title>
    <dc:subject/>
    <dc:description>CV</dc:description>
    <dc:creator/>
    <dc:date>2026-05-22T12:57:05.000</dc:date>
    <meta:generator>PHPWord</meta:generator>
    <meta:initial-creator>CCSD</meta:initial-creator>
    <meta:creation-date>2026-05-22T12:57:05.000</meta:creation-date>
    <meta:keyword/>
    <meta:user-defined meta:name="Category"/>
    <meta:user-defined meta:name="Company"/>
    <meta:user-defined meta:name="Manager"/>
  </office:meta>
</office:document-meta>
</file>