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2042" style:family="table">
      <style:table-properties style:rel-width="100" table:align="center"/>
    </style:style>
    <style:style style:name="cc2042.0" style:family="table-column">
      <style:table-column-properties style:column-width="0.00cm"/>
    </style:style>
    <style:style style:name="0a84f5" style:family="table">
      <style:table-properties style:rel-width="100" table:align="center"/>
    </style:style>
    <style:style style:name="0a84f5.0" style:family="table-column">
      <style:table-column-properties style:column-width="0.00cm"/>
    </style:style>
    <style:style style:name="c5cf39" style:family="table">
      <style:table-properties style:rel-width="100" table:align="center"/>
    </style:style>
    <style:style style:name="c5cf39.0" style:family="table-column">
      <style:table-column-properties style:column-width="0.00cm"/>
    </style:style>
    <style:style style:name="db86b5" style:family="table">
      <style:table-properties style:rel-width="100" table:align="center"/>
    </style:style>
    <style:style style:name="db8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KAHE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cc2042" table:style-name="cc2042">
          <table:table-column table:style-name="cc2042.0"/>
          <table:table-row>
            <table:table-cell office:value-type="string">
              <text:p text:style-name="Normal"><text:a xlink:type="simple" xlink:href="https://hal.science/hal-05509307v1">Analyse des interactions entre professeurs des écoles stagiaires à partir de leurs annotations d’un écrit d’élève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Malika Kaheraoui">Malika Kaheraoui</text:a><text:span>,</text:span><text:a xlink:type="simple" xlink:href="https://hal.science/search/index/?q=*&amp;authFullName_s=Stéphanie Volteau">Stéphanie Volteau</text:a></text:p>
              <text:p text:style-name="Normal"><text:span>Journée d’étude « Lire et corriger les écrits des élèves : regards croisés sur l’annotation »</text:span><text:span>, INSPÉ de l’académie de Poitiers; Muriel Coret; Malika Kaheraoui; Stéphanie Volteau, Jan 2026, Poitiers, France</text:span></text:p>
              <text:p text:style-name="Normal"><text:span>Communication dans un congrès</text:span></text:p>
              <text:p text:style-name="Normal"><text:a xlink:type="simple" xlink:href="https://hal.science/hal-05509307v1">hal-055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03v1">L’exploitation du corpus et enjeux sur la pratique des enseignants en didactique du français langue maternelle</text:a></text:p>
              <text:p text:style-name="Normal"><text:a xlink:type="simple" xlink:href="https://hal.science/search/index/?q=*&amp;authFullName_s=Malika Kaheraoui">Malika Kaheraoui</text:a></text:p>
              <text:p text:style-name="Normal"><text:span>Les langues étrangères et la littérature : regards en recherche et éducation</text:span><text:span>, Université AIN SHAMS. Faculté des arts, science et éducation, Apr 2025, Le Caire (Egypte), Egypt</text:span></text:p>
              <text:p text:style-name="Normal"><text:span>Communication dans un congrès</text:span></text:p>
              <text:p text:style-name="Normal"><text:a xlink:type="simple" xlink:href="https://hal.science/hal-05484003v1">hal-0548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25v1">Le rôle du langage dans la pratique enseignante - La notion de « geste langagier » comme analyseur de l’agir enseignant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Stéphanie Volteau">Stéphanie Volteau</text:a></text:p>
              <text:p text:style-name="Normal"><text:span>10ème Colloque international en éducation</text:span><text:span>, Montréal, QC, CA.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5484025v1">hal-0548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66v1">Quelle appropriation des modèles des gestes professionnels en formation initiale ? pour un regard croisé formateur/formé</text:a></text:p>
              <text:p text:style-name="Normal"><text:a xlink:type="simple" xlink:href="https://hal.science/search/index/?q=*&amp;authFullName_s=Malika Kaheraoui">Malika Kaheraoui</text:a></text:p>
              <text:p text:style-name="Normal"><text:span>Colloque internationale "Modèles en didactique du français et formation des enseignants "</text:span><text:span>, INSPE et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hal.science/hal-05484066v1">hal-0548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67v1">L’articulation entre recherche en didactique du français et formation des enseignants : pour un regard croisé, France -Maroc.</text:a></text:p>
              <text:p text:style-name="Normal"><text:a xlink:type="simple" xlink:href="https://hal.science/search/index/?q=*&amp;authFullName_s=Malika Kaheraoui">Malika Kaheraoui</text:a></text:p>
              <text:p text:style-name="Normal"><text:span>La discipline « français » en question(s) : Contenus disciplinaires, contextes institutionnels et progression(s) curriculaire(s)</text:span><text:span>, Faculté des Sciences de l’Éducation – Rabat, Maroc, Feb 2022, Rabat, Morocco</text:span></text:p>
              <text:p text:style-name="Normal"><text:span>Communication dans un congrès</text:span></text:p>
              <text:p text:style-name="Normal"><text:a xlink:type="simple" xlink:href="https://hal.science/hal-05483967v1">hal-0548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46v1">Les marqueurs discursifs dans les gestes langagiers de l’enseignant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Stéphanie Volteau">Stéphanie Volteau</text:a></text:p>
              <text:p text:style-name="Normal"><text:span>Colloque L’école primaire au 21e siècle, Cergy 12-14 octobre 2021.</text:span><text:span>, Cergy (CY Paris Université), Oct 2021, Cergy-Paris, France</text:span></text:p>
              <text:p text:style-name="Normal"><text:span>Communication dans un congrès</text:span></text:p>
              <text:p text:style-name="Normal"><text:a xlink:type="simple" xlink:href="https://hal.science/hal-05484046v1">hal-054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73v1">L'institutionnalisation. De l'importation d'un concept en didactique du français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text:span>,</text:span><text:a xlink:type="simple" xlink:href="https://hal.science/search/index/?q=*&amp;authFullName_s=Stéphanie Volteau">Stéphanie Volteau</text:a></text:p>
              <text:p text:style-name="Normal"><text:span>Les concepts dans la recherche en didactique du français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543273v1">hal-0254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77v1">L’argumentation dans la langue et le débat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Christian Plantin">Christian Plantin</text:a></text:p>
              <text:p text:style-name="Normal"><text:span>Débattre pour former le citoyen</text:span><text:span>, Université d'été, ESPE de Lyon, Jul 2017, Lyon, France</text:span></text:p>
              <text:p text:style-name="Normal"><text:span>Communication dans un congrès</text:span></text:p>
              <text:p text:style-name="Normal"><text:a xlink:type="simple" xlink:href="https://hal.science/hal-02543477v1">hal-0254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25v1">Pratique d'institutionnalisation de l'enseignant. Approche Interdisciplinaire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text:span>,</text:span><text:a xlink:type="simple" xlink:href="https://hal.science/search/index/?q=*&amp;authFullName_s=Stéphanie Volteau">Stéphanie Volteau</text:a><text:span>,</text:span><text:a xlink:type="simple" xlink:href="https://hal.science/search/index/?q=*&amp;authFullName_s=Bertrand Lebot">Bertrand Lebot</text:a><text:span>,</text:span><text:a xlink:type="simple" xlink:href="https://hal.science/search/index/?q=*&amp;authFullName_s=Daniel Lardeau">Daniel Lardeau</text:a></text:p>
              <text:p text:style-name="Normal"><text:span>Analyse didactique des pratiques d'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2543325v1">hal-02543325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0a84f5" table:style-name="0a84f5">
          <table:table-column table:style-name="0a84f5.0"/>
          <table:table-row>
            <table:table-cell office:value-type="string">
              <text:p text:style-name="Normal"><text:a xlink:type="simple" xlink:href="https://hal.science/hal-05483764v1">L'articulation entre recherche en didactique du français et formation des enseignants : la modélisation des gestes professionnels comme exemple</text:a></text:p>
              <text:p text:style-name="Normal"><text:a xlink:type="simple" xlink:href="https://hal.science/search/index/?q=*&amp;authFullName_s=Malika Kaheraoui">Malika Kaheraoui</text:a></text:p>
              <text:p text:style-name="Normal"><text:span>Presses Universitaires de Namur.<text:s/></text:span><text:span>dans Anass El Gousairi, Mohammed Bouchekourte, Rachid Souidi eds, Le français comme discipline : histoire, tensions et spécifications.</text:span><text:span>, pp. 365-386., 2025, 978-2-39029-209-8</text:span></text:p>
              <text:p text:style-name="Normal"><text:span>Chapitre d'ouvrage</text:span></text:p>
              <text:p text:style-name="Normal"><text:a xlink:type="simple" xlink:href="https://hal.science/hal-05483764v1">hal-054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99v1">Les modèles, en tant qu’objets complexes et historicisés, et leurs enjeux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Laetitia Perret">Laetitia Perret</text:a></text:p>
              <text:p text:style-name="Normal"><text:span>Presses Universitaires de Bordeaux.<text:s/></text:span><text:span>La circulation des modèles théoriques en didactique du français dans les pratiques enseignantes</text:span><text:span>, Presses Universitaires de Bordeaux, 2024, 979-10-300-1046-6</text:span></text:p>
              <text:p text:style-name="Normal"><text:span>Chapitre d'ouvrage</text:span></text:p>
              <text:p text:style-name="Normal"><text:a xlink:type="simple" xlink:href="https://hal.science/hal-05483899v1">hal-054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19v1">De l'appropriation des modèles dans les pratiques des enseignants débutants : écriture, étude de la langue et rôle des ressources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Stéphanie Volteau">Stéphanie Volteau</text:a></text:p>
              <text:p text:style-name="Normal"><text:span>Presses Universitaires de Bordeaux.<text:s/></text:span><text:span>La circulation des modèles théoriques en didactique du français dans les pratiques enseignantes</text:span><text:span>, 2024, 979-10-300-1046-6</text:span></text:p>
              <text:p text:style-name="Normal"><text:span>Chapitre d'ouvrage</text:span></text:p>
              <text:p text:style-name="Normal"><text:a xlink:type="simple" xlink:href="https://hal.science/hal-05483919v1">hal-054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37v1">La place du concept grammatical dans le discours scolaire. Approche historique du concept de &amp;quot;verbe&amp;quot; dans les manuels de 1880 à nos jours : du savoir savant au savoir scolaire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/text:p>
              <text:p text:style-name="Normal"><text:span>Chabrolles-Cerretini, A. M. (dir.), Paradigmes et concepts pour une histoire de la linguistique romane, Limoges : Lambert-Lucas. 45-53.</text:span><text:span>, 2017, 978-2-35935-215-3</text:span></text:p>
              <text:p text:style-name="Normal"><text:span>Chapitre d'ouvrage</text:span></text:p>
              <text:p text:style-name="Normal"><text:a xlink:type="simple" xlink:href="https://hal.science/hal-02543437v1">hal-0254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08v1">Pour une didactique contextualisée : étude comparative, français langue maternelle, français langue seconde au Maroc</text:a></text:p>
              <text:p text:style-name="Normal"><text:a xlink:type="simple" xlink:href="https://hal.science/search/index/?q=*&amp;authFullName_s=Malika Kaheraoui">Malika Kaheraoui</text:a></text:p>
              <text:p text:style-name="Normal"><text:span>Karsenti, T. (éd.). Mieux former les enseignants dans la Francophonie. Principaux enjeux actuels et futurs. Montréal, QC : AUF. 537-547.</text:span><text:span>, 2016</text:span></text:p>
              <text:p text:style-name="Normal"><text:span>Chapitre d'ouvrage</text:span></text:p>
              <text:p text:style-name="Normal"><text:a xlink:type="simple" xlink:href="https://hal.science/hal-02543408v1">hal-0254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40v1">Les subordonnées : Avant-propos</text:a></text:p>
              <text:p text:style-name="Normal"><text:a xlink:type="simple" xlink:href="https://hal.science/search/index/?q=*&amp;authFullName_s=Pascale Trévisiol-Okamura">Pascale Trévisiol-Okamura</text:a><text:span>,</text:span><text:a xlink:type="simple" xlink:href="https://hal.science/search/index/?q=*&amp;authFullName_s=Malika Kaheraoui">Malika Kaheraoui</text:a></text:p>
              <text:p text:style-name="Normal"><text:span>Les subordonnées : corpus, acquisition et didactique</text:span><text:span>, pp.9-18, 2015</text:span></text:p>
              <text:p text:style-name="Normal"><text:span>Chapitre d'ouvrage</text:span></text:p>
              <text:p text:style-name="Normal"><text:a xlink:type="simple" xlink:href="https://hal.science/hal-02984440v1">hal-0298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90v1">La transposition didactique des savoirs linguistiques sur la relative. De l’analyse de situation d’enseignement vers le concept de transposition didactique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text:span>,</text:span><text:a xlink:type="simple" xlink:href="https://hal.science/search/index/?q=*&amp;authFullName_s=Stéphanie Volteau">Stéphanie Volteau</text:a></text:p>
              <text:p text:style-name="Normal"><text:span>TREVISIOL-OKAMURA, Pascale &amp; KAHERAOUI, Malika (dir.). Les subordonnées : corpus, acquisition et didactique.159-188.</text:span><text:span>, 2015</text:span></text:p>
              <text:p text:style-name="Normal"><text:span>Chapitre d'ouvrage</text:span></text:p>
              <text:p text:style-name="Normal"><text:a xlink:type="simple" xlink:href="https://hal.science/hal-02543390v1">hal-025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50v1">Les connecteurs de cause en arabe classique et en français : li-'anna/parce que, fa-'inna/car, ma-dama/puisque</text:a></text:p>
              <text:p text:style-name="Normal"><text:a xlink:type="simple" xlink:href="https://hal.science/search/index/?q=*&amp;authFullName_s=Malika Kaheraoui">Malika Kaheraoui</text:a></text:p>
              <text:p text:style-name="Normal"><text:span>Presses Universitaires de Rennes.<text:s/></text:span><text:span>Hélène Chuquet et Michel Paillard (dir.) Causalité et contrastivité. Etude de corpus</text:span><text:span>, pp. 147-169., 2006, 978-2-753502673</text:span></text:p>
              <text:p text:style-name="Normal"><text:span>Chapitre d'ouvrage</text:span></text:p>
              <text:p text:style-name="Normal"><text:a xlink:type="simple" xlink:href="https://hal.science/hal-05601150v1">hal-05601150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c5cf39" table:style-name="c5cf39">
          <table:table-column table:style-name="c5cf39.0"/>
          <table:table-row>
            <table:table-cell office:value-type="string">
              <text:p text:style-name="Normal"><text:a xlink:type="simple" xlink:href="https://hal.science/hal-05483873v1">Spécificités du discours de l’enseignant : entre gestes d’institutionnalisation et de reformulation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Stéphanie Volteau">Stéphanie Volteau</text:a></text:p>
              <text:p text:style-name="Normal"><text:span>DIRASSAT</text:span><text:span>, 2024, 30</text:span></text:p>
              <text:p text:style-name="Normal"><text:span>Article dans une revue</text:span></text:p>
              <text:p text:style-name="Normal"><text:a xlink:type="simple" xlink:href="https://hal.science/hal-05483873v1">hal-054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32v1">Le rôle de l’agir de l’enseignant en classe dans la co-construction des savoirs scolaires</text:a></text:p>
              <text:p text:style-name="Normal"><text:a xlink:type="simple" xlink:href="https://hal.science/search/index/?q=*&amp;authFullName_s=Malika Kaheraoui">Malika Kaheraoui</text:a></text:p>
              <text:p text:style-name="Normal"><text:span>Didactiques &amp; [et] disciplines</text:span><text:span>, 2023, 1 (1),<text:s/></text:span><text:a xlink:type="simple" xlink:href="https://dx.doi.org/10.34874/PRSM.dd-vol1iss1.36873">⟨10.34874/PRSM.dd-vol1iss1.36873⟩</text:a></text:p>
              <text:p text:style-name="Normal"><text:span>Article dans une revue</text:span></text:p>
              <text:p text:style-name="Normal"><text:a xlink:type="simple" xlink:href="https://hal.science/hal-05480532v1">hal-0548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20v1">L’institutionnalisation : un geste langagier de l’enseignant</text:a></text:p>
              <text:p text:style-name="Normal"><text:a xlink:type="simple" xlink:href="https://hal.science/search/index/?q=*&amp;authFullName_s=Malika Kaheraoui">Malika Kaheraoui</text:a></text:p>
              <text:p text:style-name="Normal"><text:span>SHS Web of Conferences</text:span><text:span>, 2020, 78, pp.07016.<text:s/></text:span><text:a xlink:type="simple" xlink:href="https://dx.doi.org/10.1051/shsconf/20207807016">⟨10.1051/shsconf/20207807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0520v1">hal-054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31v1">L’implicite dans les productions d’enfants</text:a></text:p>
              <text:p text:style-name="Normal"><text:a xlink:type="simple" xlink:href="https://hal.science/search/index/?q=*&amp;authFullName_s=Xavier Lerner">Xavier Lerner</text:a><text:span>,</text:span><text:a xlink:type="simple" xlink:href="https://hal.science/search/index/?q=*&amp;authFullName_s=Malika Kaheraoui">Malika Kaheraoui</text:a></text:p>
              <text:p text:style-name="Normal"><text:span>CORELA - COgnition, REprésentation, LAngage</text:span><text:span>, 2016, L'Implicite, HS-20,<text:s/></text:span><text:a xlink:type="simple" xlink:href="https://dx.doi.org/10.4000/corela.4674">⟨10.4000/corela.4674⟩</text:a></text:p>
              <text:p text:style-name="Normal"><text:span>Article dans une revue</text:span></text:p>
              <text:p text:style-name="Normal"><text:a xlink:type="simple" xlink:href="https://hal.science/hal-02543331v1">hal-0254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513v1">L'institutionnalisation dans l'enseignement/ apprentissage de la grammaire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/text:p>
              <text:p text:style-name="Normal"><text:span>LIDIL - Revue de linguistique et de didactique des langues</text:span><text:span>, 2014,<text:s/></text:span><text:a xlink:type="simple" xlink:href="https://dx.doi.org/10.4000/lidil.3477">⟨10.4000/lidil.3477⟩</text:a></text:p>
              <text:p text:style-name="Normal"><text:span>Article dans une revue</text:span></text:p>
              <text:p text:style-name="Normal"><text:a xlink:type="simple" xlink:href="https://hal.science/hal-02542513v1">hal-025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53v1">Sur la structure argumentale de la forme faire + infinitif</text:a></text:p>
              <text:p text:style-name="Normal"><text:a xlink:type="simple" xlink:href="https://hal.science/search/index/?q=*&amp;authFullName_s=Malika Kaheraoui">Malika Kaheraoui</text:a></text:p>
              <text:p text:style-name="Normal"><text:span>CORELA - COgnition, REprésentation, LAngage</text:span><text:span>, 2008, 6-1,<text:s/></text:span><text:a xlink:type="simple" xlink:href="https://dx.doi.org/10.4000/corela.247">⟨10.4000/corela.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01153v1">hal-0560115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b86b5" table:style-name="db86b5">
          <table:table-column table:style-name="db86b5.0"/>
          <table:table-row>
            <table:table-cell office:value-type="string">
              <text:p text:style-name="Normal"><text:a xlink:type="simple" xlink:href="https://hal.science/hal-05480556v1">La circulation des modèles théoriques en didactique du français dans les pratiques enseignantes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Laetitia Perret">Laetitia Perret</text:a><text:span>,</text:span><text:a xlink:type="simple" xlink:href="https://hal.science/search/index/?q=*&amp;authFullName_s=Stéphanie Volteau">Stéphanie Volteau</text:a></text:p>
              <text:p text:style-name="Normal"><text:span>Presses Universitaires de Bordeaux. Presses Universitaires de Bordeaux, 2024, Etudes sur l'Education, 979-10-300-1046-6</text:span></text:p>
              <text:p text:style-name="Normal"><text:span>Ouvrages</text:span><text:span><text:s/>(édition critique)</text:span></text:p>
              <text:p text:style-name="Normal"><text:a xlink:type="simple" xlink:href="https://hal.science/hal-05480556v1">hal-0548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72v1">Les subordonnées : corpus, acquisition et didactique</text:a></text:p>
              <text:p text:style-name="Normal"><text:a xlink:type="simple" xlink:href="https://hal.science/search/index/?q=*&amp;authFullName_s=Pascale Trévisiol-Okamura">Pascale Trévisiol-Okamura</text:a><text:span>,</text:span><text:a xlink:type="simple" xlink:href="https://hal.science/search/index/?q=*&amp;authFullName_s=Malika Kaheraoui">Malika Kaheraoui</text:a></text:p>
              <text:p text:style-name="Normal"><text:span>Presses Universitaires de Rennes (PUR). 2015, Rivages linguistiques, 978-2-7-535-4001-9</text:span></text:p>
              <text:p text:style-name="Normal"><text:span>Ouvrages</text:span></text:p>
              <text:p text:style-name="Normal"><text:a xlink:type="simple" xlink:href="https://hal.science/hal-02543372v1">hal-02543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KAHERAOUI</dc:title>
    <dc:subject/>
    <dc:description>CV</dc:description>
    <dc:creator/>
    <dc:date>2026-05-17T21:52:09.000</dc:date>
    <meta:generator>PHPWord</meta:generator>
    <meta:initial-creator>CCSD</meta:initial-creator>
    <meta:creation-date>2026-05-17T21:52:09.000</meta:creation-date>
    <meta:keyword/>
    <meta:user-defined meta:name="Category"/>
    <meta:user-defined meta:name="Company"/>
    <meta:user-defined meta:name="Manager"/>
  </office:meta>
</office:document-meta>
</file>