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92e" style:family="table">
      <style:table-properties style:rel-width="100" table:align="center"/>
    </style:style>
    <style:style style:name="38a92e.0" style:family="table-column">
      <style:table-column-properties style:column-width="0.00cm"/>
    </style:style>
    <style:style style:name="3e3a70" style:family="table">
      <style:table-properties style:rel-width="100" table:align="center"/>
    </style:style>
    <style:style style:name="3e3a70.0" style:family="table-column">
      <style:table-column-properties style:column-width="0.00cm"/>
    </style:style>
    <style:style style:name="237777" style:family="table">
      <style:table-properties style:rel-width="100" table:align="center"/>
    </style:style>
    <style:style style:name="237777.0" style:family="table-column">
      <style:table-column-properties style:column-width="0.00cm"/>
    </style:style>
    <style:style style:name="98c172" style:family="table">
      <style:table-properties style:rel-width="100" table:align="center"/>
    </style:style>
    <style:style style:name="98c172.0" style:family="table-column">
      <style:table-column-properties style:column-width="0.00cm"/>
    </style:style>
    <style:style style:name="715e20" style:family="table">
      <style:table-properties style:rel-width="100" table:align="center"/>
    </style:style>
    <style:style style:name="715e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M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8a92e" table:style-name="38a92e">
          <table:table-column table:style-name="38a92e.0"/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65v1">Comment fonctionnent les bitcoins ?</text:a></text:p>
              <text:p text:style-name="Normal"><text:a xlink:type="simple" xlink:href="https://hal.science/search/index/?q=*&amp;authFullName_s=Malika More">Malika More</text:a><text:span>,</text:span><text:a xlink:type="simple" xlink:href="https://hal.science/search/index/?q=*&amp;authFullName_s=Pascal Lafourcade">Pascal Lafourcad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65v1">hal-037503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8132v1">Place et rôle des ressources dans l’identification des pratiques de référence par des enseignants d’informatique en IUT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Françoise Tort">Françoise Tort</text:a></text:p>
              <text:p text:style-name="Normal"><text:span>RDST - Recherches en didactique des sciences et des technologies<text:s/></text:span><text:span>, 2021, pp.137-159.<text:s/></text:span><text:a xlink:type="simple" xlink:href="https://dx.doi.org/10.4000/rdst.3983">⟨10.4000/rdst.3983⟩</text:a></text:p>
              <text:p text:style-name="Normal"><text:span>Article dans une revue</text:span></text:p>
              <text:p text:style-name="Normal"><text:a xlink:type="simple" xlink:href="https://api.istex.fr/ark:/67375/G14-FX62RW3L-Q/fulltext.pdf?sid=hal">istex</text:a></text:p>
              <text:p text:style-name="Normal"><text:a xlink:type="simple" xlink:href="https://uca.hal.science/hal-03688132v1">hal-036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8v2">Une analyse des exercices d’algorithmique et de programmation du brevet 2017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ne Héam">Anne Héam</text:a><text:span>et al.</text:span></text:p>
              <text:p text:style-name="Normal"><text:span>Repères IREM</text:span><text:span>, 2019, 116, pp.47-81</text:span></text:p>
              <text:p text:style-name="Normal"><text:span>Article dans une revue</text:span></text:p>
              <text:p text:style-name="Normal"><text:a xlink:type="simple" xlink:href="https://hal.science/hal-02077738v2">hal-0207773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6304v1">Je suis un ordinateur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Tangente Éducation</text:span><text:span>, 2018, 42-43</text:span></text:p>
              <text:p text:style-name="Normal"><text:span>Article dans une revue</text:span></text:p>
              <text:p text:style-name="Normal"><text:a xlink:type="simple" xlink:href="https://uca.hal.science/hal-04446304v1">hal-044463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2811v1">Un tour de magie pour introduire la représentation binaire des nombr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Séverine Fleury">Séverine Fleur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Le Bulletin Vert = Bulletin de l'APMEP</text:span><text:span>, 2018, Mathématiques et interdisciplinarité - II, 525-526, pp.17-34</text:span></text:p>
              <text:p text:style-name="Normal"><text:span>Article dans une revue</text:span></text:p>
              <text:p text:style-name="Normal"><text:a xlink:type="simple" xlink:href="https://uca.hal.science/hal-01852811v1">hal-018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5v1">How to Explain Modern Security Concepts to your Childr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Cryptologia</text:span><text:span>, 2017, 41 (5),<text:s/></text:span><text:a xlink:type="simple" xlink:href="https://dx.doi.org/10.1080/01611194.2016.1238422">⟨10.1080/01611194.2016.1238422⟩</text:a></text:p>
              <text:p text:style-name="Normal"><text:span>Article dans une revue</text:span></text:p>
              <text:p text:style-name="Normal"><text:a xlink:type="simple" xlink:href="https://hal.science/hal-01397035v1">hal-013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09v1">Foreword – Weak Arithmetic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Malika More">Malika More</text:a></text:p>
              <text:p text:style-name="Normal"><text:span>Theoretical Computer Science</text:span><text:span>, 2004, 322, pp.1-3</text:span></text:p>
              <text:p text:style-name="Normal"><text:span>Article dans une revue</text:span></text:p>
              <text:p text:style-name="Normal"><text:a xlink:type="simple" xlink:href="https://hal.science/hal-00097609v1">hal-00097609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3e3a70" table:style-name="3e3a70">
          <table:table-column table:style-name="3e3a70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63v1">Algorithmique et programmation au cycle 4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Cécile Prouteau">Cécile Prouteau</text:a><text:span>,</text:span><text:a xlink:type="simple" xlink:href="https://hal.science/search/index/?q=*&amp;authFullName_s=Dominique Baroux-Raymond">Dominique Baroux-Raymond</text:a><text:span>,</text:span><text:a xlink:type="simple" xlink:href="https://hal.science/search/index/?q=*&amp;authFullName_s=Guillaume François-Leroux">Guillaume François-Leroux</text:a><text:span>et al.</text:span></text:p>
              <text:p text:style-name="Normal"><text:span>CII Lycée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61063v1">hal-0396106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37777" table:style-name="237777">
          <table:table-column table:style-name="237777.0"/>
          <table:table-row>
            <table:table-cell office:value-type="string">
              <text:p text:style-name="Normal"><text:a xlink:type="simple" xlink:href="https://uca.hal.science/hal-04610565v1">15 énigmes ludiques pour se perfectionner en programmation Pyth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Guenaëlle de Julis">Guenaëlle de Julis</text:a></text:p>
              <text:p text:style-name="Normal"><text:a xlink:type="simple" xlink:href="https://www.dunod.com/sciences-techniques/20-enigmes-ludiques-pour-se-perfectionner-en-cryptographie">dunod</text:a><text:span>, 2023, 978-2100855087</text:span></text:p>
              <text:p text:style-name="Normal"><text:span>Ouvrages</text:span></text:p>
              <text:p text:style-name="Normal"><text:a xlink:type="simple" xlink:href="https://uca.hal.science/hal-04610565v1">hal-046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90v1">15 énigmes ludiques pour s'initier à la programmation Pyth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46790v1">hal-038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84v1">25 énigmes ludiques pour s'initier à la cryptographi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46784v1">hal-03846784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8c172" table:style-name="98c172">
          <table:table-column table:style-name="98c172.0"/>
          <table:table-row>
            <table:table-cell office:value-type="string">
              <text:p text:style-name="Normal"><text:a xlink:type="simple" xlink:href="https://hal.science/hal-02559585v1">How to Teach the Undecidability of Malware Detection Problem and Halting Problem</text:a></text:p>
              <text:p text:style-name="Normal"><text:a xlink:type="simple" xlink:href="https://hal.science/search/index/?q=*&amp;authFullName_s=Matthieu Journault">Matthieu Journ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Léo Robert">Léo Robert</text:a></text:p>
              <text:p text:style-name="Normal"><text:span>WISE13: The 13th World Conference on Information Security Education</text:span><text:span>, May 2020, Maribor, Slovenia</text:span></text:p>
              <text:p text:style-name="Normal"><text:span>Communication dans un congrès</text:span></text:p>
              <text:p text:style-name="Normal"><text:a xlink:type="simple" xlink:href="https://hal.science/hal-02559585v1">hal-025595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6237v1">Une preuve pour le lycée de l'indécidabilité du problème de l'arrêt</text:a></text:p>
              <text:p text:style-name="Normal"><text:a xlink:type="simple" xlink:href="https://hal.science/search/index/?q=*&amp;authFullName_s=Matthieu Journault">Matthieu Journ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Malika More">Malika More</text:a></text:p>
              <text:p text:style-name="Normal"><text:span>Didapro 8 – DidaSTIC L’informatique, objets d’enseignements – enjeux épistémologiques, didactique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uca.hal.science/hal-04446237v1">hal-044462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7150v1">Attitudes envers l'informatique des élèves de terminale scientifique. Quelques résultats exploratoires.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Malika More">Malika More</text:a></text:p>
              <text:p text:style-name="Normal"><text:span>Sciences et technologies de l'information et de la communication (STIC) en milieu éducatif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877150v1">edutice-0087715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15e20" table:style-name="715e20">
          <table:table-column table:style-name="715e20.0"/>
          <table:table-row>
            <table:table-cell office:value-type="string">
              <text:p text:style-name="Normal"><text:a xlink:type="simple" xlink:href="https://uca.hal.science/hal-04446294v1">TRIER POUR MIEUX COMPARER</text:a></text:p>
              <text:p text:style-name="Normal"><text:a xlink:type="simple" xlink:href="https://hal.science/search/index/?q=*&amp;authFullName_s=Séverine Fleury">Séverine Fleur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Mognos Marianne">Mognos Marian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446294v1">hal-04446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More</dc:title>
    <dc:subject/>
    <dc:description>CV</dc:description>
    <dc:creator/>
    <dc:date>2026-05-25T16:08:05.000</dc:date>
    <meta:generator>PHPWord</meta:generator>
    <meta:initial-creator>CCSD</meta:initial-creator>
    <meta:creation-date>2026-05-25T16:08:05.000</meta:creation-date>
    <meta:keyword/>
    <meta:user-defined meta:name="Category"/>
    <meta:user-defined meta:name="Company"/>
    <meta:user-defined meta:name="Manager"/>
  </office:meta>
</office:document-meta>
</file>