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34b1" style:family="table">
      <style:table-properties style:rel-width="100" table:align="center"/>
    </style:style>
    <style:style style:name="3034b1.0" style:family="table-column">
      <style:table-column-properties style:column-width="0.00cm"/>
    </style:style>
    <style:style style:name="f65f91" style:family="table">
      <style:table-properties style:rel-width="100" table:align="center"/>
    </style:style>
    <style:style style:name="f65f91.0" style:family="table-column">
      <style:table-column-properties style:column-width="0.00cm"/>
    </style:style>
    <style:style style:name="bef8f4" style:family="table">
      <style:table-properties style:rel-width="100" table:align="center"/>
    </style:style>
    <style:style style:name="bef8f4.0" style:family="table-column">
      <style:table-column-properties style:column-width="0.00cm"/>
    </style:style>
    <style:style style:name="b2d6ce" style:family="table">
      <style:table-properties style:rel-width="100" table:align="center"/>
    </style:style>
    <style:style style:name="b2d6ce.0" style:family="table-column">
      <style:table-column-properties style:column-width="0.00cm"/>
    </style:style>
    <style:style style:name="afc673" style:family="table">
      <style:table-properties style:rel-width="100" table:align="center"/>
    </style:style>
    <style:style style:name="afc6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a Tem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034b1" table:style-name="3034b1">
          <table:table-column table:style-name="3034b1.0"/>
          <table:table-row>
            <table:table-cell office:value-type="string">
              <text:p text:style-name="Normal"><text:a xlink:type="simple" xlink:href="https://hal.science/hal-03961249v1">Éléments d’analyse du discours économique dans la presse française</text:a></text:p>
              <text:p text:style-name="Normal"><text:a xlink:type="simple" xlink:href="https://hal.science/search/index/?q=*&amp;authFullName_s=Malika Temmar">Malika Temmar</text:a></text:p>
              <text:p text:style-name="Normal"><text:span>Lingue e Linguaggio</text:span><text:span>, 2022, 2022 Special Issue (49), p. 93-111, 19p</text:span></text:p>
              <text:p text:style-name="Normal"><text:span>Article dans une revue</text:span></text:p>
              <text:p text:style-name="Normal"><text:a xlink:type="simple" xlink:href="https://hal.science/hal-03961249v1">hal-0396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69v1">L’analyse du discours philosophique dans la presse écrite : le cas des entretiens</text:a></text:p>
              <text:p text:style-name="Normal"><text:a xlink:type="simple" xlink:href="https://hal.science/search/index/?q=*&amp;authFullName_s=Malika Temmar">Malika Temmar</text:a></text:p>
              <text:p text:style-name="Normal"><text:span>Argumentation</text:span><text:span>, 2019, 22, https://journals.openedition.org/aad/3115</text:span></text:p>
              <text:p text:style-name="Normal"><text:span>Article dans une revue</text:span></text:p>
              <text:p text:style-name="Normal"><text:a xlink:type="simple" xlink:href="https://hal.science/hal-03963369v1">hal-03963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888v1">Femmes et alcool dans la presse écrite française (1980-2012) : construction sociale des problèmes de santé publique et des rapports de genres</text:a></text:p>
              <text:p text:style-name="Normal"><text:a xlink:type="simple" xlink:href="https://hal.science/search/index/?q=*&amp;authFullName_s=Claire Blandin">Claire Blandin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Caroline Ollivier-Yaniv">Caroline Ollivier-Yaniv</text:a><text:span>,</text:span><text:a xlink:type="simple" xlink:href="https://hal.science/search/index/?q=*&amp;authFullName_s=Temmar Malika">Temmar Malika</text:a></text:p>
              <text:p text:style-name="Normal"><text:span>Cahiers de l'I.R.E.B.</text:span><text:span>, 2013, pp.159-165</text:span></text:p>
              <text:p text:style-name="Normal"><text:span>Article dans une revue</text:span></text:p>
              <text:p text:style-name="Normal"><text:a xlink:type="simple" xlink:href="https://shs.hal.science/halshs-01149888v1">halshs-0114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39v1">Qui parle dans les blogs ?</text:a></text:p>
              <text:p text:style-name="Normal"><text:a xlink:type="simple" xlink:href="https://hal.science/search/index/?q=*&amp;authFullName_s=Temmar Malika">Temmar Malika</text:a></text:p>
              <text:p text:style-name="Normal"><text:span>Le Discours et la Langue Revue de linguistique française et d'analyse du discours</text:span><text:span>, 2012, tome 3.2, pp.69-80</text:span></text:p>
              <text:p text:style-name="Normal"><text:span>Article dans une revue</text:span></text:p>
              <text:p text:style-name="Normal"><text:a xlink:type="simple" xlink:href="https://shs.hal.science/halshs-01150039v1">halshs-01150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38v1">Les commentaires méta-énonciatifs dans le discours phénoménologique merleau-pontyen</text:a></text:p>
              <text:p text:style-name="Normal"><text:a xlink:type="simple" xlink:href="https://hal.science/search/index/?q=*&amp;authFullName_s=Temmar Malika">Temmar Malika</text:a></text:p>
              <text:p text:style-name="Normal"><text:span>Recherches linguistiques<text:s/></text:span><text:span>, 2009, 30, pp.70-82</text:span></text:p>
              <text:p text:style-name="Normal"><text:span>Article dans une revue</text:span></text:p>
              <text:p text:style-name="Normal"><text:a xlink:type="simple" xlink:href="https://shs.hal.science/halshs-01150038v1">halshs-0115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37v1">La figure stéréotypée de l’écrivain dans la critique littéraire médiatique</text:a></text:p>
              <text:p text:style-name="Normal"><text:a xlink:type="simple" xlink:href="https://hal.science/search/index/?q=*&amp;authFullName_s=Temmar Malika">Temmar Malika</text:a></text:p>
              <text:p text:style-name="Normal"><text:span>Le Discours et la Langue Revue de linguistique française et d'analyse du discours</text:span><text:span>, 2009, tome 1.1., pp.105-118</text:span></text:p>
              <text:p text:style-name="Normal"><text:span>Article dans une revue</text:span></text:p>
              <text:p text:style-name="Normal"><text:a xlink:type="simple" xlink:href="https://shs.hal.science/halshs-01150037v1">halshs-01150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36v1">Pierre Assouline et Malika Temmar : Entretien</text:a></text:p>
              <text:p text:style-name="Normal"><text:a xlink:type="simple" xlink:href="https://hal.science/search/index/?q=*&amp;authFullName_s=Temmar Malika">Temmar Malika</text:a></text:p>
              <text:p text:style-name="Normal"><text:span>Semen - Revue de sémio-linguistique des textes et discours</text:span><text:span>, 2008, pp.1-13.<text:s/></text:span><text:a xlink:type="simple" xlink:href="https://dx.doi.org/10.4000/semen.8427">⟨10.4000/semen.8427⟩</text:a></text:p>
              <text:p text:style-name="Normal"><text:span>Article dans une revue</text:span></text:p>
              <text:p text:style-name="Normal"><text:a xlink:type="simple" xlink:href="https://shs.hal.science/halshs-01150036v1">halshs-01150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996v1">La figure de l’écrivain dans la critique littéraire médiatique</text:a></text:p>
              <text:p text:style-name="Normal"><text:a xlink:type="simple" xlink:href="https://hal.science/search/index/?q=*&amp;authFullName_s=Laborde-Milaa Isabelle">Laborde-Milaa Isabelle</text:a><text:span>,</text:span><text:a xlink:type="simple" xlink:href="https://hal.science/search/index/?q=*&amp;authFullName_s=Temmar Malika">Temmar Malika</text:a></text:p>
              <text:p text:style-name="Normal"><text:span>Semen - Revue de sémio-linguistique des textes et discours</text:span><text:span>, 2008, pp.31-49.<text:s/></text:span><text:a xlink:type="simple" xlink:href="https://dx.doi.org/10.4000/semen.8433">⟨10.4000/semen.8433⟩</text:a></text:p>
              <text:p text:style-name="Normal"><text:span>Article dans une revue</text:span></text:p>
              <text:p text:style-name="Normal"><text:a xlink:type="simple" xlink:href="https://shs.hal.science/halshs-01149996v1">halshs-01149996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f65f91" table:style-name="f65f91">
          <table:table-column table:style-name="f65f91.0"/>
          <table:table-row>
            <table:table-cell office:value-type="string">
              <text:p text:style-name="Normal"><text:a xlink:type="simple" xlink:href="https://hal.science/hal-03961261v1">Aux risques de l’interdisciplinarité : nécessité et obstacles</text:a></text:p>
              <text:p text:style-name="Normal"><text:a xlink:type="simple" xlink:href="https://hal.science/search/index/?q=*&amp;authFullName_s=Malika Temmar">Malika Temmar</text:a></text:p>
              <text:p text:style-name="Normal"><text:span>Les Sciences du langage face aux défis de la disciplinarisation et de l’interdisciplinarité</text:span><text:span>, , 2021, 978-2-35935-332-7</text:span></text:p>
              <text:p text:style-name="Normal"><text:span>Chapitre d'ouvrage</text:span></text:p>
              <text:p text:style-name="Normal"><text:a xlink:type="simple" xlink:href="https://hal.science/hal-03961261v1">hal-0396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39v1">Aux risques de l’interdisciplinarité : nécessité et obstacles</text:a></text:p>
              <text:p text:style-name="Normal"><text:a xlink:type="simple" xlink:href="https://hal.science/search/index/?q=*&amp;authFullName_s=Marina Krylyschin">Marina Krylyschin</text:a><text:span>,</text:span><text:a xlink:type="simple" xlink:href="https://hal.science/search/index/?q=*&amp;authFullName_s=Malika Temmar">Malika Temmar</text:a><text:span>,</text:span><text:a xlink:type="simple" xlink:href="https://hal.science/search/index/?q=*&amp;authFullName_s=Guy Achard-Bayle">Guy Achard-Bayle</text:a></text:p>
              <text:p text:style-name="Normal"><text:span>Guy Achard-Bayle; Marina Krylyschin; Malika Temmar.<text:s/></text:span><text:span>Les sciences du langage face aux défis de la disciplinarisation et de l’interdisciplinarité, actes du colloque ASL 2019, Limoges, Éditions Lambert-Lucas, p. 9-25.</text:span><text:span>,<text:s/></text:span><text:a xlink:type="simple" xlink:href="http://www.lambert-lucas.com/livre/les-sciences-du-langage-face-aux-defis/">Lambert-Lucas</text:a><text:span>, pp.9-24, 2021, 978-2-35935-332-7</text:span></text:p>
              <text:p text:style-name="Normal"><text:span>Chapitre d'ouvrage</text:span></text:p>
              <text:p text:style-name="Normal"><text:a xlink:type="simple" xlink:href="https://hal.science/hal-03229139v1">hal-0322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01v1">Lien entre philosophie et fiction : quelques repères</text:a></text:p>
              <text:p text:style-name="Normal"><text:a xlink:type="simple" xlink:href="https://hal.science/search/index/?q=*&amp;authFullName_s=Malika Temmar">Malika Temmar</text:a></text:p>
              <text:p text:style-name="Normal"><text:span>Peeters Publishers.<text:s/></text:span><text:span>Philosophie et fiction de l’antiquité tardive à la Renaissance</text:span><text:span>, 2021, 978-90-429-4330-8</text:span></text:p>
              <text:p text:style-name="Normal"><text:span>Chapitre d'ouvrage</text:span></text:p>
              <text:p text:style-name="Normal"><text:a xlink:type="simple" xlink:href="https://hal.science/hal-03963401v1">hal-0396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55v1">Pour une définition de l'assertion</text:a></text:p>
              <text:p text:style-name="Normal"><text:a xlink:type="simple" xlink:href="https://hal.science/search/index/?q=*&amp;authFullName_s=Denis Vernant">Denis Vernant</text:a><text:span>,</text:span><text:a xlink:type="simple" xlink:href="https://hal.science/search/index/?q=*&amp;authFullName_s=Malika Temmar">Malika Temmar</text:a><text:span>,</text:span><text:a xlink:type="simple" xlink:href="https://hal.science/search/index/?q=*&amp;authFullName_s=Marina Krylyschin">Marina Krylyschin</text:a><text:span>,</text:span><text:a xlink:type="simple" xlink:href="https://hal.science/search/index/?q=*&amp;authFullName_s=Guy Achard-Bayle">Guy Achard-Bayle</text:a></text:p>
              <text:p text:style-name="Normal"><text:span>Guy Achard-Bayle, Marina Krylyschin, Malika Temmar (dir.).<text:s/></text:span><text:span>Les sciences du langage face aux défis de la disciplinarisation et de l'interdisciplinarité - Actes du colloque ASL de 2019</text:span><text:span>, Lambert-Lucas, pp.1-15, 2021, Linguistique et sociolinguistique</text:span></text:p>
              <text:p text:style-name="Normal"><text:span>Chapitre d'ouvrage</text:span></text:p>
              <text:p text:style-name="Normal"><text:a xlink:type="simple" xlink:href="https://hal.science/hal-03681255v1">hal-036812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392v1">(Re-)Penser le texte et le discours dans le paysage actuel des sciences du langage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Guy Achard-Bayle">Guy Achard-Bayle</text:a><text:span>,</text:span><text:a xlink:type="simple" xlink:href="https://hal.science/search/index/?q=*&amp;authFullName_s=Sandrine Reboul-Touré">Sandrine Reboul-Touré</text:a><text:span>,</text:span><text:a xlink:type="simple" xlink:href="https://hal.science/search/index/?q=*&amp;authFullName_s=Malika Temmar">Malika Temmar</text:a></text:p>
              <text:p text:style-name="Normal"><text:span>Driss Ablali; Guy Achard-Bayle; Sandrine Reboul-Touré; Malika Temmar.<text:s/></text:span><text:span>Texte et discours en confrontation dans l’espace européen</text:span><text:span>,<text:s/></text:span><text:a xlink:type="simple" xlink:href="https://www.peterlang.com/view/title/61869?format=PBK">Peter Lang</text:a><text:span>, pp.9-32, 2018, 978-3-0343-2643-8</text:span></text:p>
              <text:p text:style-name="Normal"><text:span>Chapitre d'ouvrage</text:span></text:p>
              <text:p text:style-name="Normal"><text:a xlink:type="simple" xlink:href="https://hal.univ-lorraine.fr/hal-01873392v1">hal-0187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42v1">Formulas, sentenças, maximas. A glosa em filosofia : o exemplo de Merleau-Ponty</text:a></text:p>
              <text:p text:style-name="Normal"><text:a xlink:type="simple" xlink:href="https://hal.science/search/index/?q=*&amp;authFullName_s=Malika Temmar">Malika Temmar</text:a></text:p>
              <text:p text:style-name="Normal"><text:span>Editoria Unicamp.<text:s/></text:span><text:span>As Formulas filosoficas</text:span><text:span>, pp.177-191, 2018, 978-8526814547</text:span></text:p>
              <text:p text:style-name="Normal"><text:span>Chapitre d'ouvrage</text:span></text:p>
              <text:p text:style-name="Normal"><text:a xlink:type="simple" xlink:href="https://hal.science/hal-03963442v1">hal-039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87v1">Re-penser le texte et le discours dans le paysage actuel des sciences du langage</text:a></text:p>
              <text:p text:style-name="Normal"><text:a xlink:type="simple" xlink:href="https://hal.science/search/index/?q=*&amp;authFullName_s=Malika Temmar">Malika Temmar</text:a></text:p>
              <text:p text:style-name="Normal"><text:span>Peter Lang.<text:s/></text:span><text:span>Textes et discours en confrontation dans l’espace européen</text:span><text:span>, pp.9-34, 2018, 9783034326605</text:span></text:p>
              <text:p text:style-name="Normal"><text:span>Chapitre d'ouvrage</text:span></text:p>
              <text:p text:style-name="Normal"><text:a xlink:type="simple" xlink:href="https://hal.science/hal-03963487v1">hal-0396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41v1">Qui parle dans les blogs ?</text:a></text:p>
              <text:p text:style-name="Normal"><text:a xlink:type="simple" xlink:href="https://hal.science/search/index/?q=*&amp;authFullName_s=Temmar Malika">Temmar Malika</text:a></text:p>
              <text:p text:style-name="Normal"><text:span>Manuel d’analyse du web</text:span><text:span>, Armand Colin, pp.126-135, 2013</text:span></text:p>
              <text:p text:style-name="Normal"><text:span>Chapitre d'ouvrage</text:span></text:p>
              <text:p text:style-name="Normal"><text:a xlink:type="simple" xlink:href="https://shs.hal.science/halshs-01150041v1">halshs-01150041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bef8f4" table:style-name="bef8f4">
          <table:table-column table:style-name="bef8f4.0"/>
          <table:table-row>
            <table:table-cell office:value-type="string">
              <text:p text:style-name="Normal"><text:a xlink:type="simple" xlink:href="https://hal.univ-lorraine.fr/hal-03143194v1">Les sciences du langage face aux défis de la disciplinarisation et de l'interdisciplinarité (ASL 2019)</text:a></text:p>
              <text:p text:style-name="Normal"><text:a xlink:type="simple" xlink:href="https://hal.science/search/index/?q=*&amp;authFullName_s=Malika Temmar">Malika Temmar</text:a><text:span>,</text:span><text:a xlink:type="simple" xlink:href="https://hal.science/search/index/?q=*&amp;authFullName_s=Marina Krylyschin">Marina Krylyschin</text:a><text:span>,</text:span><text:a xlink:type="simple" xlink:href="https://hal.science/search/index/?q=*&amp;authFullName_s=Guy Achard-Bayle">Guy Achard-Bayle</text:a></text:p>
              <text:p text:style-name="Normal"><text:a xlink:type="simple" xlink:href="https://www.appeldulivre.fr/product/749533/les-sciences-du-langage-face-aux-defis-de-la-disciplinarisation-et-de-l-interdisciplinarite">Lambert-Lucas</text:a><text:span>, 2021, 978-2-35935-332-7</text:span></text:p>
              <text:p text:style-name="Normal"><text:span>Ouvrages</text:span></text:p>
              <text:p text:style-name="Normal"><text:a xlink:type="simple" xlink:href="https://hal.univ-lorraine.fr/hal-03143194v1">hal-0314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24v1">Les Sciences du langage face aux défis de la disciplinarisation et de l’interdisciplinarité,</text:a></text:p>
              <text:p text:style-name="Normal"><text:a xlink:type="simple" xlink:href="https://hal.science/search/index/?q=*&amp;authFullName_s=Malika Temmar">Malika Temmar</text:a></text:p>
              <text:p text:style-name="Normal"><text:span>Lambert-Lucas. 2021, 978-2-35935-332-7</text:span></text:p>
              <text:p text:style-name="Normal"><text:span>Ouvrages</text:span></text:p>
              <text:p text:style-name="Normal"><text:a xlink:type="simple" xlink:href="https://hal.science/hal-03961224v1">hal-0396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19v1">Éléments d’analyse du discours économique dans la presse française</text:a></text:p>
              <text:p text:style-name="Normal"><text:a xlink:type="simple" xlink:href="https://hal.science/search/index/?q=*&amp;authFullName_s=Malika Temmar">Malika Temmar</text:a></text:p>
              <text:p text:style-name="Normal"><text:span>, 2021, 2.Les Sciences du langage face aux défis de la disciplinarisation et de l’interdisciplinarité</text:span></text:p>
              <text:p text:style-name="Normal"><text:span>Ouvrages</text:span></text:p>
              <text:p text:style-name="Normal"><text:a xlink:type="simple" xlink:href="https://hal.science/hal-03961219v1">hal-039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37v1">Textes et discours en confrontation dans l’espace européen</text:a></text:p>
              <text:p text:style-name="Normal"><text:a xlink:type="simple" xlink:href="https://hal.science/search/index/?q=*&amp;authFullName_s=Malika Temmar">Malika Temmar</text:a></text:p>
              <text:p text:style-name="Normal"><text:span>Peter Lang. 2018, 9783034326605</text:span></text:p>
              <text:p text:style-name="Normal"><text:span>Ouvrages</text:span></text:p>
              <text:p text:style-name="Normal"><text:a xlink:type="simple" xlink:href="https://hal.science/hal-03961237v1">hal-0396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63v1">Sciences du langage et neurosciences</text:a></text:p>
              <text:p text:style-name="Normal"><text:a xlink:type="simple" xlink:href="https://hal.science/search/index/?q=*&amp;authFullName_s=Jean-Marc Leblanc">Jean-Marc Leblanc</text:a><text:span>,</text:span><text:a xlink:type="simple" xlink:href="https://hal.science/search/index/?q=*&amp;authFullName_s=Malika Temmar">Malika Temmar</text:a><text:span>,</text:span><text:a xlink:type="simple" xlink:href="https://hal.science/search/index/?q=*&amp;authFullName_s=Alain Rabatel">Alain Rabatel</text:a></text:p>
              <text:p text:style-name="Normal"><text:span>Lambert-Lucas, 2017</text:span></text:p>
              <text:p text:style-name="Normal"><text:span>Ouvrages</text:span></text:p>
              <text:p text:style-name="Normal"><text:a xlink:type="simple" xlink:href="https://hal.science/hal-01970163v1">hal-019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57v1">Les Sciences du langage en Europe</text:a></text:p>
              <text:p text:style-name="Normal"><text:a xlink:type="simple" xlink:href="https://hal.science/search/index/?q=*&amp;authFullName_s=Aude Grezka">Aude Grezka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Malika Temmar">Malika Temmar</text:a></text:p>
              <text:p text:style-name="Normal"><text:span>Grezka Aude; Leclère Malory; Temmar Malika.<text:s/></text:span><text:a xlink:type="simple" xlink:href="http://www.lambert-lucas.com/les-sciences-du-langage-en-europe">Lambert-Lucas</text:a><text:span>, 2014, 978-2-35935-096-8</text:span></text:p>
              <text:p text:style-name="Normal"><text:span>Ouvrages</text:span></text:p>
              <text:p text:style-name="Normal"><text:a xlink:type="simple" xlink:href="https://hal.science/hal-01112657v1">hal-0111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42v1">Discourse Analysis and Human and Social Sciences</text:a></text:p>
              <text:p text:style-name="Normal"><text:a xlink:type="simple" xlink:href="https://hal.science/search/index/?q=*&amp;authFullName_s=Temmar Malika">Temmar Malika</text:a></text:p>
              <text:p text:style-name="Normal"><text:span>Peter Lang, 2013</text:span></text:p>
              <text:p text:style-name="Normal"><text:span>Ouvrages</text:span></text:p>
              <text:p text:style-name="Normal"><text:a xlink:type="simple" xlink:href="https://shs.hal.science/halshs-01150042v1">halshs-01150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40v1">Le recours à la fiction dans le discours philosophique</text:a></text:p>
              <text:p text:style-name="Normal"><text:a xlink:type="simple" xlink:href="https://hal.science/search/index/?q=*&amp;authFullName_s=Temmar Malika">Temmar Malika</text:a></text:p>
              <text:p text:style-name="Normal"><text:span>Lambert-Lucas, 2012</text:span></text:p>
              <text:p text:style-name="Normal"><text:span>Ouvrages</text:span></text:p>
              <text:p text:style-name="Normal"><text:a xlink:type="simple" xlink:href="https://shs.hal.science/halshs-01150040v1">halshs-0115004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2d6ce" table:style-name="b2d6ce">
          <table:table-column table:style-name="b2d6ce.0"/>
          <table:table-row>
            <table:table-cell office:value-type="string">
              <text:p text:style-name="Normal"><text:a xlink:type="simple" xlink:href="https://hal.univ-lorraine.fr/hal-01872096v1">Texte et discours en confrontation dans l’espace européen</text:a></text:p>
              <text:p text:style-name="Normal"><text:a xlink:type="simple" xlink:href="https://hal.science/search/index/?q=*&amp;authFullName_s=Driss Ablali">Driss Ablali</text:a><text:span>,</text:span><text:a xlink:type="simple" xlink:href="https://hal.science/search/index/?q=*&amp;authFullName_s=Guy Achard-Bayle">Guy Achard-Bayle</text:a><text:span>,</text:span><text:a xlink:type="simple" xlink:href="https://hal.science/search/index/?q=*&amp;authFullName_s=Sandrine Reboul-Touré">Sandrine Reboul-Touré</text:a><text:span>,</text:span><text:a xlink:type="simple" xlink:href="https://hal.science/search/index/?q=*&amp;authFullName_s=Malika Temmar">Malika Temmar</text:a></text:p>
              <text:p text:style-name="Normal"><text:span>Peter Lang, 2018, 978-3-0343-2643-8; 978-3-0343-2661-2; 978-3-0343-2660-5.<text:s/></text:span><text:a xlink:type="simple" xlink:href="https://dx.doi.org/10.3726/b13384">⟨10.3726/b13384⟩</text:a></text:p>
              <text:p text:style-name="Normal"><text:span>Proceedings/Recueil des communications</text:span></text:p>
              <text:p text:style-name="Normal"><text:a xlink:type="simple" xlink:href="https://hal.univ-lorraine.fr/hal-01872096v1">hal-01872096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afc673" table:style-name="afc673">
          <table:table-column table:style-name="afc673.0"/>
          <table:table-row>
            <table:table-cell office:value-type="string">
              <text:p text:style-name="Normal"><text:a xlink:type="simple" xlink:href="https://shs.hal.science/halshs-01150046v1">Figure universelle et inscriptions culturelles : le lecteur générique en philosophie</text:a></text:p>
              <text:p text:style-name="Normal"><text:a xlink:type="simple" xlink:href="https://hal.science/search/index/?q=*&amp;authFullName_s=Temmar Malika">Temmar Malika</text:a></text:p>
              <text:p text:style-name="Normal"><text:span>L’interculturalité</text:span><text:span>, Université des Antilles Guyane, Martinique, Nov 2007, Martinique, France</text:span></text:p>
              <text:p text:style-name="Normal"><text:span>Communication dans un congrès</text:span></text:p>
              <text:p text:style-name="Normal"><text:a xlink:type="simple" xlink:href="https://shs.hal.science/halshs-01150046v1">halshs-01150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a Temmar</dc:title>
    <dc:subject/>
    <dc:description>CV</dc:description>
    <dc:creator/>
    <dc:date>2026-05-26T18:55:40.000</dc:date>
    <meta:generator>PHPWord</meta:generator>
    <meta:initial-creator>CCSD</meta:initial-creator>
    <meta:creation-date>2026-05-26T18:55:40.000</meta:creation-date>
    <meta:keyword/>
    <meta:user-defined meta:name="Category"/>
    <meta:user-defined meta:name="Company"/>
    <meta:user-defined meta:name="Manager"/>
  </office:meta>
</office:document-meta>
</file>