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4f7" style:family="table">
      <style:table-properties style:rel-width="100" table:align="center"/>
    </style:style>
    <style:style style:name="e864f7.0" style:family="table-column">
      <style:table-column-properties style:column-width="0.00cm"/>
    </style:style>
    <style:style style:name="1bef8f" style:family="table">
      <style:table-properties style:rel-width="100" table:align="center"/>
    </style:style>
    <style:style style:name="1bef8f.0" style:family="table-column">
      <style:table-column-properties style:column-width="0.00cm"/>
    </style:style>
    <style:style style:name="529b78" style:family="table">
      <style:table-properties style:rel-width="100" table:align="center"/>
    </style:style>
    <style:style style:name="529b78.0" style:family="table-column">
      <style:table-column-properties style:column-width="0.00cm"/>
    </style:style>
    <style:style style:name="861698" style:family="table">
      <style:table-properties style:rel-width="100" table:align="center"/>
    </style:style>
    <style:style style:name="861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laury Guigner<text:s/></text:span><text:span text:style-name="T2">Collaboratrice scientifique, Projet Véga (LabEx Archimède - UMR 5140 - ASM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e864f7" table:style-name="e864f7">
          <table:table-column table:style-name="e864f7.0"/>
          <table:table-row>
            <table:table-cell office:value-type="string">
              <text:p text:style-name="Normal"><text:a xlink:type="simple" xlink:href="https://hal.science/hal-04888789v1">Women and Power during the Egyptian Old Kingdom</text:a></text:p>
              <text:p text:style-name="Normal"><text:a xlink:type="simple" xlink:href="https://hal.science/search/index/?q=*&amp;authFullName_s=Mallaury Guigner">Mallaury Guigner</text:a></text:p>
              <text:p text:style-name="Normal"><text:span>4th Virtual Conference for Women Archaeologists and Paleontologists</text:span><text:span>, Mar 2024, Online, France</text:span></text:p>
              <text:p text:style-name="Normal"><text:span>Communication dans un congrès</text:span></text:p>
              <text:p text:style-name="Normal"><text:a xlink:type="simple" xlink:href="https://hal.science/hal-04888789v1">hal-0488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46v1">Mereruka, Meryteti, Waatetkhethor and their Household: a Study through the Prism of Social Network Analysis</text:a></text:p>
              <text:p text:style-name="Normal"><text:a xlink:type="simple" xlink:href="https://hal.science/search/index/?q=*&amp;authFullName_s=Mallaury Guigner">Mallaury Guigner</text:a></text:p>
              <text:p text:style-name="Normal"><text:span>Journées d'étude "Société et réseaux de pouvoir en Égypte ancienne"</text:span><text:span>, Margarita Danilova; Edwin Dalino; Noémie Fathy, Jun 2024, Montpellier, France</text:span></text:p>
              <text:p text:style-name="Normal"><text:span>Communication dans un congrès</text:span></text:p>
              <text:p text:style-name="Normal"><text:a xlink:type="simple" xlink:href="https://hal.science/hal-04888746v1">hal-0488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03v1">The Title mḥnk: New Translation and Census of Holders</text:a></text:p>
              <text:p text:style-name="Normal"><text:a xlink:type="simple" xlink:href="https://hal.science/search/index/?q=*&amp;authFullName_s=Mallaury Guigner">Mallaury Guigner</text:a></text:p>
              <text:p text:style-name="Normal"><text:span>Current Research in Egyptology 2023</text:span><text:span>, L. Dogaer, C.H.W. Fong, E.L. Hertel, M. Kilani, G.K.H. Lunden, Sep 2023, Basel, Switzerland. pp.143-156</text:span></text:p>
              <text:p text:style-name="Normal"><text:span>Communication dans un congrès</text:span></text:p>
              <text:p text:style-name="Normal"><text:a xlink:type="simple" xlink:href="https://hal.science/hal-04885203v1">hal-048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03v1">The Importance of the Office Holders Related to the Care of the King's Body in Maintaining the Order of the Country in Egypt</text:a></text:p>
              <text:p text:style-name="Normal"><text:a xlink:type="simple" xlink:href="https://hal.science/search/index/?q=*&amp;authFullName_s=Mallaury Guigner">Mallaury Guigner</text:a></text:p>
              <text:p text:style-name="Normal"><text:span>Order and Chaos - 23rd Annual Interdisciplinary Graduate Student Conference</text:span><text:span>, Mar 2023, Vancouver (Canada), Canada</text:span></text:p>
              <text:p text:style-name="Normal"><text:span>Communication dans un congrès</text:span></text:p>
              <text:p text:style-name="Normal"><text:a xlink:type="simple" xlink:href="https://hal.science/hal-04121203v1">hal-041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38v1">Méthodes et analyses de réseaux en Egypte ancienne</text:a></text:p>
              <text:p text:style-name="Normal"><text:a xlink:type="simple" xlink:href="https://hal.science/search/index/?q=*&amp;authFullName_s=Mallaury Guigner">Mallaury Guigner</text:a></text:p>
              <text:p text:style-name="Normal"><text:span>Frognet - Recherche francophone sur les graphes et les réseaux sociaux</text:span><text:span>, Apr 2023, Montpellier, France</text:span></text:p>
              <text:p text:style-name="Normal"><text:span>Communication dans un congrès</text:span></text:p>
              <text:p text:style-name="Normal"><text:a xlink:type="simple" xlink:href="https://hal.science/hal-04121238v1">hal-041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171v1">Ptahshepses at Abusir: A Social Network Analysis</text:a></text:p>
              <text:p text:style-name="Normal"><text:a xlink:type="simple" xlink:href="https://hal.science/search/index/?q=*&amp;authFullName_s=Mallaury Guigner">Mallaury Guigner</text:a></text:p>
              <text:p text:style-name="Normal"><text:span>In the Time(s) of my Father and of my father's father.. Genealogy and prosopographhy as sources for historical chronology</text:span><text:span>, May 2022, Vienne (Austria), Austria</text:span></text:p>
              <text:p text:style-name="Normal"><text:span>Communication dans un congrès</text:span></text:p>
              <text:p text:style-name="Normal"><text:a xlink:type="simple" xlink:href="https://hal.science/hal-04121171v1">hal-041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21v1">Niankhkhnoum et Khnoumhotep : Social Network Analysis</text:a></text:p>
              <text:p text:style-name="Normal"><text:a xlink:type="simple" xlink:href="https://hal.science/search/index/?q=*&amp;authFullName_s=Mallaury Guigner">Mallaury Guigner</text:a></text:p>
              <text:p text:style-name="Normal"><text:span>In-betweenness à la recherche des intermédiaires</text:span><text:span>, Mar 2022, Strasboug, France</text:span></text:p>
              <text:p text:style-name="Normal"><text:span>Communication dans un congrès</text:span></text:p>
              <text:p text:style-name="Normal"><text:a xlink:type="simple" xlink:href="https://hal.science/hal-04121221v1">hal-04121221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1bef8f" table:style-name="1bef8f">
          <table:table-column table:style-name="1bef8f.0"/>
          <table:table-row>
            <table:table-cell office:value-type="string">
              <text:p text:style-name="Normal"><text:a xlink:type="simple" xlink:href="https://hal.science/hal-04885189v1">La maisonnée de Ty : un haut dignitaire de la Ve dynastie</text:a></text:p>
              <text:p text:style-name="Normal"><text:a xlink:type="simple" xlink:href="https://hal.science/search/index/?q=*&amp;authFullName_s=Mallaury Guigner">Mallaury Guigner</text:a></text:p>
              <text:p text:style-name="Normal"><text:span>ENIM</text:span><text:span>, 2023, 16, pp.111-130</text:span></text:p>
              <text:p text:style-name="Normal"><text:span>Article dans une revue</text:span></text:p>
              <text:p text:style-name="Normal"><text:a xlink:type="simple" xlink:href="https://hal.science/hal-04885189v1">hal-0488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275v1">À propos du titre jry nfr-ḥȝ.t, « préposé à celui à l’avant parfait »</text:a></text:p>
              <text:p text:style-name="Normal"><text:a xlink:type="simple" xlink:href="https://hal.science/search/index/?q=*&amp;authFullName_s=Mallaury Guigner">Mallaury Guigner</text:a></text:p>
              <text:p text:style-name="Normal"><text:span>Zeitschrift für ägyptische Sprache und Altertumskunde</text:span><text:span>, 2023, 150 (1), pp.74-82.<text:s/></text:span><text:a xlink:type="simple" xlink:href="https://dx.doi.org/10.1515/zaes-2021-0010">⟨10.1515/zaes-2021-0010⟩</text:a></text:p>
              <text:p text:style-name="Normal"><text:span>Article dans une revue</text:span></text:p>
              <text:p text:style-name="Normal"><text:a xlink:type="simple" xlink:href="https://hal.science/hal-04118275v1">hal-0411827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29b78" table:style-name="529b78">
          <table:table-column table:style-name="529b78.0"/>
          <table:table-row>
            <table:table-cell office:value-type="string">
              <text:p text:style-name="Normal"><text:a xlink:type="simple" xlink:href="https://hal.science/hal-04206811v1">Current Research in Egyptology 2022</text:a></text:p>
              <text:p text:style-name="Normal"><text:a xlink:type="simple" xlink:href="https://hal.science/search/index/?q=*&amp;authFullName_s=Amel Bouhafs">Amel Bouhafs</text:a><text:span>,</text:span><text:a xlink:type="simple" xlink:href="https://hal.science/search/index/?q=*&amp;authFullName_s=Linda Chapon">Linda Chapon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Margarita Danilova">Margarita Danilova</text:a><text:span>,</text:span><text:a xlink:type="simple" xlink:href="https://hal.science/search/index/?q=*&amp;authFullName_s=Louis Dautais">Louis Dautais</text:a><text:span>et al.</text:span></text:p>
              <text:p text:style-name="Normal"><text:span>, 2023, Access Archaeology - CENiM 36, 9781803275833.<text:s/></text:span><text:a xlink:type="simple" xlink:href="https://dx.doi.org/10.32028/9781803275833">⟨10.32028/9781803275833⟩</text:a></text:p>
              <text:p text:style-name="Normal"><text:span>Ouvrages</text:span></text:p>
              <text:p text:style-name="Normal"><text:a xlink:type="simple" xlink:href="https://hal.science/hal-04206811v1">hal-04206811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861698" table:style-name="861698">
          <table:table-column table:style-name="861698.0"/>
          <table:table-row>
            <table:table-cell office:value-type="string">
              <text:p text:style-name="Normal"><text:a xlink:type="simple" xlink:href="https://hal.science/hal-04118291v1">Les médecins en Égypte ancienne : une évolution de pensée</text:a></text:p>
              <text:p text:style-name="Normal"><text:a xlink:type="simple" xlink:href="https://hal.science/search/index/?q=*&amp;authFullName_s=Mallaury Guigner">Mallaury Guign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18291v1">hal-04118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laury Guigner</dc:title>
    <dc:subject/>
    <dc:description>CV</dc:description>
    <dc:creator/>
    <dc:date>2026-03-15T23:08:55.000</dc:date>
    <meta:generator>PHPWord</meta:generator>
    <meta:initial-creator>CCSD</meta:initial-creator>
    <meta:creation-date>2026-03-15T23:08:55.000</meta:creation-date>
    <meta:keyword/>
    <meta:user-defined meta:name="Category"/>
    <meta:user-defined meta:name="Company"/>
    <meta:user-defined meta:name="Manager"/>
  </office:meta>
</office:document-meta>
</file>