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e310" style:family="table">
      <style:table-properties style:rel-width="100" table:align="center"/>
    </style:style>
    <style:style style:name="06e310.0" style:family="table-column">
      <style:table-column-properties style:column-width="0.00cm"/>
    </style:style>
    <style:style style:name="b7d15a" style:family="table">
      <style:table-properties style:rel-width="100" table:align="center"/>
    </style:style>
    <style:style style:name="b7d15a.0" style:family="table-column">
      <style:table-column-properties style:column-width="0.00cm"/>
    </style:style>
    <style:style style:name="8ef2a6" style:family="table">
      <style:table-properties style:rel-width="100" table:align="center"/>
    </style:style>
    <style:style style:name="8ef2a6.0" style:family="table-column">
      <style:table-column-properties style:column-width="0.00cm"/>
    </style:style>
    <style:style style:name="b4ed43" style:family="table">
      <style:table-properties style:rel-width="100" table:align="center"/>
    </style:style>
    <style:style style:name="b4ed43.0" style:family="table-column">
      <style:table-column-properties style:column-width="0.00cm"/>
    </style:style>
    <style:style style:name="8519ae" style:family="table">
      <style:table-properties style:rel-width="100" table:align="center"/>
    </style:style>
    <style:style style:name="8519ae.0" style:family="table-column">
      <style:table-column-properties style:column-width="0.00cm"/>
    </style:style>
    <style:style style:name="c58519" style:family="table">
      <style:table-properties style:rel-width="100" table:align="center"/>
    </style:style>
    <style:style style:name="c585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o Morvan<text:s/></text:span><text:span text:style-name="T2">MCF en sociolinguistique, université de T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lo-morvan">malo-morv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13-8995">0000-0002-9913-89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6835197">22683519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travaux relèvent de la sociolinguistique et de quelques disciplines connexes (épistémologie des sciences humaines, histoire des idées linguistiques, analyse de discours).</text:span></text:p>
        <text:p text:style-name="P17"><text:span text:style-name="T9">Une partie d'entre eux portent sur les controverses linguistiques autour de la langue bretonne : sur le lexique, les orthographes, etc. Il s'agit de s'intéresser aux enjeux de représentation, visibilité, reconnaissance, pour différents groupes de protagonistes qui s'expriment dans des débats se présentant comme linguistiques.</text:span></text:p>
        <text:p text:style-name="P19"><text:span text:style-name="T10">Au-delà de ce domaine spécifique, quelques textes plus généraux portent sur les critiques de la notion de &amp;quot;langue&amp;quot;, l'analyse des procédés de catégorisation des pratiques langagières et des sujets parlants. Ainsi, je m'intéresse également à la métaphore biologique appliquée aux langues, ou aux discours sur le génie des langues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Ouvrages (1)</text:span></text:p>
        <text:p text:style-name="P26"/>
        <table:table table:name="06e310" table:style-name="06e310">
          <table:table-column table:style-name="06e310.0"/>
          <table:table-row>
            <table:table-cell office:value-type="string">
              <text:p text:style-name="Normal"><text:a xlink:type="simple" xlink:href="https://univ-tours.hal.science/hal-05574752v1">Classer nos manières de parler, classer les gens</text:a></text:p>
              <text:p text:style-name="Normal"><text:a xlink:type="simple" xlink:href="https://hal.science/search/index/?q=*&amp;authFullName_s=Malo Morvan">Malo Morvan</text:a></text:p>
              <text:p text:style-name="Normal"><text:a xlink:type="simple" xlink:href="https://www.editionsducommun.org/products/classer-nos-manieres-de-parler-classer-les-gens">Éditions du Commun</text:a><text:span>, 2022, Essais et sciences sociales, 979-10-95630-52-4</text:span></text:p>
              <text:p text:style-name="Normal"><text:span>Ouvrages</text:span></text:p>
              <text:p text:style-name="Normal"><text:a xlink:type="simple" xlink:href="https://univ-tours.hal.science/hal-05574752v1">hal-05574752v1</text:a></text:p>
            </table:table-cell>
          </table:table-row>
        </table:table>
        <text:p text:style-name="P27"/>
        <text:p text:style-name="Heading2"><text:span text:style-name="T13">Thèse (1)</text:span></text:p>
        <text:p text:style-name="P29"/>
        <table:table table:name="b7d15a" table:style-name="b7d15a">
          <table:table-column table:style-name="b7d15a.0"/>
          <table:table-row>
            <table:table-cell office:value-type="string">
              <text:p text:style-name="Normal"><text:a xlink:type="simple" xlink:href="https://theses.hal.science/tel-01941128v2">Définir la &amp;quot;langue bretonne&amp;quot; : discours concurrentiels d'origination et d'identification dans les paratextes des dictionnaires bretons</text:a></text:p>
              <text:p text:style-name="Normal"><text:a xlink:type="simple" xlink:href="https://hal.science/search/index/?q=*&amp;authFullName_s=Malo Morvan">Malo Morvan</text:a></text:p>
              <text:p text:style-name="Normal"><text:span>Linguistique. Université Sorbonne Paris Cité, 2017. Français.<text:s/></text:span><text:a xlink:type="simple" xlink:href="https://www.theses.fr/2017USPCB118">⟨NNT : 2017USPCB118⟩</text:a></text:p>
              <text:p text:style-name="Normal"><text:span>Thèse</text:span></text:p>
              <text:p text:style-name="Normal"><text:a xlink:type="simple" xlink:href="https://theses.hal.science/tel-01941128v2">tel-01941128v2</text:a></text:p>
            </table:table-cell>
          </table:table-row>
        </table:table>
        <text:p text:style-name="P30"/>
        <text:p text:style-name="Heading2"><text:span text:style-name="T14">N°spécial de revue/special issue (1)</text:span></text:p>
        <text:p text:style-name="P32"/>
        <table:table table:name="8ef2a6" table:style-name="8ef2a6">
          <table:table-column table:style-name="8ef2a6.0"/>
          <table:table-row>
            <table:table-cell office:value-type="string">
              <text:p text:style-name="Normal"><text:a xlink:type="simple" xlink:href="https://univ-tours.hal.science/hal-05574666v1">Controverses orthographiques</text:a></text:p>
              <text:p text:style-name="Normal"><text:a xlink:type="simple" xlink:href="https://hal.science/search/index/?q=*&amp;authFullName_s=Malo Morvan">Malo Morvan</text:a><text:span>,</text:span><text:a xlink:type="simple" xlink:href="https://hal.science/search/index/?q=*&amp;authFullName_s=Clara Mortamet">Clara Mortamet</text:a></text:p>
              <text:p text:style-name="Normal"><text:span>Glottopol : Revue de sociolinguistique en ligne</text:span><text:span>, 41, 2026,<text:s/></text:span><text:a xlink:type="simple" xlink:href="https://dx.doi.org/10.4000/15ljg">⟨10.4000/15ljg⟩</text:a></text:p>
              <text:p text:style-name="Normal"><text:span>N°spécial de revue/special issue</text:span></text:p>
              <text:p text:style-name="Normal"><text:a xlink:type="simple" xlink:href="https://univ-tours.hal.science/hal-05574666v1">hal-05574666v1</text:a></text:p>
            </table:table-cell>
          </table:table-row>
        </table:table>
        <text:p text:style-name="P33"/>
        <text:p text:style-name="Heading2"><text:span text:style-name="T15">Article dans une revue (13)</text:span></text:p>
        <text:p text:style-name="P35"/>
        <table:table table:name="b4ed43" table:style-name="b4ed43">
          <table:table-column table:style-name="b4ed43.0"/>
          <table:table-row>
            <table:table-cell office:value-type="string">
              <text:p text:style-name="Normal"><text:a xlink:type="simple" xlink:href="https://univ-tours.hal.science/hal-05574733v1">Les dialectes et la phonographie sont-ils les seuls facteurs explicatifs des débats sur les orthographes du breton ?</text:a></text:p>
              <text:p text:style-name="Normal"><text:a xlink:type="simple" xlink:href="https://hal.science/search/index/?q=*&amp;authFullName_s=Malo Morvan">Malo Morvan</text:a></text:p>
              <text:p text:style-name="Normal"><text:span>Glottopol : Revue de sociolinguistique en ligne</text:span><text:span>, 2026, 41,<text:s/></text:span><text:a xlink:type="simple" xlink:href="https://dx.doi.org/10.4000/15ljc">⟨10.4000/15ljc⟩</text:a></text:p>
              <text:p text:style-name="Normal"><text:span>Article dans une revue</text:span></text:p>
              <text:p text:style-name="Normal"><text:a xlink:type="simple" xlink:href="https://univ-tours.hal.science/hal-05574733v1">hal-0557473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74713v1">Controverses orthographiques</text:a></text:p>
              <text:p text:style-name="Normal"><text:a xlink:type="simple" xlink:href="https://hal.science/search/index/?q=*&amp;authFullName_s=Malo Morvan">Malo Morvan</text:a><text:span>,</text:span><text:a xlink:type="simple" xlink:href="https://hal.science/search/index/?q=*&amp;authFullName_s=Clara Mortamet">Clara Mortamet</text:a></text:p>
              <text:p text:style-name="Normal"><text:span>Glottopol : Revue de sociolinguistique en ligne</text:span><text:span>, 2026, 41,<text:s/></text:span><text:a xlink:type="simple" xlink:href="https://dx.doi.org/10.4000/15lj8">⟨10.4000/15lj8⟩</text:a></text:p>
              <text:p text:style-name="Normal"><text:span>Article dans une revue</text:span></text:p>
              <text:p text:style-name="Normal"><text:a xlink:type="simple" xlink:href="https://univ-tours.hal.science/hal-05574713v1">hal-055747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74641v1">Le motif de la stérilité appliqué à la langue bretonne et ses évolutions</text:a></text:p>
              <text:p text:style-name="Normal"><text:a xlink:type="simple" xlink:href="https://hal.science/search/index/?q=*&amp;authFullName_s=Malo Morvan">Malo Morvan</text:a></text:p>
              <text:p text:style-name="Normal"><text:span>Atlante : Revue d'études romanes</text:span><text:span>, 2025, Fin des mots et mots de la fin. La "fin de vie" en langue(s) et en discours, 23,<text:s/></text:span><text:a xlink:type="simple" xlink:href="https://dx.doi.org/10.4000/159bk">⟨10.4000/159bk⟩</text:a></text:p>
              <text:p text:style-name="Normal"><text:span>Article dans une revue</text:span></text:p>
              <text:p text:style-name="Normal"><text:a xlink:type="simple" xlink:href="https://univ-tours.hal.science/hal-05574641v1">hal-0557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52v1">Michel Launey, La République et les langues</text:a></text:p>
              <text:p text:style-name="Normal"><text:a xlink:type="simple" xlink:href="https://hal.science/search/index/?q=*&amp;authFullName_s=Malo Morvan">Malo Morvan</text:a></text:p>
              <text:p text:style-name="Normal"><text:span>Langage et Société</text:span><text:span>, 2024, N° 182 (182), pp.198-201.<text:s/></text:span><text:a xlink:type="simple" xlink:href="https://dx.doi.org/10.3917/ls.182.0198">⟨10.3917/ls.182.01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3652v1">hal-0469365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74779v1">Altér(is)er la langue</text:a></text:p>
              <text:p text:style-name="Normal"><text:a xlink:type="simple" xlink:href="https://hal.science/search/index/?q=*&amp;authFullName_s=Malo Morvan">Malo Morvan</text:a></text:p>
              <text:p text:style-name="Normal"><text:span>Agencements : Recherches et pratiques sociales en expérimentation</text:span><text:span>, 2024, Située, concernée, décalée, inspirée, dégagée, traversée, N° 10 (1), pp.93-99.<text:s/></text:span><text:a xlink:type="simple" xlink:href="https://dx.doi.org/10.3917/agen.010.0093">⟨10.3917/agen.010.0093⟩</text:a></text:p>
              <text:p text:style-name="Normal"><text:span>Article dans une revue</text:span></text:p>
              <text:p text:style-name="Normal"><text:a xlink:type="simple" xlink:href="https://univ-tours.hal.science/hal-05574779v1">hal-0557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86v1">Pour une critique épistémologique et politique de la catégorie &amp;quot;langue</text:a></text:p>
              <text:p text:style-name="Normal"><text:a xlink:type="simple" xlink:href="https://hal.science/search/index/?q=*&amp;authFullName_s=Malo Morvan">Malo Morvan</text:a></text:p>
              <text:p text:style-name="Normal"><text:span>Atala. Cultures et sciences humaines</text:span><text:span>, 2021, Qu’apprend-on quand on apprend des langues ?, 21, pp.85-101</text:span></text:p>
              <text:p text:style-name="Normal"><text:span>Article dans une revue</text:span></text:p>
              <text:p text:style-name="Normal"><text:a xlink:type="simple" xlink:href="https://hal.science/hal-03183686v1">hal-0318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742v1">L’Étude récréative et sérieuse&amp;quot; de Vincent Roudaut, un hérétique du celtisme au XIXe siècle</text:a></text:p>
              <text:p text:style-name="Normal"><text:a xlink:type="simple" xlink:href="https://hal.science/search/index/?q=*&amp;authFullName_s=Malo Morvan">Malo Morvan</text:a></text:p>
              <text:p text:style-name="Normal"><text:span>La Bretagne Linguistique</text:span><text:span>, 2020, 23 (23), pp.199-228.<text:s/></text:span><text:a xlink:type="simple" xlink:href="https://dx.doi.org/10.4000/lbl.607">⟨10.4000/lbl.607⟩</text:a></text:p>
              <text:p text:style-name="Normal"><text:span>Article dans une revue</text:span></text:p>
              <text:p text:style-name="Normal"><text:a xlink:type="simple" xlink:href="https://hal.science/hal-02915742v1">hal-0291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669v1">Quelques malentendus au sujet de l'antispécisme</text:a></text:p>
              <text:p text:style-name="Normal"><text:a xlink:type="simple" xlink:href="https://hal.science/search/index/?q=*&amp;authFullName_s=Malo Morvan">Malo Morvan</text:a></text:p>
              <text:p text:style-name="Normal"><text:span>Enseignement Philosophique</text:span><text:span>, 2019, 69 (4), pp.33-51.<text:s/></text:span><text:a xlink:type="simple" xlink:href="https://dx.doi.org/10.3917/eph.694.0033">⟨10.3917/eph.694.0033⟩</text:a></text:p>
              <text:p text:style-name="Normal"><text:span>Article dans une revue</text:span></text:p>
              <text:p text:style-name="Normal"><text:a xlink:type="simple" xlink:href="https://hal.science/hal-02275669v1">hal-02275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297v1">La langue bretonne entre républicanisme et cléricalisme.</text:a></text:p>
              <text:p text:style-name="Normal"><text:a xlink:type="simple" xlink:href="https://hal.science/search/index/?q=*&amp;authFullName_s=Malo Morvan">Malo Morvan</text:a></text:p>
              <text:p text:style-name="Normal"><text:span>Lengas : revue de sociolinguistique</text:span><text:span>, 2018, 83,<text:s/></text:span><text:a xlink:type="simple" xlink:href="https://dx.doi.org/10.4000/lengas.1483">⟨10.4000/lengas.1483⟩</text:a></text:p>
              <text:p text:style-name="Normal"><text:span>Article dans une revue</text:span></text:p>
              <text:p text:style-name="Normal"><text:a xlink:type="simple" xlink:href="https://shs.hal.science/halshs-01941297v1">halshs-01941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286v1">Faut-il être ancien pour être légitime ?</text:a></text:p>
              <text:p text:style-name="Normal"><text:a xlink:type="simple" xlink:href="https://hal.science/search/index/?q=*&amp;authFullName_s=Malo Morvan">Malo Morvan</text:a></text:p>
              <text:p text:style-name="Normal"><text:span>La Bretagne Linguistique</text:span><text:span>, 2017, 21 (21), pp.239-267.<text:s/></text:span><text:a xlink:type="simple" xlink:href="https://dx.doi.org/10.4000/lbl.298">⟨10.4000/lbl.298⟩</text:a></text:p>
              <text:p text:style-name="Normal"><text:span>Article dans une revue</text:span></text:p>
              <text:p text:style-name="Normal"><text:a xlink:type="simple" xlink:href="https://shs.hal.science/halshs-01555286v1">halshs-0155528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3225v1">Ensemble dans la sentience, seuls dans la sentence</text:a></text:p>
              <text:p text:style-name="Normal"><text:a xlink:type="simple" xlink:href="https://hal.science/search/index/?q=*&amp;authFullName_s=Malo Morvan">Malo Morvan</text:a></text:p>
              <text:p text:style-name="Normal"><text:span>Tétralogiques</text:span><text:span>, 2016, Existe-t-il un seuil de l’humain ?, 21, pp.247 - 286</text:span></text:p>
              <text:p text:style-name="Normal"><text:span>Article dans une revue</text:span></text:p>
              <text:p text:style-name="Normal"><text:a xlink:type="simple" xlink:href="https://u-paris.hal.science/hal-01493225v1">hal-014932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3232v1">La skrivadeg, une communion en paradoxes</text:a></text:p>
              <text:p text:style-name="Normal"><text:a xlink:type="simple" xlink:href="https://hal.science/search/index/?q=*&amp;authFullName_s=Malo Morvan">Malo Morvan</text:a></text:p>
              <text:p text:style-name="Normal"><text:span>Glottopol : Revue de sociolinguistique en ligne</text:span><text:span>, 2015, La dictée, une pratique sociale emblématique, 26, pp.11-47</text:span></text:p>
              <text:p text:style-name="Normal"><text:span>Article dans une revue</text:span></text:p>
              <text:p text:style-name="Normal"><text:a xlink:type="simple" xlink:href="https://u-paris.hal.science/hal-01493232v1">hal-014932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3215v1">De l'usage d'un vocabulaire axiologique en sociologie</text:a></text:p>
              <text:p text:style-name="Normal"><text:a xlink:type="simple" xlink:href="https://hal.science/search/index/?q=*&amp;authFullName_s=Malo Morvan">Malo Morvan</text:a></text:p>
              <text:p text:style-name="Normal"><text:span>Tétralogiques</text:span><text:span>, 2015, Politique et morale, 20, pp.97 - 118</text:span></text:p>
              <text:p text:style-name="Normal"><text:span>Article dans une revue</text:span></text:p>
              <text:p text:style-name="Normal"><text:a xlink:type="simple" xlink:href="https://u-paris.hal.science/hal-01493215v1">hal-01493215v1</text:a></text:p>
            </table:table-cell>
          </table:table-row>
        </table:table>
        <text:p text:style-name="P36"/>
        <text:p text:style-name="Heading2"><text:span text:style-name="T16">Chapitre d'ouvrage (3)</text:span></text:p>
        <text:p text:style-name="P38"/>
        <table:table table:name="8519ae" table:style-name="8519ae">
          <table:table-column table:style-name="8519ae.0"/>
          <table:table-row>
            <table:table-cell office:value-type="string">
              <text:p text:style-name="Normal"><text:a xlink:type="simple" xlink:href="https://hal.science/hal-02481267v1">Régimes d'origination&amp;quot; et &amp;quot;archéonymie&amp;quot; : des notions pour rendre compte de la resémantisation du terme &amp;quot;Celtes&amp;quot; ?</text:a></text:p>
              <text:p text:style-name="Normal"><text:a xlink:type="simple" xlink:href="https://hal.science/search/index/?q=*&amp;authFullName_s=Malo Morvan">Malo Morvan</text:a></text:p>
              <text:p text:style-name="Normal"><text:span>Magali Coumert; Hélène Bouget.<text:s/></text:span><text:span>Histoires de Bretagne 6. Quel Moyen-Âge ? La recherche en questions</text:span><text:span>, 6,<text:s/></text:span><text:a xlink:type="simple" xlink:href="https://books.openedition.org/crbc/3555">Éditions du CRBC; CRBC</text:a><text:span>, pp.337-354, 2019, Quel Moyen-Âge ? La recherche en questions, 979-10-92331-45-5.<text:s/></text:span><text:a xlink:type="simple" xlink:href="https://dx.doi.org/10.4000/15u1i">⟨10.4000/15u1i⟩</text:a></text:p>
              <text:p text:style-name="Normal"><text:span>Chapitre d'ouvrage</text:span></text:p>
              <text:p text:style-name="Normal"><text:a xlink:type="simple" xlink:href="https://hal.science/hal-02481267v1">hal-0248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228v1">L'Académie, greffier du bon usage ?</text:a></text:p>
              <text:p text:style-name="Normal"><text:a xlink:type="simple" xlink:href="https://hal.science/search/index/?q=*&amp;authFullName_s=Malo Morvan">Malo Morvan</text:a></text:p>
              <text:p text:style-name="Normal"><text:span>Anne Dister; Sophie Piron.<text:s/></text:span><text:span>Les discours de référence sur la langue française</text:span><text:span>,<text:s/></text:span><text:a xlink:type="simple" xlink:href="https://books.openedition.org/pusl/26482">Presses universitaires Saint-Louis Bruxelles</text:a><text:span>, pp.283-309, 2019, 978-2-8028-0239-6.<text:s/></text:span><text:a xlink:type="simple" xlink:href="https://dx.doi.org/10.4000/books.pusl.26482">⟨10.4000/books.pusl.26482⟩</text:a></text:p>
              <text:p text:style-name="Normal"><text:span>Chapitre d'ouvrage</text:span></text:p>
              <text:p text:style-name="Normal"><text:a xlink:type="simple" xlink:href="https://hal.science/hal-02481228v1">hal-0248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768v1">L'orthographe, un enjeu pour la cristallisation de l'identité</text:a></text:p>
              <text:p text:style-name="Normal"><text:a xlink:type="simple" xlink:href="https://hal.science/search/index/?q=*&amp;authFullName_s=Malo Morvan">Malo Morvan</text:a></text:p>
              <text:p text:style-name="Normal"><text:span>Thierry Guilbert; Pascaline Lefort.<text:s/></text:span><text:span>Discours et (re)constructions identitaires. Analyses interdisciplinaires</text:span><text:span>,<text:s/></text:span><text:a xlink:type="simple" xlink:href="https://books.openedition.org/septentrion/27932">Presses Universitaires du Septentrion</text:a><text:span>, pp.69-80, 2017,<text:s/></text:span><text:a xlink:type="simple" xlink:href="https://dx.doi.org/10.4000/books.septentrion.27932">⟨10.4000/books.septentrion.27932⟩</text:a></text:p>
              <text:p text:style-name="Normal"><text:span>Chapitre d'ouvrage</text:span></text:p>
              <text:p text:style-name="Normal"><text:a xlink:type="simple" xlink:href="https://hal.science/hal-01865768v1">hal-01865768v1</text:a></text:p>
            </table:table-cell>
          </table:table-row>
        </table:table>
        <text:p text:style-name="P39"/>
        <text:p text:style-name="Heading2"><text:span text:style-name="T17">Autre publication scientifique (1)</text:span></text:p>
        <text:p text:style-name="P41"/>
        <table:table table:name="c58519" table:style-name="c58519">
          <table:table-column table:style-name="c58519.0"/>
          <table:table-row>
            <table:table-cell office:value-type="string">
              <text:p text:style-name="Normal"><text:a xlink:type="simple" xlink:href="https://hal.science/hal-05592336v1">Hommages à Jean Le Dû</text:a></text:p>
              <text:p text:style-name="Normal"><text:a xlink:type="simple" xlink:href="https://hal.science/search/index/?q=*&amp;authFullName_s=Philippe Blanchet">Philippe Blanchet</text:a><text:span>,</text:span><text:a xlink:type="simple" xlink:href="https://hal.science/search/index/?q=*&amp;authFullName_s=Guylaine Brun-Trigaud">Guylaine Brun-Trigaud</text:a><text:span>,</text:span><text:a xlink:type="simple" xlink:href="https://hal.science/search/index/?q=*&amp;authFullName_s=Ronan Calvez">Ronan Calvez</text:a><text:span>,</text:span><text:a xlink:type="simple" xlink:href="https://hal.science/search/index/?q=*&amp;authFullName_s=Gudrun Ledegen">Gudrun Ledegen</text:a><text:span>,</text:span><text:a xlink:type="simple" xlink:href="https://hal.science/search/index/?q=*&amp;authFullName_s=Malo Morvan">Malo Morvan</text:a><text:span>et al.</text:span></text:p>
              <text:p text:style-name="Normal"><text:span>2020,<text:s/></text:span><text:a xlink:type="simple" xlink:href="https://dx.doi.org/10.4000/glottopol.335">⟨10.4000/glottopol.335⟩</text:a></text:p>
              <text:p text:style-name="Normal"><text:span>Autre publication scientifique</text:span></text:p>
              <text:p text:style-name="Normal"><text:a xlink:type="simple" xlink:href="https://hal.science/hal-05592336v1">hal-05592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o Morvan</dc:title>
    <dc:subject/>
    <dc:description>CV</dc:description>
    <dc:creator/>
    <dc:date>2026-05-25T10:06:17.000</dc:date>
    <meta:generator>PHPWord</meta:generator>
    <meta:initial-creator>CCSD</meta:initial-creator>
    <meta:creation-date>2026-05-25T10:06:17.000</meta:creation-date>
    <meta:keyword/>
    <meta:user-defined meta:name="Category"/>
    <meta:user-defined meta:name="Company"/>
    <meta:user-defined meta:name="Manager"/>
  </office:meta>
</office:document-meta>
</file>