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94da" style:family="table">
      <style:table-properties style:rel-width="100" table:align="center"/>
    </style:style>
    <style:style style:name="7194da.0" style:family="table-column">
      <style:table-column-properties style:column-width="0.00cm"/>
    </style:style>
    <style:style style:name="27919e" style:family="table">
      <style:table-properties style:rel-width="100" table:align="center"/>
    </style:style>
    <style:style style:name="27919e.0" style:family="table-column">
      <style:table-column-properties style:column-width="0.00cm"/>
    </style:style>
    <style:style style:name="09d01f" style:family="table">
      <style:table-properties style:rel-width="100" table:align="center"/>
    </style:style>
    <style:style style:name="09d01f.0" style:family="table-column">
      <style:table-column-properties style:column-width="0.00cm"/>
    </style:style>
    <style:style style:name="c41045" style:family="table">
      <style:table-properties style:rel-width="100" table:align="center"/>
    </style:style>
    <style:style style:name="c41045.0" style:family="table-column">
      <style:table-column-properties style:column-width="0.00cm"/>
    </style:style>
    <style:style style:name="6fcd00" style:family="table">
      <style:table-properties style:rel-width="100" table:align="center"/>
    </style:style>
    <style:style style:name="6fcd00.0" style:family="table-column">
      <style:table-column-properties style:column-width="0.00cm"/>
    </style:style>
    <style:style style:name="f442a8" style:family="table">
      <style:table-properties style:rel-width="100" table:align="center"/>
    </style:style>
    <style:style style:name="f442a8.0" style:family="table-column">
      <style:table-column-properties style:column-width="0.00cm"/>
    </style:style>
    <style:style style:name="1168af" style:family="table">
      <style:table-properties style:rel-width="100" table:align="center"/>
    </style:style>
    <style:style style:name="1168af.0" style:family="table-column">
      <style:table-column-properties style:column-width="0.00cm"/>
    </style:style>
    <style:style style:name="9200e0" style:family="table">
      <style:table-properties style:rel-width="100" table:align="center"/>
    </style:style>
    <style:style style:name="9200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ory Leclère<text:s/></text:span><text:span text:style-name="T2">Malory LeclèreMaîtresse de ConférenceUniversité Sorbonne NouvelleDépartement de<text:s text:c="2"/>Didactique du Français Langue EtrangèreDILTEC - EA 228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lory-leclere">malory-lecl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15-4965">0000-0003-0915-49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6244267">09624426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3945586">19394558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4047580X">000000014047580X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Maitresse de Conférences - HDR</text:span></text:p>
        <text:p text:style-name="P21"><text:span text:style-name="T11">Université Sorbonne Nouvelle</text:span></text:p>
        <text:p text:style-name="P23"><text:span text:style-name="T12">UFR LLD - Département de Didactique du Français Langue Etrangère</text:span></text:p>
        <text:p text:style-name="P25"><text:span text:style-name="T13">DILTEC - EA 2288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17)</text:span></text:p>
        <text:p text:style-name="P32"/>
        <table:table table:name="7194da" table:style-name="7194da">
          <table:table-column table:style-name="7194da.0"/>
          <table:table-row>
            <table:table-cell office:value-type="string">
              <text:p text:style-name="Normal"><text:a xlink:type="simple" xlink:href="https://hal.science/hal-03981249v1">De la planification à la manipulation des outils en classe : un enchevêtrement de compétences professionnelles au service de l’action multimodale d’enseignement des langues</text:a></text:p>
              <text:p text:style-name="Normal"><text:a xlink:type="simple" xlink:href="https://hal.science/search/index/?q=*&amp;authFullName_s=Malory Leclère">Malory Leclère</text:a></text:p>
              <text:p text:style-name="Normal"><text:span>Cahiers de l'ASDIFLE</text:span><text:span>, 2022, 31, pp.131-149</text:span></text:p>
              <text:p text:style-name="Normal"><text:span>Article dans une revue</text:span></text:p>
              <text:p text:style-name="Normal"><text:a xlink:type="simple" xlink:href="https://hal.science/hal-03981249v1">hal-0398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33v1">Matérialité de la médiation du sens en classe de langue pour enfants</text:a></text:p>
              <text:p text:style-name="Normal"><text:a xlink:type="simple" xlink:href="https://hal.science/search/index/?q=*&amp;authFullName_s=Malory Leclère">Malory Leclère</text:a></text:p>
              <text:p text:style-name="Normal"><text:span>Recherches en Didactique des Langues et Cultures - Les Cahiers de l'Acedle</text:span><text:span>, 2018, 15-3,<text:s/></text:span><text:a xlink:type="simple" xlink:href="https://dx.doi.org/10.4000/rdlc.3480">⟨10.4000/rdlc.3480⟩</text:a></text:p>
              <text:p text:style-name="Normal"><text:span>Article dans une revue</text:span></text:p>
              <text:p text:style-name="Normal"><text:a xlink:type="simple" xlink:href="https://hal.science/hal-03981233v1">hal-0398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73v1">Faire entrer dans l'écrit à l'âge adulte : discours de formateurs-trices et perspectives pour la formation des enseignant-e-s</text:a></text:p>
              <text:p text:style-name="Normal"><text:a xlink:type="simple" xlink:href="https://hal.science/search/index/?q=*&amp;authFullName_s=Laurence Le Ferrec">Laurence Le Ferrec</text:a><text:span>,</text:span><text:a xlink:type="simple" xlink:href="https://hal.science/search/index/?q=*&amp;authFullName_s=Malory Leclère">Malory Leclère</text:a></text:p>
              <text:p text:style-name="Normal"><text:span>Forum lecture.ch. Littératie dans la recherche et la pratique</text:span><text:span>, 2018</text:span></text:p>
              <text:p text:style-name="Normal"><text:span>Article dans une revue</text:span></text:p>
              <text:p text:style-name="Normal"><text:a xlink:type="simple" xlink:href="https://hal.science/hal-03951173v1">hal-0395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76v1">Matérialité de la médiation du sens en classe de langue pour enfants</text:a></text:p>
              <text:p text:style-name="Normal"><text:a xlink:type="simple" xlink:href="https://hal.science/search/index/?q=*&amp;authFullName_s=Malory Leclère">Malory Leclère</text:a></text:p>
              <text:p text:style-name="Normal"><text:span>Recherches en Didactique des Langues et Cultures - Les Cahiers de l'Acedle</text:span><text:span>, 2018, 15-3,<text:s/></text:span><text:a xlink:type="simple" xlink:href="https://dx.doi.org/10.4000/rdlc.3480">⟨10.4000/rdlc.3480⟩</text:a></text:p>
              <text:p text:style-name="Normal"><text:span>Article dans une revue</text:span></text:p>
              <text:p text:style-name="Normal"><text:a xlink:type="simple" xlink:href="https://hal.science/hal-03991676v1">hal-0399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0488v1">Place des enjeux d’acquisition langagière dans le multi-agenda de l’enseignant de DdNL : l’exemple d’un cours d’Histoire pour collégiens allophones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Marcia Romero">Marcia Romero</text:a></text:p>
              <text:p text:style-name="Normal"><text:span>Le Français dans le monde. Recherches et applications</text:span><text:span>, 2017, Recherches sur l’acquisition et l’enseignement des langues étrangères : nouvelles perspectives, 61, pp.78-91</text:span></text:p>
              <text:p text:style-name="Normal"><text:span>Article dans une revue</text:span></text:p>
              <text:p text:style-name="Normal"><text:a xlink:type="simple" xlink:href="https://shs.hal.science/halshs-01430488v1">halshs-0143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57v1">Entrer dans l’écrit à l’âge adulte : pour une approche située de l’enseignement de la lecture et de l’écriture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Revista Olh@res</text:span><text:span>, 2016</text:span></text:p>
              <text:p text:style-name="Normal"><text:span>Article dans une revue</text:span></text:p>
              <text:p text:style-name="Normal"><text:a xlink:type="simple" xlink:href="https://hal.science/hal-03817757v1">hal-03817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47v1">Entrer dans l’écrit à l’âge adulte : pour une approche située de l’enseignement de la lecture et de l’écriture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Revista Olh@res</text:span><text:span>, 2016, 4 (1)</text:span></text:p>
              <text:p text:style-name="Normal"><text:span>Article dans une revue</text:span></text:p>
              <text:p text:style-name="Normal"><text:a xlink:type="simple" xlink:href="https://shs.hal.science/halshs-01330047v1">halshs-013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83v1">Les supports au cœur des pratiques en classe de langue : quelle place dans la fabrique de l’action enseignante ?</text:a></text:p>
              <text:p text:style-name="Normal"><text:a xlink:type="simple" xlink:href="https://hal.science/search/index/?q=*&amp;authFullName_s=Laurence Le Ferrec">Laurence Le Ferrec</text:a><text:span>,</text:span><text:a xlink:type="simple" xlink:href="https://hal.science/search/index/?q=*&amp;authFullName_s=Malory Leclère">Malory Leclère</text:a></text:p>
              <text:p text:style-name="Normal"><text:span>Recherches en Didactique des Langues et Cultures - Les Cahiers de l'Acedle</text:span><text:span>, 2015</text:span></text:p>
              <text:p text:style-name="Normal"><text:span>Article dans une revue</text:span></text:p>
              <text:p text:style-name="Normal"><text:a xlink:type="simple" xlink:href="https://hal.science/hal-03817783v1">hal-0381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09v1">Les supports au coeur des pratiques en classe de langue Quelle place dans la fabrique de l'action enseignante ?</text:a></text:p>
              <text:p text:style-name="Normal"><text:a xlink:type="simple" xlink:href="https://hal.science/search/index/?q=*&amp;authFullName_s=Laurence Le Ferrec">Laurence Le Ferrec</text:a><text:span>,</text:span><text:a xlink:type="simple" xlink:href="https://hal.science/search/index/?q=*&amp;authFullName_s=Malory Leclère">Malory Leclère</text:a></text:p>
              <text:p text:style-name="Normal"><text:span>Recherches en Didactique des Langues et Cultures - Les Cahiers de l'Acedle</text:span><text:span>, 2015, La fabrique de l'action enseignante, vol.12, n°2, pp.277-300</text:span></text:p>
              <text:p text:style-name="Normal"><text:span>Article dans une revue</text:span></text:p>
              <text:p text:style-name="Normal"><text:a xlink:type="simple" xlink:href="https://hal.science/hal-01385109v1">hal-01385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53v1">Les supports au cœur des pratiques en classe de langue : quelle place dans la fabrique de l'action enseignante ?</text:a></text:p>
              <text:p text:style-name="Normal"><text:a xlink:type="simple" xlink:href="https://hal.science/search/index/?q=*&amp;authFullName_s=Laurence Le Ferrec">Laurence Le Ferrec</text:a><text:span>,</text:span><text:a xlink:type="simple" xlink:href="https://hal.science/search/index/?q=*&amp;authFullName_s=Malory Leclère">Malory Leclère</text:a></text:p>
              <text:p text:style-name="Normal"><text:span>Recherches en Didactique des Langues et Cultures - Les Cahiers de l'Acedle</text:span><text:span>, 2015, La fabrique de l'action enseignante, vol 12 (n°2)</text:span></text:p>
              <text:p text:style-name="Normal"><text:span>Article dans une revue</text:span></text:p>
              <text:p text:style-name="Normal"><text:a xlink:type="simple" xlink:href="https://shs.hal.science/halshs-01330053v1">halshs-0133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09v1">Constituer des objets en outils d’enseignement dans la classe de langue : la partition invisible de l’action enseignante ?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Recherches en Didactiques</text:span><text:span>, 2014, pp.77-100</text:span></text:p>
              <text:p text:style-name="Normal"><text:span>Article dans une revue</text:span></text:p>
              <text:p text:style-name="Normal"><text:a xlink:type="simple" xlink:href="https://hal.science/hal-01152409v1">hal-0115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55v1">Constituer des objets en outils d’enseignement dans la classe de langue : la partition invisible de l’action enseignante ?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Recherches en Didactiques</text:span><text:span>, 2014, pp.101-118</text:span></text:p>
              <text:p text:style-name="Normal"><text:span>Article dans une revue</text:span></text:p>
              <text:p text:style-name="Normal"><text:a xlink:type="simple" xlink:href="https://shs.hal.science/halshs-01330055v1">halshs-01330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54v1">La variabilité langagière au cœur des formations à visée d’insertion. Pour un développement conjoint des questionnements sociolinguistique et didactique</text:a></text:p>
              <text:p text:style-name="Normal"><text:a xlink:type="simple" xlink:href="https://hal.science/search/index/?q=*&amp;authFullName_s=Michelle Auzanneau">Michelle Auzanneau</text:a><text:span>,</text:span><text:a xlink:type="simple" xlink:href="https://hal.science/search/index/?q=*&amp;authFullName_s=Malory Leclère">Malory Leclère</text:a></text:p>
              <text:p text:style-name="Normal"><text:span>LIDIL - Revue de linguistique et de didactique des langues</text:span><text:span>, 2014, 50</text:span></text:p>
              <text:p text:style-name="Normal"><text:span>Article dans une revue</text:span></text:p>
              <text:p text:style-name="Normal"><text:a xlink:type="simple" xlink:href="https://shs.hal.science/halshs-01330054v1">halshs-01330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59v1">Elaboration et théâtralisation de catégorisations sociolinguistiques en discours, dans une séance de formation continue : La catégorie « jeune » en question</text:a></text:p>
              <text:p text:style-name="Normal"><text:a xlink:type="simple" xlink:href="https://hal.science/search/index/?q=*&amp;authFullName_s=Michelle Auzanneau">Michelle Auzanneau</text:a><text:span>,</text:span><text:a xlink:type="simple" xlink:href="https://hal.science/search/index/?q=*&amp;authFullName_s=Caroline Juillard">Caroline Juillard</text:a><text:span>,</text:span><text:a xlink:type="simple" xlink:href="https://hal.science/search/index/?q=*&amp;authFullName_s=Malory Leclère">Malory Leclère</text:a></text:p>
              <text:p text:style-name="Normal"><text:span>Langage et Société</text:span><text:span>, 2012, 141, pp.47-69</text:span></text:p>
              <text:p text:style-name="Normal"><text:span>Article dans une revue</text:span></text:p>
              <text:p text:style-name="Normal"><text:a xlink:type="simple" xlink:href="https://shs.hal.science/halshs-01330059v1">halshs-01330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62v1">Perspective dialogique de description des productions langagières d’apprenants de L2 : L’exemple des prises de position dans une discussion</text:a></text:p>
              <text:p text:style-name="Normal"><text:a xlink:type="simple" xlink:href="https://hal.science/search/index/?q=*&amp;authFullName_s=Malory Leclère">Malory Leclère</text:a></text:p>
              <text:p text:style-name="Normal"><text:span>Actualités Psychologiques</text:span><text:span>, 2007, 19, pp.61-66</text:span></text:p>
              <text:p text:style-name="Normal"><text:span>Article dans une revue</text:span></text:p>
              <text:p text:style-name="Normal"><text:a xlink:type="simple" xlink:href="https://shs.hal.science/halshs-01330062v1">halshs-0133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64v1">L’intégration linguistique (pratiques et représentations) des jeunes issus de la migration dans le cadre de séances de formation (Ateliers de la P.J.J – Seine Saint Denis)</text:a></text:p>
              <text:p text:style-name="Normal"><text:a xlink:type="simple" xlink:href="https://hal.science/search/index/?q=*&amp;authFullName_s=Caroline Juillard">Caroline Juillard</text:a><text:span>,</text:span><text:a xlink:type="simple" xlink:href="https://hal.science/search/index/?q=*&amp;authFullName_s=Malory Leclère">Malory Leclère</text:a></text:p>
              <text:p text:style-name="Normal"><text:span>Travaux de didactique du français langue étrangère</text:span><text:span>, 2006, 50, pp.25-43</text:span></text:p>
              <text:p text:style-name="Normal"><text:span>Article dans une revue</text:span></text:p>
              <text:p text:style-name="Normal"><text:a xlink:type="simple" xlink:href="https://shs.hal.science/halshs-01330064v1">halshs-01330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68v1">Une étude du français parlé en région parisienne. Hétérogénéité des pratiques langagières de jeunes et de leurs formateurs, dans le cadre d’un processus d’insertion</text:a></text:p>
              <text:p text:style-name="Normal"><text:a xlink:type="simple" xlink:href="https://hal.science/search/index/?q=*&amp;authFullName_s=Malory Leclère">Malory Leclère</text:a></text:p>
              <text:p text:style-name="Normal"><text:span>Bulletin de l'Observatoire des pratiques linguistiques</text:span><text:span>, 2003</text:span></text:p>
              <text:p text:style-name="Normal"><text:span>Article dans une revue</text:span></text:p>
              <text:p text:style-name="Normal"><text:a xlink:type="simple" xlink:href="https://shs.hal.science/halshs-01330068v1">halshs-01330068v1</text:a></text:p>
            </table:table-cell>
          </table:table-row>
        </table:table>
        <text:p text:style-name="P33"/>
        <text:p text:style-name="Heading2"><text:span text:style-name="T16">Communication dans un congrès (9)</text:span></text:p>
        <text:p text:style-name="P35"/>
        <table:table table:name="27919e" table:style-name="27919e">
          <table:table-column table:style-name="27919e.0"/>
          <table:table-row>
            <table:table-cell office:value-type="string">
              <text:p text:style-name="Normal"><text:a xlink:type="simple" xlink:href="https://hal.science/hal-05456467v1">Symposium &amp;quot;Diversité des évolutions des Masters FLE/S en France, entre choix, contrainte et anticipations. Témoignages réflexifs, historicisations, mises en perspectives</text:a></text:p>
              <text:p text:style-name="Normal"><text:a xlink:type="simple" xlink:href="https://hal.science/search/index/?q=*&amp;authFullName_s=Léa Courtaud">Léa Courtaud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Laura Abou Haidar">Laura Abou Haidar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lory Leclère">Malory Leclère</text:a><text:span>et al.</text:span></text:p>
              <text:p text:style-name="Normal"><text:span>Colloque "40 ans de cursus universitaires en didactique du FLE Ancrages historiques, problématiques actuelles et perspectives"</text:span><text:span>, Université Sorbonne Nouvelle; Asdifle, Jan 2026, Paris, France</text:span></text:p>
              <text:p text:style-name="Normal"><text:span>Communication dans un congrès</text:span></text:p>
              <text:p text:style-name="Normal"><text:a xlink:type="simple" xlink:href="https://hal.science/hal-05456467v1">hal-0545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69v1">Metodologías participativas en perspectiva de colonial: reflexiones epistemológicas a partir de experiencias multisituadas</text:a></text:p>
              <text:p text:style-name="Normal"><text:a xlink:type="simple" xlink:href="https://hal.science/search/index/?q=*&amp;authFullName_s=Michelle Auzanneau">Michelle Auzanneau</text:a><text:span>,</text:span><text:a xlink:type="simple" xlink:href="https://hal.science/search/index/?q=*&amp;authFullName_s=Vanessa Cardozo">Vanessa Cardozo</text:a><text:span>,</text:span><text:a xlink:type="simple" xlink:href="https://hal.science/search/index/?q=*&amp;authFullName_s=Anta Diagne">Anta Diagne</text:a><text:span>,</text:span><text:a xlink:type="simple" xlink:href="https://hal.science/search/index/?q=*&amp;authFullName_s=Laura González Foutel">Laura González Foutel</text:a><text:span>,</text:span><text:a xlink:type="simple" xlink:href="https://hal.science/search/index/?q=*&amp;authFullName_s=Mina Kleiche-Dray">Mina Kleiche-Dray</text:a><text:span>et al.</text:span></text:p>
              <text:p text:style-name="Normal"><text:span>VII Encuentro Latinoamericano de Metodología de las Ciencias Sociales. Migración, diversidad e interculturalidad: Desafíos para la investigación social en América latina</text:span><text:span>, Universidad de Ciencias y Artes de Chiapas, Nov 2021, Chiapas, México, Francia</text:span></text:p>
              <text:p text:style-name="Normal"><text:span>Communication dans un congrès</text:span></text:p>
              <text:p text:style-name="Normal"><text:a xlink:type="simple" xlink:href="https://hal.science/hal-04154969v1">hal-0415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10v1">Former les futurs enseignants aux conduites interactionnelles de construction du sens. La vidéo comme outil de projection dans les situations de classe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Malory Leclère">Malory Leclère</text:a></text:p>
              <text:p text:style-name="Normal"><text:span>3ème journée d'études intersens : Journée d’études INTERSENS La vidéo comme outil de formation à la conduite des interactions de classe : observer, analyser, se projeter dans le métier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141510v1">hal-0214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87v1">Des outils pour l’enseignement en UPE2A ? Des préconisations pédagogiques à l’analyse de pratiques de classe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Catherine Mendonça Dias">Catherine Mendonça Dias</text:a></text:p>
              <text:p text:style-name="Normal"><text:span>Evascol « Ecole, migrations, itinérance : regards croisés »</text:span><text:span>, Apr 2018, Suresnes, France</text:span></text:p>
              <text:p text:style-name="Normal"><text:span>Communication dans un congrès</text:span></text:p>
              <text:p text:style-name="Normal"><text:a xlink:type="simple" xlink:href="https://hal.science/hal-02496787v1">hal-02496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99v1">La médiation du sens en classe de langue pour enfants : enjeux d’une réflexion sur les supports didactiques</text:a></text:p>
              <text:p text:style-name="Normal"><text:a xlink:type="simple" xlink:href="https://hal.science/search/index/?q=*&amp;authFullName_s=Malory Leclère">Malory Leclère</text:a></text:p>
              <text:p text:style-name="Normal"><text:span>Colloque de l’ACEDLE : la médiation en didactique des langues : formes, fonctions, représentations</text:span><text:span>, Jan 2017, Bordeaux, France</text:span></text:p>
              <text:p text:style-name="Normal"><text:span>Communication dans un congrès</text:span></text:p>
              <text:p text:style-name="Normal"><text:a xlink:type="simple" xlink:href="https://shs.hal.science/halshs-01485099v1">halshs-01485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103v1">La formation universitaire de formateur face aux catégories de l’illettrisme et de l’alphabétisation : décalages conceptuels et réalités de terrain</text:a></text:p>
              <text:p text:style-name="Normal"><text:a xlink:type="simple" xlink:href="https://hal.science/search/index/?q=*&amp;authFullName_s=Cécile Bruley">Cécile Bruley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Le français dans la diversité : contextualisations, catégorisations et spécificités. Journée d’études du réseau Langues et Intégration</text:span><text:span>, Jun 2014, Saint Denis, France</text:span></text:p>
              <text:p text:style-name="Normal"><text:span>Communication dans un congrès</text:span></text:p>
              <text:p text:style-name="Normal"><text:a xlink:type="simple" xlink:href="https://shs.hal.science/halshs-01485103v1">halshs-01485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107v1">Mouvements de (dé)contextualisation dans la construction du sens : effets des moments explicatifs sur le développement de l'interaction didactique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Journée d’études franco-brésilienne Sens en Interaction - Université Sorbonne Nouvelle-Paris 3</text:span><text:span>, Jun 2014, Paris, France</text:span></text:p>
              <text:p text:style-name="Normal"><text:span>Communication dans un congrès</text:span></text:p>
              <text:p text:style-name="Normal"><text:a xlink:type="simple" xlink:href="https://shs.hal.science/halshs-01485107v1">halshs-01485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110v1">Enseignement de l’écrit à des publics faiblement lettrés : Premiers enseignements des entretiens auprès d’étudiants de Master 2 anciens et actuels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Danièle Manesse">Danièle Manesse</text:a></text:p>
              <text:p text:style-name="Normal"><text:span>Atelier de rencontre sur le thème Formation universitaire et découverte du terrain : enseignement de l’écrit à des publics faiblement lettrés</text:span><text:span>, Sep 2012, Paris, France</text:span></text:p>
              <text:p text:style-name="Normal"><text:span>Communication dans un congrès</text:span></text:p>
              <text:p text:style-name="Normal"><text:a xlink:type="simple" xlink:href="https://shs.hal.science/halshs-01485110v1">halshs-01485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116v1">Le tableau blanc interactif dans la classe de langues pour enfants : quelles reconfigurations de l’action didactique ?</text:a></text:p>
              <text:p text:style-name="Normal"><text:a xlink:type="simple" xlink:href="https://hal.science/search/index/?q=*&amp;authFullName_s=Malory Leclère">Malory Leclère</text:a></text:p>
              <text:p text:style-name="Normal"><text:span>Colloque international ACEDLE</text:span><text:span>, Jun 2012, Nantes, France</text:span></text:p>
              <text:p text:style-name="Normal"><text:span>Communication dans un congrès</text:span></text:p>
              <text:p text:style-name="Normal"><text:a xlink:type="simple" xlink:href="https://shs.hal.science/halshs-01485116v1">halshs-01485116v1</text:a></text:p>
            </table:table-cell>
          </table:table-row>
        </table:table>
        <text:p text:style-name="P36"/>
        <text:p text:style-name="Heading2"><text:span text:style-name="T17">Ouvrages (11)</text:span></text:p>
        <text:p text:style-name="P38"/>
        <table:table table:name="09d01f" table:style-name="09d01f">
          <table:table-column table:style-name="09d01f.0"/>
          <table:table-row>
            <table:table-cell office:value-type="string">
              <text:p text:style-name="Normal"><text:a xlink:type="simple" xlink:href="https://univ-reunion.hal.science/hal-04311231v1">Des outils didactiques au coeur de la classe de langues, de l'école maternelle à l'université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Hélène Josse">Hélène Josse</text:a><text:span>,</text:span><text:a xlink:type="simple" xlink:href="https://hal.science/search/index/?q=*&amp;authFullName_s=Marie Leroy-Collombel">Marie Leroy-Collombel</text:a><text:span>,</text:span><text:a xlink:type="simple" xlink:href="https://hal.science/search/index/?q=*&amp;authFullName_s=Laura Uribe">Laura Uribe</text:a></text:p>
              <text:p text:style-name="Normal"><text:a xlink:type="simple" xlink:href="http://www.lambert-lucas.com/livre/des-outils-didactiques-au-coeur-de-la-classe-de-langues/">Ed. Lambert Lucas</text:a><text:span>, 2025, Didactique des langues et plurilinguisme, 978-2-940817-11-5</text:span></text:p>
              <text:p text:style-name="Normal"><text:span>Ouvrages</text:span></text:p>
              <text:p text:style-name="Normal"><text:a xlink:type="simple" xlink:href="https://univ-reunion.hal.science/hal-04311231v1">hal-0431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47v1">L'enfant et les langues. Repères et démarches pour l'enseignant.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Marie-Odile Hidden">Marie-Odile Hidden</text:a></text:p>
              <text:p text:style-name="Normal"><text:span>Hachette FLE, 2024, Collection F, Gérard Vigner</text:span></text:p>
              <text:p text:style-name="Normal"><text:span>Ouvrages</text:span></text:p>
              <text:p text:style-name="Normal"><text:a xlink:type="simple" xlink:href="https://hal.science/hal-04840347v1">hal-04840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599v1">Language Learning and Teaching in a Multilingual World</text:a></text:p>
              <text:p text:style-name="Normal"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Jean-Paul Narcy-Combes">Jean-Paul Narcy-Combes</text:a><text:span>,</text:span><text:a xlink:type="simple" xlink:href="https://hal.science/search/index/?q=*&amp;authFullName_s=Julie Mcallister">Julie Mcallister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Grégory Miras">Grégory Miras</text:a></text:p>
              <text:p text:style-name="Normal"><text:span>Multilingual Matters, 2019</text:span></text:p>
              <text:p text:style-name="Normal"><text:span>Ouvrages</text:span></text:p>
              <text:p text:style-name="Normal"><text:a xlink:type="simple" xlink:href="https://shs.hal.science/halshs-02282599v1">halshs-0228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17v1">Language Learning environments and tasks from a multilingual perspective: coping with the issues.</text:a></text:p>
              <text:p text:style-name="Normal"><text:a xlink:type="simple" xlink:href="https://hal.science/search/index/?q=*&amp;authFullName_s=Jean-Paul Narcy-Combes">Jean-Paul Narcy-Combes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Julie Mcallister">Julie Mcallister</text:a></text:p>
              <text:p text:style-name="Normal"><text:span>Multilingual Matters, 2017</text:span></text:p>
              <text:p text:style-name="Normal"><text:span>Ouvrages</text:span></text:p>
              <text:p text:style-name="Normal"><text:a xlink:type="simple" xlink:href="https://hal.science/hal-01433617v1">hal-0143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501v1">Espaces, mobilités et éducation plurilingues; Eclairages d'Afrique et d'ailleurs</text:a></text:p>
              <text:p text:style-name="Normal"><text:a xlink:type="simple" xlink:href="https://hal.science/search/index/?q=*&amp;authFullName_s=Michelle Auzanneau">Michelle Auzanneau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Malory Leclère">Malory Leclère</text:a></text:p>
              <text:p text:style-name="Normal"><text:span>Editions des Archives Contemporaines, 2017, 978281130022198</text:span></text:p>
              <text:p text:style-name="Normal"><text:span>Ouvrages</text:span></text:p>
              <text:p text:style-name="Normal"><text:a xlink:type="simple" xlink:href="https://hal.science/hal-04154501v1">hal-04154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741v1">Espaces, mobilités et Éducation plurilingues. Éclairages d'Afrique ou d'ailleurs</text:a></text:p>
              <text:p text:style-name="Normal"><text:a xlink:type="simple" xlink:href="https://hal.science/search/index/?q=*&amp;authFullName_s=Michelle Auzanneau">Michelle Auzanneau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Malory Leclère">Malory Leclère</text:a></text:p>
              <text:p text:style-name="Normal"><text:span>Editions des archives contemporaines, 2017, 9782813002198</text:span></text:p>
              <text:p text:style-name="Normal"><text:span>Ouvrages</text:span></text:p>
              <text:p text:style-name="Normal"><text:a xlink:type="simple" xlink:href="https://shs.hal.science/halshs-01434741v1">halshs-0143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657v1">Les Sciences du langage en Europe</text:a></text:p>
              <text:p text:style-name="Normal"><text:a xlink:type="simple" xlink:href="https://hal.science/search/index/?q=*&amp;authFullName_s=Aude Grezka">Aude Grezka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Malika Temmar">Malika Temmar</text:a></text:p>
              <text:p text:style-name="Normal"><text:span>Grezka Aude; Leclère Malory; Temmar Malika.<text:s/></text:span><text:a xlink:type="simple" xlink:href="http://www.lambert-lucas.com/les-sciences-du-langage-en-europe">Lambert-Lucas</text:a><text:span>, 2014, 978-2-35935-096-8</text:span></text:p>
              <text:p text:style-name="Normal"><text:span>Ouvrages</text:span></text:p>
              <text:p text:style-name="Normal"><text:a xlink:type="simple" xlink:href="https://hal.science/hal-01112657v1">hal-01112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170v1">Complexité, diversité et spécificité : Pratiques didactiques en contexte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Malory Leclère">Malory Leclère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099170v1">halshs-01099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562v1">Enseigner les langues aux enfants en contexte scolaire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Jean-Paul Narcy-Combes">Jean-Paul Narcy-Combes</text:a></text:p>
              <text:p text:style-name="Normal"><text:span>pp.231, 2014, 978-2-36013-240-9</text:span></text:p>
              <text:p text:style-name="Normal"><text:span>Ouvrages</text:span></text:p>
              <text:p text:style-name="Normal"><text:a xlink:type="simple" xlink:href="https://shs.hal.science/halshs-01074562v1">halshs-01074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94v1">Enseigner aux publics faiblement lettrés : Savoirs académiques face aux savoirs d'expérience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Michelle Auzanneau">Michelle Auzanneau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Dominique Fregosi">Dominique Fregosi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485094v1">halshs-01485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391v1">Langues, cultures et pratiques en contexte : interrogations didactiques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Malory Leclère">Malory Leclère</text:a></text:p>
              <text:p text:style-name="Normal"><text:a xlink:type="simple" xlink:href="http://www.riveneuve-editions.com/catalogue-2/actes-academiques/langues-cultures-pratiques-en-contexte-interrogations-didactiques/">Riveneuve Éditions</text:a><text:span>, 2014, 978-2-36013-263-8</text:span></text:p>
              <text:p text:style-name="Normal"><text:span>Ouvrages</text:span></text:p>
              <text:p text:style-name="Normal"><text:a xlink:type="simple" xlink:href="https://shs.hal.science/halshs-01113391v1">halshs-01113391v1</text:a></text:p>
            </table:table-cell>
          </table:table-row>
        </table:table>
        <text:p text:style-name="P39"/>
        <text:p text:style-name="Heading2"><text:span text:style-name="T18">Chapitre d'ouvrage (21)</text:span></text:p>
        <text:p text:style-name="P41"/>
        <table:table table:name="c41045" table:style-name="c41045">
          <table:table-column table:style-name="c41045.0"/>
          <table:table-row>
            <table:table-cell office:value-type="string">
              <text:p text:style-name="Normal"><text:a xlink:type="simple" xlink:href="https://hal.science/hal-01152408v1">Quels supports d’enseignement en classe de français pour enfants ? Au-delà des manuels, une dimension mal connue de l’action enseignante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Leclère M.; Narcy-Combes J.-P.<text:s/></text:span><text:span>Enseigner les langues aux enfants en contexte scolaire : diversité des approches et outils d’enseignement</text:span><text:span>,<text:s/></text:span><text:a xlink:type="simple" xlink:href="http://www.riveneuve.com">Riveneuve</text:a><text:span>, 2024, Série Langues et perspectives didactiques, 978-2-36013-240-9</text:span></text:p>
              <text:p text:style-name="Normal"><text:span>Chapitre d'ouvrage</text:span></text:p>
              <text:p text:style-name="Normal"><text:a xlink:type="simple" xlink:href="https://hal.science/hal-01152408v1">hal-0115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524v1">Apprendre à lire et à écrire à des adultes migrants : pour une approche actionnelle des apprentissages fondamentaux de la lecture-écriture en FLS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Bruley, C. et Cadet, L.<text:s/></text:span><text:span>Enseigner en contexte migratoire. Enjeux et pratiques de classe</text:span><text:span>, Peter Lang, 2024, 9782875748027.<text:s/></text:span><text:a xlink:type="simple" xlink:href="https://dx.doi.org/10.3726/b21443">⟨10.3726/b21443⟩</text:a></text:p>
              <text:p text:style-name="Normal"><text:span>Chapitre d'ouvrage</text:span></text:p>
              <text:p text:style-name="Normal"><text:a xlink:type="simple" xlink:href="https://hal.science/hal-05461524v1">hal-0546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03v1">Des cadres institutionnels aux réalités de la formation des Mineurs Non Accompagnés : Saisir la situation d'enseignement-apprentissage par l'analyse des positionnements</text:a></text:p>
              <text:p text:style-name="Normal"><text:a xlink:type="simple" xlink:href="https://hal.science/search/index/?q=*&amp;authFullName_s=Malory Leclère">Malory Leclère</text:a></text:p>
              <text:p text:style-name="Normal"><text:span>Dufour Sophie; Parpette Chantal.<text:s/></text:span><text:span>Contextes et pratiques langagières en français langue étrangère et seconde</text:span><text:span>, Presses universitaires d'Artois, In press</text:span></text:p>
              <text:p text:style-name="Normal"><text:span>Chapitre d'ouvrage</text:span></text:p>
              <text:p text:style-name="Normal"><text:a xlink:type="simple" xlink:href="https://hal.science/hal-03981303v1">hal-0398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34v1">Que signifie apprendre le français pour les mineurs non accompagnés suivis à la Protection judiciaire de la jeunesse ? Enjeux et contextualisation des questions langagières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Michelle Auzanneau">Michelle Auzanneau</text:a></text:p>
              <text:p text:style-name="Normal"><text:span>Le Ferrec, Laurence; Véniard, Marie.<text:s/></text:span><text:span>Langage et migration : perspectives pluridisciplinaires</text:span><text:span>, Lambert Lucas, pp.179-197., 2021</text:span></text:p>
              <text:p text:style-name="Normal"><text:span>Chapitre d'ouvrage</text:span></text:p>
              <text:p text:style-name="Normal"><text:a xlink:type="simple" xlink:href="https://hal.science/hal-03981334v1">hal-0398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31v1">Conduites d'étayage dans une séquence de grammaire en UPE2A : les outils didactiques au coeur de la multimodalité des pratiques enseignantes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Laura Uribe">Laura Uribe</text:a></text:p>
              <text:p text:style-name="Normal"><text:span>Allophonie. Inclusion et langues des enfants migrants à l’école</text:span><text:span>, Lambert Lucas, 2020, 978-2-35935-300-6</text:span></text:p>
              <text:p text:style-name="Normal"><text:span>Chapitre d'ouvrage</text:span></text:p>
              <text:p text:style-name="Normal"><text:a xlink:type="simple" xlink:href="https://hal.science/hal-02496731v1">hal-0249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30v1">Obstacles et points de bifurcation dans les activités de compréhension d’un texte littéraire : analyse de pratiques et exploration des potentialités pour la formation d’enseignants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Malory Leclère">Malory Leclère</text:a></text:p>
              <text:p text:style-name="Normal"><text:span>Les obstacles dans l’enseignement des langues.</text:span><text:span>, A paraître</text:span></text:p>
              <text:p text:style-name="Normal"><text:span>Chapitre d'ouvrage</text:span></text:p>
              <text:p text:style-name="Normal"><text:a xlink:type="simple" xlink:href="https://hal.science/hal-02908230v1">hal-029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86v1">Variabilité et apprentissages langagiers dans la formation à visée d'insertion sociale et professionnelle : Pour un chantier collaboratif entre acteurs de la formation</text:a></text:p>
              <text:p text:style-name="Normal"><text:a xlink:type="simple" xlink:href="https://hal.science/search/index/?q=*&amp;authFullName_s=Michelle Auzanneau">Michelle Auzanneau</text:a><text:span>,</text:span><text:a xlink:type="simple" xlink:href="https://hal.science/search/index/?q=*&amp;authFullName_s=Malory Leclère">Malory Leclère</text:a></text:p>
              <text:p text:style-name="Normal"><text:span>Narcy-Combes, Marie-Françoise; Jeoffrion, Christine.<text:s/></text:span><text:span>PERSPECTIVES PLURILINGUES EN EDUCATION ET FORMATION Des représentations aux dispositifs</text:span><text:span>, Presses universitaires de Rennes, 2018</text:span></text:p>
              <text:p text:style-name="Normal"><text:span>Chapitre d'ouvrage</text:span></text:p>
              <text:p text:style-name="Normal"><text:a xlink:type="simple" xlink:href="https://hal.science/hal-03991686v1">hal-0399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497v1">De la corporéité de l'action aux outils d'enseignement : étude de la matérialité de l'agir professoral</text:a></text:p>
              <text:p text:style-name="Normal"><text:a xlink:type="simple" xlink:href="https://hal.science/search/index/?q=*&amp;authFullName_s=Lucile Cadet">Lucile Cadet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Marion Tellier">Marion Tellier</text:a></text:p>
              <text:p text:style-name="Normal"><text:span><text:s/>L'enseignant et le chercheur au cœur des discours, des textes et des actions. Mélanges offerts à Francine Cicurel</text:span><text:span>, Riveneuve Editions, pp.213-232, 2017, 978-2-36013-381-9</text:span></text:p>
              <text:p text:style-name="Normal"><text:span>Chapitre d'ouvrage</text:span></text:p>
              <text:p text:style-name="Normal"><text:a xlink:type="simple" xlink:href="https://hal.science/hal-01664497v1">hal-0166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87v1">Étude des pratiques plurilingues et défis contemporains.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Michelle Auzanneau">Michelle Auzanneau</text:a><text:span>,</text:span><text:a xlink:type="simple" xlink:href="https://hal.science/search/index/?q=*&amp;authFullName_s=Margaret Bento">Margaret Bento</text:a></text:p>
              <text:p text:style-name="Normal"><text:span>Auzanneau, M; Bento, M; Leclère, M.<text:s/></text:span><text:span>Espaces, mobilités et éducation plurilingues : Éclairages d’Afrique ou d’ailleurs</text:span><text:span>, EAC, 2016</text:span></text:p>
              <text:p text:style-name="Normal"><text:span>Chapitre d'ouvrage</text:span></text:p>
              <text:p text:style-name="Normal"><text:a xlink:type="simple" xlink:href="https://hal.science/hal-03991687v1">hal-0399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16v1">Complexité, diversité et spécificité : contextes et pratiques en didactique des langues et des cultures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Malory Leclère">Malory Leclère</text:a></text:p>
              <text:p text:style-name="Normal"><text:span>Langues, cultures et pratiques en contexte : interrogations didactiques</text:span><text:span>, Riveneuve Editions, 2014</text:span></text:p>
              <text:p text:style-name="Normal"><text:span>Chapitre d'ouvrage</text:span></text:p>
              <text:p text:style-name="Normal"><text:a xlink:type="simple" xlink:href="https://hal.science/hal-01385116v1">hal-0138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94v1">Diversité des approches et outils dans l’enseignement des langues aux enfants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Jean-Paul Narcy-Combes">Jean-Paul Narcy-Combes</text:a></text:p>
              <text:p text:style-name="Normal"><text:span>Leclère, M; Narcy-Combes, J.P.<text:s/></text:span><text:span>Enseigner les langues aux enfants en contexte scolaire : diversité des approches et outils d’enseignement,</text:span><text:span>, Riveneuve Editions, 2014</text:span></text:p>
              <text:p text:style-name="Normal"><text:span>Chapitre d'ouvrage</text:span></text:p>
              <text:p text:style-name="Normal"><text:a xlink:type="simple" xlink:href="https://hal.science/hal-03991694v1">hal-03991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51v1">Investissement et délimitation socio-interactionnelle de l’espace dans la formation à visée d’insertion : entre école, monde professionnel et « cité »</text:a></text:p>
              <text:p text:style-name="Normal"><text:a xlink:type="simple" xlink:href="https://hal.science/search/index/?q=*&amp;authFullName_s=Malory Leclère">Malory Leclère</text:a></text:p>
              <text:p text:style-name="Normal"><text:span>Galligani, S.; Wachs, S.; Weber, C.<text:s/></text:span><text:span>École et langues. Des difficultés en contextes, Paris, Riveneuve</text:span><text:span>, Riveneuve Editions, pp.159-182, 2013</text:span></text:p>
              <text:p text:style-name="Normal"><text:span>Chapitre d'ouvrage</text:span></text:p>
              <text:p text:style-name="Normal"><text:a xlink:type="simple" xlink:href="https://shs.hal.science/halshs-01330051v1">halshs-0133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98v1">Impact des caractéristiques situationnelles sur le processus d'enseignement/apprentissage dans des formations visant l'insertion sociale et professionnelle</text:a></text:p>
              <text:p text:style-name="Normal"><text:a xlink:type="simple" xlink:href="https://hal.science/search/index/?q=*&amp;authFullName_s=Malory Leclère">Malory Leclère</text:a></text:p>
              <text:p text:style-name="Normal"><text:span>Cadet, L; Goes, J.; Mangiante, J.M.<text:s/></text:span><text:span>Langue et intégration socioprofessionnelle</text:span><text:span>, Peter Lang, 2010</text:span></text:p>
              <text:p text:style-name="Normal"><text:span>Chapitre d'ouvrage</text:span></text:p>
              <text:p text:style-name="Normal"><text:a xlink:type="simple" xlink:href="https://hal.science/hal-03991698v1">hal-0399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997v1">Impact des caractéristiques situationnelles sur le processus d'enseignement/apprentissage dans des formations visant l'insertion sociale et professionnelle.</text:a></text:p>
              <text:p text:style-name="Normal"><text:a xlink:type="simple" xlink:href="https://hal.science/search/index/?q=*&amp;authFullName_s=Malory Leclère">Malory Leclère</text:a></text:p>
              <text:p text:style-name="Normal"><text:span>Cadet, L., Goes, J., et Mangiante, J.M.<text:s/></text:span><text:span>Langue et intégration socioprofessionnelle.</text:span><text:span>, Peter Lang, pp.n.c., 2010</text:span></text:p>
              <text:p text:style-name="Normal"><text:span>Chapitre d'ouvrage</text:span></text:p>
              <text:p text:style-name="Normal"><text:a xlink:type="simple" xlink:href="https://hal.science/hal-00563997v1">hal-0056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292v1">L'enseignement/apprentissage du français dans la formation pour adultes : questionnements sociolinguistiques</text:a></text:p>
              <text:p text:style-name="Normal"><text:a xlink:type="simple" xlink:href="https://hal.science/search/index/?q=*&amp;authFullName_s=Michelle Auzanneau">Michelle Auzanneau</text:a><text:span>,</text:span><text:a xlink:type="simple" xlink:href="https://hal.science/search/index/?q=*&amp;authFullName_s=Malory Leclère">Malory Leclère</text:a></text:p>
              <text:p text:style-name="Normal"><text:span>Intervenir : appliquer, s'impliquer ?</text:span><text:span>, L'Harmattan, p. 227-232, 2009</text:span></text:p>
              <text:p text:style-name="Normal"><text:span>Chapitre d'ouvrage</text:span></text:p>
              <text:p text:style-name="Normal"><text:a xlink:type="simple" xlink:href="https://hal.science/hal-00927292v1">hal-0092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002v1">L'enseignement/apprentissage du français dans la formation pour adultes : questionnements sociolinguistiques.</text:a></text:p>
              <text:p text:style-name="Normal"><text:a xlink:type="simple" xlink:href="https://hal.science/search/index/?q=*&amp;authFullName_s=Malory Leclère">Malory Leclère</text:a></text:p>
              <text:p text:style-name="Normal"><text:span>Pierozak, I., Eloy, J.M.<text:s/></text:span><text:span>Intervenir : appliquer, s'impliquer ?</text:span><text:span>, L'Harmattan, pp.n.c., 2009</text:span></text:p>
              <text:p text:style-name="Normal"><text:span>Chapitre d'ouvrage</text:span></text:p>
              <text:p text:style-name="Normal"><text:a xlink:type="simple" xlink:href="https://hal.science/hal-00564002v1">hal-0056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97v2">Variabilité linguistique et positionnements dans des interactions de formation</text:a></text:p>
              <text:p text:style-name="Normal"><text:a xlink:type="simple" xlink:href="https://hal.science/search/index/?q=*&amp;authFullName_s=Michelle Auzanneau">Michelle Auzanneau</text:a><text:span>,</text:span><text:a xlink:type="simple" xlink:href="https://hal.science/search/index/?q=*&amp;authFullName_s=Malory Leclère">Malory Leclère</text:a></text:p>
              <text:p text:style-name="Normal"><text:span>La mise en œuvre des langues dans l'interaction</text:span><text:span>, L'Harmattan, p. 219-239, 2007</text:span></text:p>
              <text:p text:style-name="Normal"><text:span>Chapitre d'ouvrage</text:span></text:p>
              <text:p text:style-name="Normal"><text:a xlink:type="simple" xlink:href="https://hal.science/hal-00926497v2">hal-009264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76v1">Place des corpus dans l'appréhension des modalités de construction du sens : l'exemple d'interactions exolingues franco-tamoules</text:a></text:p>
              <text:p text:style-name="Normal"><text:a xlink:type="simple" xlink:href="https://hal.science/search/index/?q=*&amp;authFullName_s=Malory Leclère">Malory Leclère</text:a></text:p>
              <text:p text:style-name="Normal"><text:span>Vergely, P. (coord.).<text:s/></text:span><text:span>Actes des 2èmes Journées d’Etudes Toulousaines en Sciences du Langage : Rôles et places des corpus en linguistique</text:span><text:span>, pp.191-204, 2005</text:span></text:p>
              <text:p text:style-name="Normal"><text:span>Chapitre d'ouvrage</text:span></text:p>
              <text:p text:style-name="Normal"><text:a xlink:type="simple" xlink:href="https://shs.hal.science/halshs-01330076v1">halshs-0133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03v1">Émergence d’un discours sur les pratiques langagières des jeunes dans le cadre d’interactions entre formateurs et jeunes en parcours d’insertion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Adeline Masson">Adeline Masson</text:a><text:span>,</text:span><text:a xlink:type="simple" xlink:href="https://hal.science/search/index/?q=*&amp;authFullName_s=Chantal Caracci-Simon">Chantal Caracci-Simon</text:a></text:p>
              <text:p text:style-name="Normal"><text:span>Bulot.<text:s/></text:span><text:span>Sociolinguistique urbaine : parlers jeunes ici et là-bas</text:span><text:span>, L'Harmattan, 2004, Espaces discursifs</text:span></text:p>
              <text:p text:style-name="Normal"><text:span>Chapitre d'ouvrage</text:span></text:p>
              <text:p text:style-name="Normal"><text:a xlink:type="simple" xlink:href="https://hal.science/hal-03991703v1">hal-0399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25v1">L’enseignement/apprentissage du français dans la formation pour adultes : questionnements sociolinguistiques</text:a></text:p>
              <text:p text:style-name="Normal"><text:a xlink:type="simple" xlink:href="https://hal.science/search/index/?q=*&amp;authFullName_s=Malory Leclère">Malory Leclère</text:a></text:p>
              <text:p text:style-name="Normal"><text:span>Intervenir : appliquer, s’impliquer ?</text:span><text:span>, L’Harmattan, 2004</text:span></text:p>
              <text:p text:style-name="Normal"><text:span>Chapitre d'ouvrage</text:span></text:p>
              <text:p text:style-name="Normal"><text:a xlink:type="simple" xlink:href="https://hal.science/hal-01385125v1">hal-01385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78v1">Construction et négociation identitaires dans les interactions verbales : L’exemple d’échanges exolingues franco-tamoul</text:a></text:p>
              <text:p text:style-name="Normal"><text:a xlink:type="simple" xlink:href="https://hal.science/search/index/?q=*&amp;authFullName_s=Malory Leclère">Malory Leclère</text:a></text:p>
              <text:p text:style-name="Normal"><text:span>"Identité(s)", Troisièmes Journées Scientifiques de la MSHS</text:span><text:span>, Presses Universitaires de Rennes, pp.423-436, 2004</text:span></text:p>
              <text:p text:style-name="Normal"><text:span>Chapitre d'ouvrage</text:span></text:p>
              <text:p text:style-name="Normal"><text:a xlink:type="simple" xlink:href="https://shs.hal.science/halshs-01330078v1">halshs-01330078v1</text:a></text:p>
            </table:table-cell>
          </table:table-row>
        </table:table>
        <text:p text:style-name="P42"/>
        <text:p text:style-name="Heading2"><text:span text:style-name="T19">Autre publication scientifique (3)</text:span></text:p>
        <text:p text:style-name="P44"/>
        <table:table table:name="6fcd00" table:style-name="6fcd00">
          <table:table-column table:style-name="6fcd00.0"/>
          <table:table-row>
            <table:table-cell office:value-type="string">
              <text:p text:style-name="Normal"><text:a xlink:type="simple" xlink:href="https://hal.science/hal-05444729v1">Exposition Mer Navires Avions – La traversée de la Méditerranée racontée par des jeunes exilés (Mathias Gardet coord., conception graphique Arnaud Miceli) / Escale « Traversées de jeunes exilé.es – Parcours en littérature contemporaine » (María de los Ángeles Hernández Gómez, Lila Ibrahim-Lamrous, Catherine Milkovitch-Rioux et Nathalie Vincent-Munnia)</text:a></text:p>
              <text:p text:style-name="Normal"><text:a xlink:type="simple" xlink:href="https://hal.science/search/index/?q=*&amp;authFullName_s=Michelle Auzanneau">Michelle Auzanneau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María de los Ángeles Hernández Gómez">María de los Ángeles Hernández Gómez</text:a><text:span>,</text:span><text:a xlink:type="simple" xlink:href="https://hal.science/search/index/?q=*&amp;authFullName_s=Hickel, Françoise">Hickel, Françoise</text:a><text:span>,</text:span><text:a xlink:type="simple" xlink:href="https://hal.science/search/index/?q=*&amp;authFullName_s=Lila Ibrahim-Lamrous">Lila Ibrahim-Lamrou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4729v1">hal-0544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311v1">Exposition - Mer Navires Avions : la traversée de la Méditerranée par de jeunes exilés.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Maria de los Angeles Hernandez Gomez">Maria de los Angeles Hernandez Gomez</text:a><text:span>,</text:span><text:a xlink:type="simple" xlink:href="https://hal.science/search/index/?q=*&amp;authFullName_s=Lila Ibrahim-Lamrous">Lila Ibrahim-Lamrous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00311v1">hal-04000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2483v1">Enseigner aux publics faiblement lettrés - Savoirs académiques face aux savoirs d'expérience</text:a></text:p>
              <text:p text:style-name="Normal"><text:a xlink:type="simple" xlink:href="https://hal.science/search/index/?q=*&amp;authFullName_s=Margaret Bento">Margaret Bento</text:a><text:span>,</text:span><text:a xlink:type="simple" xlink:href="https://hal.science/search/index/?q=*&amp;authFullName_s=Michelle Auzanneau">Michelle Auzanneau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Dominique Fregosi">Dominique Fregosi</text:a><text:span>,</text:span><text:a xlink:type="simple" xlink:href="https://hal.science/search/index/?q=*&amp;authFullName_s=Malory Leclère">Malory Leclère</text:a><text:span>et al.</text:span></text:p>
              <text:p text:style-name="Normal"><text:span>2014, pp.47</text:span></text:p>
              <text:p text:style-name="Normal"><text:span>Autre publication scientifique</text:span></text:p>
              <text:p text:style-name="Normal"><text:a xlink:type="simple" xlink:href="https://shs.hal.science/halshs-01052483v1">halshs-01052483v1</text:a></text:p>
            </table:table-cell>
          </table:table-row>
        </table:table>
        <text:p text:style-name="P45"/>
        <text:p text:style-name="Heading2"><text:span text:style-name="T20">Pré-publication, Document de travail (1)</text:span></text:p>
        <text:p text:style-name="P47"/>
        <table:table table:name="f442a8" table:style-name="f442a8">
          <table:table-column table:style-name="f442a8.0"/>
          <table:table-row>
            <table:table-cell office:value-type="string">
              <text:p text:style-name="Normal"><text:a xlink:type="simple" xlink:href="https://hal.science/hal-01682166v1">Entretien d'auto-confrontation (EAC) : méthodes, buts et analyses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Lucile Cadet">Lucile Cadet</text:a><text:span>,</text:span><text:a xlink:type="simple" xlink:href="https://hal.science/search/index/?q=*&amp;authFullName_s=Catherine Carlo">Catherine Carlo</text:a><text:span>,</text:span><text:a xlink:type="simple" xlink:href="https://hal.science/search/index/?q=*&amp;authFullName_s=Francine Cicurel">Francine Cicurel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2166v1">hal-01682166v1</text:a></text:p>
            </table:table-cell>
          </table:table-row>
        </table:table>
        <text:p text:style-name="P48"/>
        <text:p text:style-name="Heading2"><text:span text:style-name="T21">Rapport (1)</text:span></text:p>
        <text:p text:style-name="P50"/>
        <table:table table:name="1168af" table:style-name="1168af">
          <table:table-column table:style-name="1168af.0"/>
          <table:table-row>
            <table:table-cell office:value-type="string">
              <text:p text:style-name="Normal"><text:a xlink:type="simple" xlink:href="https://shs.hal.science/halshs-04960878v1">PLURILINGUISME, MOBILITES ET APPRENTISSAGES - PluMA-MNA. De la complexité des ressources langagières en contexte à leur développement réfléchi en formation</text:a></text:p>
              <text:p text:style-name="Normal"><text:a xlink:type="simple" xlink:href="https://hal.science/search/index/?q=*&amp;authFullName_s=Michelle Auzanneau">Michelle Auzanneau</text:a><text:span>,</text:span><text:a xlink:type="simple" xlink:href="https://hal.science/search/index/?q=*&amp;authFullName_s=Hickel, Françoise">Hickel, Françoise</text:a><text:span>,</text:span><text:a xlink:type="simple" xlink:href="https://hal.science/search/index/?q=*&amp;authFullName_s=Malory Leclère">Malory Leclère</text:a></text:p>
              <text:p text:style-name="Normal"><text:span>ENPJJ; CEPED - Paris Cité et IRD; DILTEC - Université Sorbonne Nouvelle; ICM. 2024, pp.142</text:span></text:p>
              <text:p text:style-name="Normal"><text:span>Rapport</text:span></text:p>
              <text:p text:style-name="Normal"><text:a xlink:type="simple" xlink:href="https://shs.hal.science/halshs-04960878v1">halshs-04960878v1</text:a></text:p>
            </table:table-cell>
          </table:table-row>
        </table:table>
        <text:p text:style-name="P51"/>
        <text:p text:style-name="Heading2"><text:span text:style-name="T22">HDR (1)</text:span></text:p>
        <text:p text:style-name="P53"/>
        <table:table table:name="9200e0" table:style-name="9200e0">
          <table:table-column table:style-name="9200e0.0"/>
          <table:table-row>
            <table:table-cell office:value-type="string">
              <text:p text:style-name="Normal"><text:a xlink:type="simple" xlink:href="https://hal.science/tel-05280026v1">Des arts de faire en classe de langue : Approche des contextes, interactions multimodales et formation des enseignants</text:a></text:p>
              <text:p text:style-name="Normal"><text:a xlink:type="simple" xlink:href="https://hal.science/search/index/?q=*&amp;authFullName_s=Malory Leclère">Malory Leclère</text:a></text:p>
              <text:p text:style-name="Normal"><text:span>Linguistique. Ecole Normale Supérieure (ENS) de Lyon, 2025</text:span></text:p>
              <text:p text:style-name="Normal"><text:span>HDR</text:span></text:p>
              <text:p text:style-name="Normal"><text:a xlink:type="simple" xlink:href="https://hal.science/tel-05280026v1">tel-05280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ory Leclère</dc:title>
    <dc:subject/>
    <dc:description>CV</dc:description>
    <dc:creator/>
    <dc:date>2026-05-22T15:08:41.000</dc:date>
    <meta:generator>PHPWord</meta:generator>
    <meta:initial-creator>CCSD</meta:initial-creator>
    <meta:creation-date>2026-05-22T15:08:41.000</meta:creation-date>
    <meta:keyword/>
    <meta:user-defined meta:name="Category"/>
    <meta:user-defined meta:name="Company"/>
    <meta:user-defined meta:name="Manager"/>
  </office:meta>
</office:document-meta>
</file>