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2026" style:family="table">
      <style:table-properties style:rel-width="100" table:align="center"/>
    </style:style>
    <style:style style:name="dd2026.0" style:family="table-column">
      <style:table-column-properties style:column-width="0.00cm"/>
    </style:style>
    <style:style style:name="b19668" style:family="table">
      <style:table-properties style:rel-width="100" table:align="center"/>
    </style:style>
    <style:style style:name="b19668.0" style:family="table-column">
      <style:table-column-properties style:column-width="0.00cm"/>
    </style:style>
    <style:style style:name="8781f4" style:family="table">
      <style:table-properties style:rel-width="100" table:align="center"/>
    </style:style>
    <style:style style:name="8781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ou Delplanck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dd2026" table:style-name="dd2026">
          <table:table-column table:style-name="dd2026.0"/>
          <table:table-row>
            <table:table-cell office:value-type="string">
              <text:p text:style-name="Normal"><text:a xlink:type="simple" xlink:href="https://hal.science/hal-05586327v1">Penser la créativité en sciences : dialogue et bricolage conceptuels depuis la didactique des Sciences de la vie et de la Terre.</text:a></text:p>
              <text:p text:style-name="Normal"><text:a xlink:type="simple" xlink:href="https://hal.science/search/index/?q=*&amp;authFullName_s=Malou Delplancke">Malou Delplancke</text:a></text:p>
              <text:p text:style-name="Normal"><text:span>Création didactique et didactique de la création au service des apprentissages. Journée d'études</text:span><text:span>, Inspé Site Saint-Lô Université Caen Normandie, Apr 2026, Saint Lô, France</text:span></text:p>
              <text:p text:style-name="Normal"><text:span>Communication dans un congrès</text:span></text:p>
              <text:p text:style-name="Normal"><text:a xlink:type="simple" xlink:href="https://hal.science/hal-05586327v1">hal-0558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337v1">Problématisation en SVT et contribution à l’écologie politique : le cas des mégabassines et la conceptualisation des bassins versants.</text:a></text:p>
              <text:p text:style-name="Normal"><text:a xlink:type="simple" xlink:href="https://hal.science/search/index/?q=*&amp;authFullName_s=Malou Delplancke">Malou Delplancke</text:a><text:span>,</text:span><text:a xlink:type="simple" xlink:href="https://hal.science/search/index/?q=*&amp;authFullName_s=Hanaà Chalak">Hanaà Chalak</text:a></text:p>
              <text:p text:style-name="Normal"><text:span>Journée d’études. QSV – comparatisme et problématisation » Eduquer par construction de problèmes politiques, enjeux cognitifs et évaluatifs selon des approches transversales ou didactiques</text:span><text:span>, Inspé Nantes- Cren - Nantes Université, Feb 2026, Nantes, France</text:span></text:p>
              <text:p text:style-name="Normal"><text:span>Communication dans un congrès</text:span></text:p>
              <text:p text:style-name="Normal"><text:a xlink:type="simple" xlink:href="https://hal.science/hal-05586337v1">hal-0558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920v1">FORMER DE FUTURS PROFESSEURS DES ÉCOLES POLYVALENTS AUX PROBLÈMES PERNICIEUX DE L’ANTHROPOCÈNE, REGARDS CROISÉS EN DIDACTIQUES DES SCIENCES ET DE LA LITTÉRATURE</text:a></text:p>
              <text:p text:style-name="Normal"><text:a xlink:type="simple" xlink:href="https://hal.science/search/index/?q=*&amp;authFullName_s=Catherine Huchet">Catherine Huchet</text:a><text:span>,</text:span><text:a xlink:type="simple" xlink:href="https://hal.science/search/index/?q=*&amp;authFullName_s=Malou Delplancke">Malou Delplancke</text:a></text:p>
              <text:p text:style-name="Normal"><text:span>QSV ET ÉDUCATION AU POLITIQUE : APPROCHES DIDACTIQUES ET TRANSVERSALES</text:span><text:span>, Cren Axe 5 - Inspé de Nantes - Nantes Université, Feb 2025, Nantes, France</text:span></text:p>
              <text:p text:style-name="Normal"><text:span>Communication dans un congrès</text:span></text:p>
              <text:p text:style-name="Normal"><text:a xlink:type="simple" xlink:href="https://hal.science/hal-05566920v1">hal-0556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87v1">Construire le problème du changement climatique : Quels apports et quelles limites de la fresque du climat ?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Malou Delplancke">Malou Delplancke</text:a></text:p>
              <text:p text:style-name="Normal"><text:span>13èmes rencontres scientifiques de l'ARDIST</text:span><text:span>, Jun 2024, Montpelier, France</text:span></text:p>
              <text:p text:style-name="Normal"><text:span>Communication dans un congrès</text:span></text:p>
              <text:p text:style-name="Normal"><text:a xlink:type="simple" xlink:href="https://hal.science/hal-04969087v1">hal-0496908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47436v1">Expérience d'une promenade sensible pour appréhender la corporéité dans l'activité enseignante</text:a></text:p>
              <text:p text:style-name="Normal"><text:a xlink:type="simple" xlink:href="https://hal.science/search/index/?q=*&amp;authFullName_s=Malou Delplancke">Malou Delplancke</text:a><text:span>,</text:span><text:a xlink:type="simple" xlink:href="https://hal.science/search/index/?q=*&amp;authFullName_s=Marion Delplancke">Marion Delplancke</text:a><text:span>,</text:span><text:a xlink:type="simple" xlink:href="https://hal.science/search/index/?q=*&amp;authFullName_s=Sylvie Pires da Rocha">Sylvie Pires da Rocha</text:a></text:p>
              <text:p text:style-name="Normal"><text:span>QPES Questions de Pédagogie dans l'Enseignement supérieur</text:span><text:span>, Jun 2023, Lausanne, Suisse</text:span></text:p>
              <text:p text:style-name="Normal"><text:span>Communication dans un congrès</text:span></text:p>
              <text:p text:style-name="Normal"><text:a xlink:type="simple" xlink:href="https://nantes-universite.hal.science/hal-04547436v1">hal-0454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362v1">Former de futur∙es professeur∙es des écoles polyvalent∙es : Quelles « solutions » pour (faire) problématiser l’enseignement des QSV dans une visée interdisciplinaire articulant didactiques des sciences et de la littérature ?</text:a></text:p>
              <text:p text:style-name="Normal"><text:a xlink:type="simple" xlink:href="https://hal.science/search/index/?q=*&amp;authFullName_s=Catherine Huchet">Catherine Huchet</text:a><text:span>,</text:span><text:a xlink:type="simple" xlink:href="https://hal.science/search/index/?q=*&amp;authFullName_s=Malou Delplancke">Malou Delplancke</text:a></text:p>
              <text:p text:style-name="Normal"><text:span>20ème colloque du réseau Problema Bruxelles 24-27 mai 2023</text:span><text:span>, May 2023, Bruxelles, France</text:span></text:p>
              <text:p text:style-name="Normal"><text:span>Communication dans un congrès</text:span></text:p>
              <text:p text:style-name="Normal"><text:a xlink:type="simple" xlink:href="https://hal.science/hal-04122362v1">hal-0412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25v1">Apprentissage expérientiel en contexte universitaire : retour sur un dispositif éducatif de recherche-création</text:a></text:p>
              <text:p text:style-name="Normal"><text:a xlink:type="simple" xlink:href="https://hal.science/search/index/?q=*&amp;authFullName_s=Malou Delplancke">Malou Delplancke</text:a><text:span>,</text:span><text:a xlink:type="simple" xlink:href="https://hal.science/search/index/?q=*&amp;authFullName_s=Marion Delplancke">Marion Delplancke</text:a><text:span>,</text:span><text:a xlink:type="simple" xlink:href="https://hal.science/search/index/?q=*&amp;authFullName_s=Sylvie Pires da Rocha">Sylvie Pires da Rocha</text:a></text:p>
              <text:p text:style-name="Normal"><text:span>QPES Questions de Pédagogie dans l'Enseignement Supérieur</text:span><text:span>, Jun 2023, Lausanne, Suisse</text:span></text:p>
              <text:p text:style-name="Normal"><text:span>Communication dans un congrès</text:span></text:p>
              <text:p text:style-name="Normal"><text:a xlink:type="simple" xlink:href="https://hal.science/hal-04547525v1">hal-0454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346v1">Problématiser le changement climatique : quelles factualisations réalisées par des élèves de Terminale ?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M. Delplancke">M. Delplancke</text:a></text:p>
              <text:p text:style-name="Normal"><text:span>19è colloque Problema : Faits, fake et problématisation à l'Ecole : enjeux didactique et sociopolitiques</text:span><text:span>, May 2022, Nantes, France</text:span></text:p>
              <text:p text:style-name="Normal"><text:span>Communication dans un congrès</text:span></text:p>
              <text:p text:style-name="Normal"><text:a xlink:type="simple" xlink:href="https://hal.science/hal-03711346v1">hal-0371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259v1">Éduquer aux incertitudes climatiques : quels repères didactiques à partir de l'étude des conceptions des élèves?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M. Delplancke">M. Delplancke</text:a></text:p>
              <text:p text:style-name="Normal"><text:span>XIIe rencontres scientifiques de l'ARDIST</text:span><text:span>, ARDIST, Nov 2022, Toulouse, France</text:span></text:p>
              <text:p text:style-name="Normal"><text:span>Communication dans un congrès</text:span></text:p>
              <text:p text:style-name="Normal"><text:a xlink:type="simple" xlink:href="https://hal.science/hal-03941259v1">hal-0394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682v1">Éduquer pour un avenir incertain : les interactions science/société dans les programmes et manuels de SVT</text:a></text:p>
              <text:p text:style-name="Normal"><text:a xlink:type="simple" xlink:href="https://hal.science/search/index/?q=*&amp;authFullName_s=Malou Delplancke">Malou Delplancke</text:a><text:span>,</text:span><text:a xlink:type="simple" xlink:href="https://hal.science/search/index/?q=*&amp;authFullName_s=Hanaà Chalak">Hanaà Chalak</text:a></text:p>
              <text:p text:style-name="Normal"><text:span>Colloque annuel de la SOPHIED</text:span><text:span>, Jun 2021, Nantes, France</text:span></text:p>
              <text:p text:style-name="Normal"><text:span>Communication dans un congrès</text:span></text:p>
              <text:p text:style-name="Normal"><text:a xlink:type="simple" xlink:href="https://hal.science/hal-03390682v1">hal-03390682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b19668" table:style-name="b19668">
          <table:table-column table:style-name="b19668.0"/>
          <table:table-row>
            <table:table-cell office:value-type="string">
              <text:p text:style-name="Normal"><text:a xlink:type="simple" xlink:href="https://hal.science/hal-05237777v1">Former de futurs professeurs des écoles polyvalents aux problèmes pernicieux de l’Anthropocène dans une visée interdisciplinaire articulant didactiques des sciences et de la littérature</text:a></text:p>
              <text:p text:style-name="Normal"><text:a xlink:type="simple" xlink:href="https://hal.science/search/index/?q=*&amp;authFullName_s=Malou Delplancke">Malou Delplancke</text:a><text:span>,</text:span><text:a xlink:type="simple" xlink:href="https://hal.science/search/index/?q=*&amp;authFullName_s=Catherine Huchet">Catherine Huchet</text:a></text:p>
              <text:p text:style-name="Normal"><text:span>Questions Vives, recherches en éducation<text:s/></text:span><text:span>, 2025, N° 41,<text:s/></text:span><text:a xlink:type="simple" xlink:href="https://dx.doi.org/10.4000/14hr8">⟨10.4000/14hr8⟩</text:a></text:p>
              <text:p text:style-name="Normal"><text:span>Article dans une revue</text:span></text:p>
              <text:p text:style-name="Normal"><text:a xlink:type="simple" xlink:href="https://hal.science/hal-05237777v1">hal-0523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838v1">Curricular changes and disciplinary restructuring: the case of education for sustainable development and life and Earth sciences.</text:a></text:p>
              <text:p text:style-name="Normal"><text:a xlink:type="simple" xlink:href="https://hal.science/search/index/?q=*&amp;authFullName_s=Malou Delplancke">Malou Delplancke</text:a></text:p>
              <text:p text:style-name="Normal"><text:span>RDST - Recherches en didactique des sciences et des technologies<text:s/></text:span><text:span>, 2025, 31, pp.179-201.<text:s/></text:span><text:a xlink:type="simple" xlink:href="https://dx.doi.org/10.4000/15cou">⟨10.4000/15cou⟩</text:a></text:p>
              <text:p text:style-name="Normal"><text:span>Article dans une revue</text:span></text:p>
              <text:p text:style-name="Normal"><text:a xlink:type="simple" xlink:href="https://hal.science/hal-05523838v1">hal-0552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648v1">La fresque du climat pour former les enseignants à l’éducation au changement climatique : quelle éducation au politique possible ?</text:a></text:p>
              <text:p text:style-name="Normal"><text:a xlink:type="simple" xlink:href="https://hal.science/search/index/?q=*&amp;authFullName_s=Malou Delplancke">Malou Delplancke</text:a><text:span>,</text:span><text:a xlink:type="simple" xlink:href="https://hal.science/search/index/?q=*&amp;authFullName_s=Hanaà Chalak">Hanaà Chalak</text:a></text:p>
              <text:p text:style-name="Normal"><text:span>Éducation &amp; Didactique</text:span><text:span>, 2025, 19 (2), pp.49-63.<text:s/></text:span><text:a xlink:type="simple" xlink:href="https://dx.doi.org/10.4000/14b8a">⟨10.4000/14b8a⟩</text:a></text:p>
              <text:p text:style-name="Normal"><text:span>Article dans une revue</text:span></text:p>
              <text:p text:style-name="Normal"><text:a xlink:type="simple" xlink:href="https://hal.science/hal-05229648v1">hal-0522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810v1">Former de futurs professeurs des écoles polyvalents aux problèmes pernicieux de l’Anthropocène dans une visée interdisciplinaire articulant didactiques des sciences et de la littérature</text:a></text:p>
              <text:p text:style-name="Normal"><text:a xlink:type="simple" xlink:href="https://hal.science/search/index/?q=*&amp;authFullName_s=Malou Delplancke">Malou Delplancke</text:a><text:span>,</text:span><text:a xlink:type="simple" xlink:href="https://hal.science/search/index/?q=*&amp;authFullName_s=Catherine Huchet">Catherine Huchet</text:a></text:p>
              <text:p text:style-name="Normal"><text:span>Questions Vives, recherches en éducation<text:s/></text:span><text:span>, 2024, N° 41,<text:s/></text:span><text:a xlink:type="simple" xlink:href="https://dx.doi.org/10.4000/14hr8">⟨10.4000/14hr8⟩</text:a></text:p>
              <text:p text:style-name="Normal"><text:span>Article dans une revue</text:span></text:p>
              <text:p text:style-name="Normal"><text:a xlink:type="simple" xlink:href="https://hal.science/hal-05545810v1">hal-0554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346v1">Éduquer aux incertitudes climatiques : comment l’étude des conceptions des élèves peut-elle guider l’action éducative ?</text:a></text:p>
              <text:p text:style-name="Normal"><text:a xlink:type="simple" xlink:href="https://hal.science/search/index/?q=*&amp;authFullName_s=Malou Delplancke">Malou Delplancke</text:a><text:span>,</text:span><text:a xlink:type="simple" xlink:href="https://hal.science/search/index/?q=*&amp;authFullName_s=Hanaà Chalak">Hanaà Chalak</text:a></text:p>
              <text:p text:style-name="Normal"><text:span>Revue Phronesis</text:span><text:span>, 2024, 13 (3), https://www.cairn.info/revue-phronesis-2024-3-page-50.htm</text:span></text:p>
              <text:p text:style-name="Normal"><text:span>Article dans une revue</text:span></text:p>
              <text:p text:style-name="Normal"><text:a xlink:type="simple" xlink:href="https://hal.science/hal-04569346v1">hal-0456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628v1">Enquêter pour apprendre dans l'Anthropocène : quand l'interdisciplinarité s'invite dans la formation universitaire</text:a></text:p>
              <text:p text:style-name="Normal"><text:a xlink:type="simple" xlink:href="https://hal.science/search/index/?q=*&amp;authFullName_s=Malou Delplancke">Malou Delplancke</text:a><text:span>,</text:span><text:a xlink:type="simple" xlink:href="https://hal.science/search/index/?q=*&amp;authFullName_s=Sylvain Picard">Sylvain Picard</text:a><text:span>,</text:span><text:a xlink:type="simple" xlink:href="https://hal.science/search/index/?q=*&amp;authFullName_s=Ruppert Vimal">Ruppert Vimal</text:a></text:p>
              <text:p text:style-name="Normal"><text:span>RDST - Recherches en didactique des sciences et des technologies<text:s/></text:span><text:span>, 2024, 29, pp.169-193.<text:s/></text:span><text:a xlink:type="simple" xlink:href="https://dx.doi.org/10.4000/130c1">⟨10.4000/130c1⟩</text:a></text:p>
              <text:p text:style-name="Normal"><text:span>Article dans une revue</text:span></text:p>
              <text:p text:style-name="Normal"><text:a xlink:type="simple" xlink:href="https://hal.science/hal-04869628v1">hal-0486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477v1">Construire le problème du changement climatique : potentialités et limites de la fresque du climat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Malou Delplancke">Malou Delplancke</text:a></text:p>
              <text:p text:style-name="Normal"><text:span>RDST - Recherches en didactique des sciences et des technologies<text:s/></text:span><text:span>, 2024, 30, pp.163-192</text:span></text:p>
              <text:p text:style-name="Normal"><text:span>Article dans une revue</text:span></text:p>
              <text:p text:style-name="Normal"><text:a xlink:type="simple" xlink:href="https://hal.science/hal-05030477v1">hal-0503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17v1">Un cas d'instabilité disciplinaire : des Sciences Naturelles aux Sciences de la Vie et de la Terre</text:a></text:p>
              <text:p text:style-name="Normal"><text:a xlink:type="simple" xlink:href="https://hal.science/search/index/?q=*&amp;authFullName_s=M. Delplancke">M. Delplancke</text:a></text:p>
              <text:p text:style-name="Normal"><text:span>Didactiques &amp; [et] disciplines</text:span><text:span>, 2023, 1, pp.49-63</text:span></text:p>
              <text:p text:style-name="Normal"><text:span>Article dans une revue</text:span></text:p>
              <text:p text:style-name="Normal"><text:a xlink:type="simple" xlink:href="https://hal.science/hal-03942417v1">hal-0394241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426882v1">Regards historiques sur l’influence de l’éducation au développement durable (EDD) sur les programmes de Sciences de la Vie et de la Terre (SVT) : quels apports pour la formation des enseignants ?</text:a></text:p>
              <text:p text:style-name="Normal"><text:a xlink:type="simple" xlink:href="https://hal.science/search/index/?q=*&amp;authFullName_s=Malou Delplancke">Malou Delplancke</text:a></text:p>
              <text:p text:style-name="Normal"><text:span>Éducations</text:span><text:span>, 2023, 6 (2),<text:s/></text:span><text:a xlink:type="simple" xlink:href="https://dx.doi.org/10.21494/ISTE.OP.2023.0957">⟨10.21494/ISTE.OP.2023.0957⟩</text:a></text:p>
              <text:p text:style-name="Normal"><text:span>Article dans une revue</text:span></text:p>
              <text:p text:style-name="Normal"><text:a xlink:type="simple" xlink:href="https://univ-lemans.hal.science/hal-04426882v1">hal-0442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027v1">Potentialités et limites des curricula de SVT : quelles contributions des questions environnementales pour une éducation au politique ?</text:a></text:p>
              <text:p text:style-name="Normal"><text:a xlink:type="simple" xlink:href="https://hal.science/search/index/?q=*&amp;authFullName_s=Malou Delplancke">Malou Delplancke</text:a><text:span>,</text:span><text:a xlink:type="simple" xlink:href="https://hal.science/search/index/?q=*&amp;authFullName_s=Hanaà Chalak">Hanaà Chalak</text:a></text:p>
              <text:p text:style-name="Normal"><text:span>Education et socialisation - Les cahiers du CERFEE</text:span><text:span>, 2022, 63,<text:s/></text:span><text:a xlink:type="simple" xlink:href="https://dx.doi.org/10.4000/edso.18529">⟨10.4000/edso.18529⟩</text:a></text:p>
              <text:p text:style-name="Normal"><text:span>Article dans une revue</text:span></text:p>
              <text:p text:style-name="Normal"><text:a xlink:type="simple" xlink:href="https://hal.science/hal-03632027v1">hal-0363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833v1">Des semis et des clones: Domestication de l’amandier (Prunus dulcis) à la frontière entre beldi (ici) et romi (ailleurs), Bni-Boufrah, Rif, Maroc</text:a></text:p>
              <text:p text:style-name="Normal"><text:a xlink:type="simple" xlink:href="https://hal.science/search/index/?q=*&amp;authFullName_s=Malou Delplancke">Malou Delplancke</text:a><text:span>,</text:span><text:a xlink:type="simple" xlink:href="https://hal.science/search/index/?q=*&amp;authFullName_s=Yildiz Aumeeruddy-Thomas">Yildiz Aumeeruddy-Thomas</text:a></text:p>
              <text:p text:style-name="Normal"><text:span>Revue d’ethnoécologie</text:span><text:span>, 2017, Supplément 1,<text:s/></text:span><text:a xlink:type="simple" xlink:href="https://dx.doi.org/10.4000/ethnoecologie.3166">⟨10.4000/ethnoecologie.3166⟩</text:a></text:p>
              <text:p text:style-name="Normal"><text:span>Article dans une revue</text:span></text:p>
              <text:p text:style-name="Normal"><text:a xlink:type="simple" xlink:href="https://hal.science/hal-03006833v1">hal-0300683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557v1">Diamond-Like Coatings : Microstructural Evolution under Ion Beam Assistance</text:a></text:p>
              <text:p text:style-name="Normal"><text:a xlink:type="simple" xlink:href="https://hal.science/search/index/?q=*&amp;authFullName_s=F. Rossi">F. Rossi</text:a><text:span>,</text:span><text:a xlink:type="simple" xlink:href="https://hal.science/search/index/?q=*&amp;authFullName_s=B. André">B. André</text:a><text:span>,</text:span><text:a xlink:type="simple" xlink:href="https://hal.science/search/index/?q=*&amp;authFullName_s=A. van Veen">A. van Veen</text:a><text:span>,</text:span><text:a xlink:type="simple" xlink:href="https://hal.science/search/index/?q=*&amp;authFullName_s=P. Mijnarends">P. Mijnarends</text:a><text:span>,</text:span><text:a xlink:type="simple" xlink:href="https://hal.science/search/index/?q=*&amp;authFullName_s=H. Schut">H. Schut</text:a><text:span>et al.</text:span></text:p>
              <text:p text:style-name="Normal"><text:span>Journal de Physique IV Proceedings</text:span><text:span>, 1995, 05 (C1), pp.C1-179-C1-191.<text:s/></text:span><text:a xlink:type="simple" xlink:href="https://dx.doi.org/10.1051/jp4:1995121">⟨10.1051/jp4:1995121⟩</text:a></text:p>
              <text:p text:style-name="Normal"><text:span>Article dans une revue</text:span></text:p>
              <text:p text:style-name="Normal"><text:a xlink:type="simple" xlink:href="https://api.istex.fr/document/BDD2F9B87295C1E450848B0A831C0C9F89644B52/fulltext/pdf?sid=hal">istex</text:a></text:p>
              <text:p text:style-name="Normal"><text:a xlink:type="simple" xlink:href="https://hal.science/jpa-00253557v1">jpa-0025355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781f4" table:style-name="8781f4">
          <table:table-column table:style-name="8781f4.0"/>
          <table:table-row>
            <table:table-cell office:value-type="string">
              <text:p text:style-name="Normal"><text:a xlink:type="simple" xlink:href="https://hal.science/hal-05016375v1">Éduquer aux incertitudes climatiques. Quels repères didactiques à partir de l’étude des conceptions des élèves ?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Malou Delplancke">Malou Delplancke</text:a></text:p>
              <text:p text:style-name="Normal"><text:span>Lionel Pélissier; Patrice Venturini.<text:s/></text:span><text:span>Après les 12èmes rencontres scientifiques… Actualité des recherches en didactique des sciences et des technologies</text:span><text:span>, , pp.207-221, 2024, Ardist</text:span></text:p>
              <text:p text:style-name="Normal"><text:span>Chapitre d'ouvrage</text:span></text:p>
              <text:p text:style-name="Normal"><text:a xlink:type="simple" xlink:href="https://hal.science/hal-05016375v1">hal-05016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ou Delplancke</dc:title>
    <dc:subject/>
    <dc:description>CV</dc:description>
    <dc:creator/>
    <dc:date>2026-05-06T17:26:39.000</dc:date>
    <meta:generator>PHPWord</meta:generator>
    <meta:initial-creator>CCSD</meta:initial-creator>
    <meta:creation-date>2026-05-06T17:26:39.000</meta:creation-date>
    <meta:keyword/>
    <meta:user-defined meta:name="Category"/>
    <meta:user-defined meta:name="Company"/>
    <meta:user-defined meta:name="Manager"/>
  </office:meta>
</office:document-meta>
</file>