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ead9" style:family="table">
      <style:table-properties style:rel-width="100" table:align="center"/>
    </style:style>
    <style:style style:name="1aead9.0" style:family="table-column">
      <style:table-column-properties style:column-width="0.00cm"/>
    </style:style>
    <style:style style:name="5b53ef" style:family="table">
      <style:table-properties style:rel-width="100" table:align="center"/>
    </style:style>
    <style:style style:name="5b53ef.0" style:family="table-column">
      <style:table-column-properties style:column-width="0.00cm"/>
    </style:style>
    <style:style style:name="6d2ea7" style:family="table">
      <style:table-properties style:rel-width="100" table:align="center"/>
    </style:style>
    <style:style style:name="6d2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ND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aead9" table:style-name="1aead9">
          <table:table-column table:style-name="1aead9.0"/>
          <table:table-row>
            <table:table-cell office:value-type="string">
              <text:p text:style-name="Normal"><text:a xlink:type="simple" xlink:href="https://hal.science/hal-05125208v1">IAG et audit durabilité dans les cabinets : lecture par la théorie des capacités dynamiques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Gautier Gond">Gautier Gond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Laetitia Legalais">Laetitia Legalais</text:a></text:p>
              <text:p text:style-name="Normal"><text:span>Management &amp; sciences sociales</text:span><text:span>, 2025, n° 41 (2), pp.46-65.<text:s/></text:span><text:a xlink:type="simple" xlink:href="https://dx.doi.org/10.3917/mss.041.0046">⟨10.3917/mss.041.0046⟩</text:a></text:p>
              <text:p text:style-name="Normal"><text:span>Article dans une revue</text:span></text:p>
              <text:p text:style-name="Normal"><text:a xlink:type="simple" xlink:href="https://hal.science/hal-05125208v1">hal-05125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9728v1">FDI and Performance: A Comparative Analysis Between Emerging and Developed Economies</text:a></text:p>
              <text:p text:style-name="Normal"><text:a xlink:type="simple" xlink:href="https://hal.science/search/index/?q=*&amp;authFullName_s=Cintya Lanchimba">Cintya Lanchimba</text:a><text:span>,</text:span><text:a xlink:type="simple" xlink:href="https://hal.science/search/index/?q=*&amp;authFullName_s=Mamadou Ndione">Mamadou Ndione</text:a></text:p>
              <text:p text:style-name="Normal"><text:span>Thunderbird International Business Review</text:span><text:span>, 2025, pp.1-11.<text:s/></text:span><text:a xlink:type="simple" xlink:href="https://dx.doi.org/10.1002/tie.70063">⟨10.1002/tie.70063⟩</text:a></text:p>
              <text:p text:style-name="Normal"><text:span>Article dans une revue</text:span></text:p>
              <text:p text:style-name="Normal"><text:a xlink:type="simple" xlink:href="https://ube.hal.science/hal-05419728v1">hal-054197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46343v1">Comprendre la responsabilité sociale des entreprises (RSE) au sein des PME sénégalaises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Diouf Diéne Kolly Ousseynou">Diouf Diéne Kolly Ousseynou</text:a><text:span>,</text:span><text:a xlink:type="simple" xlink:href="https://hal.science/search/index/?q=*&amp;authFullName_s=Bernard Bahama Bako Liba">Bernard Bahama Bako Liba</text:a></text:p>
              <text:p text:style-name="Normal"><text:span>Management &amp; sciences sociales</text:span><text:span>, 2025, 1 (40), pp.51-63</text:span></text:p>
              <text:p text:style-name="Normal"><text:span>Article dans une revue</text:span></text:p>
              <text:p text:style-name="Normal"><text:a xlink:type="simple" xlink:href="https://ube.hal.science/hal-05046343v1">hal-05046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18876v1">L’impact des orientations stratégiques des repreneurs sur la performance financière postreprise des PME</text:a></text:p>
              <text:p text:style-name="Normal"><text:a xlink:type="simple" xlink:href="https://hal.science/search/index/?q=*&amp;authFullName_s=Julien De freyman">Julien De freyman</text:a><text:span>,</text:span><text:a xlink:type="simple" xlink:href="https://hal.science/search/index/?q=*&amp;authFullName_s=Slimane Haddadj">Slimane Haddadj</text:a><text:span>,</text:span><text:a xlink:type="simple" xlink:href="https://hal.science/search/index/?q=*&amp;authFullName_s=Mamadou Ndione">Mamadou Ndione</text:a></text:p>
              <text:p text:style-name="Normal"><text:span>Revue Internationale PME</text:span><text:span>, 2024, 37 (1), pp.77-97.<text:s/></text:span><text:a xlink:type="simple" xlink:href="https://dx.doi.org/10.7202/1111061ar">⟨10.7202/1111061ar⟩</text:a></text:p>
              <text:p text:style-name="Normal"><text:span>Article dans une revue</text:span></text:p>
              <text:p text:style-name="Normal"><text:a xlink:type="simple" xlink:href="https://ube.hal.science/hal-04618876v1">hal-04618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46325v1">Analyse exploratoire de la représentation du marché de l’equity crowdfunding par les investisseurs particuliers français</text:a></text:p>
              <text:p text:style-name="Normal"><text:a xlink:type="simple" xlink:href="https://hal.science/search/index/?q=*&amp;authFullName_s=Joseph Denis Njayou Oyong">Joseph Denis Njayou Oyong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Rey Dang">Rey Dang</text:a><text:span>,</text:span><text:a xlink:type="simple" xlink:href="https://hal.science/search/index/?q=*&amp;authFullName_s=Mamadou Ndione">Mamadou Ndione</text:a></text:p>
              <text:p text:style-name="Normal"><text:span>Management &amp; Prospective (Gestion 2000)</text:span><text:span>, 2024, Vol. 41 (2-3), pp.217-232.<text:s/></text:span><text:a xlink:type="simple" xlink:href="https://dx.doi.org/10.3917/g2000.412.0217">⟨10.3917/g2000.412.0217⟩</text:a></text:p>
              <text:p text:style-name="Normal"><text:span>Article dans une revue</text:span></text:p>
              <text:p text:style-name="Normal"><text:a xlink:type="simple" xlink:href="https://ube.hal.science/hal-05046325v1">hal-05046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30773v1">Banks, microfinance institutions and fintech: how the ratio of male and female entrepreneurs moderates their capacity for financial inclusion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Arvind Ashta">Arvind Ashta</text:a><text:span>,</text:span><text:a xlink:type="simple" xlink:href="https://hal.science/search/index/?q=*&amp;authFullName_s=Bernard Bahama Bako Liba">Bernard Bahama Bako Liba</text:a></text:p>
              <text:p text:style-name="Normal"><text:span>Cogent Economics &amp; Finance</text:span><text:span>, 2024, 12 (1),<text:s/></text:span><text:a xlink:type="simple" xlink:href="https://dx.doi.org/10.1080/23322039.2024.2402031">⟨10.1080/23322039.2024.2402031⟩</text:a></text:p>
              <text:p text:style-name="Normal"><text:span>Article dans une revue</text:span></text:p>
              <text:p text:style-name="Normal"><text:a xlink:type="simple" xlink:href="https://ube.hal.science/hal-04730773v1">hal-047307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0382v1">Responsabilité sociétale au sein des lycées : impact de la proximité cognitive des parties prenantes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Sigui Anne-Marie Sopoude">Sigui Anne-Marie Sopoude</text:a></text:p>
              <text:p text:style-name="Normal"><text:span>Question(s) de Management</text:span><text:span>, 2024, n° 51 (4), pp.69-78.<text:s/></text:span><text:a xlink:type="simple" xlink:href="https://dx.doi.org/10.3917/qdm.231.0069">⟨10.3917/qdm.231.0069⟩</text:a></text:p>
              <text:p text:style-name="Normal"><text:span>Article dans une revue</text:span></text:p>
              <text:p text:style-name="Normal"><text:a xlink:type="simple" xlink:href="https://ube.hal.science/hal-04890382v1">hal-048903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8514v1">Performance post-succession et pratiques d’innovation dans les PME françaises : impact de l’origine, de l’expérience du nouveau dirigeant et de la structure du capital</text:a></text:p>
              <text:p text:style-name="Normal"><text:a xlink:type="simple" xlink:href="https://hal.science/search/index/?q=*&amp;authFullName_s=Slimane Haddadj">Slimane Haddadj</text:a><text:span>,</text:span><text:a xlink:type="simple" xlink:href="https://hal.science/search/index/?q=*&amp;authFullName_s=Babacar Ndiaye">Babacar Ndiaye</text:a><text:span>,</text:span><text:a xlink:type="simple" xlink:href="https://hal.science/search/index/?q=*&amp;authFullName_s=Mamadou Ndione">Mamadou Ndione</text:a></text:p>
              <text:p text:style-name="Normal"><text:span>Innovations - Revue d’économie et de management de l'innovation</text:span><text:span>, 2023, pp.155-XXVIII</text:span></text:p>
              <text:p text:style-name="Normal"><text:span>Article dans une revue</text:span></text:p>
              <text:p text:style-name="Normal"><text:a xlink:type="simple" xlink:href="https://ube.hal.science/hal-04298514v1">hal-04298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3958v1">L’échec entrepreneurial dans les PME d’obédience religieuse du Sénégal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Rey Dang">Rey Dang</text:a><text:span>,</text:span><text:a xlink:type="simple" xlink:href="https://hal.science/search/index/?q=*&amp;authFullName_s=Mahamadou Biga-Diambeidou">Mahamadou Biga-Diambeidou</text:a></text:p>
              <text:p text:style-name="Normal"><text:span>Management &amp; sciences sociales</text:span><text:span>, 2023, 35 (2), pp.92-106.<text:s/></text:span><text:a xlink:type="simple" xlink:href="https://dx.doi.org/10.3917/mss.035.0092">⟨10.3917/mss.035.0092⟩</text:a></text:p>
              <text:p text:style-name="Normal"><text:span>Article dans une revue</text:span></text:p>
              <text:p text:style-name="Normal"><text:a xlink:type="simple" xlink:href="https://ube.hal.science/hal-04533958v1">hal-045339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69986v1">Individual and collective social responsibility into high schools : the impact of stakeholders</text:a></text:p>
              <text:p text:style-name="Normal"><text:a xlink:type="simple" xlink:href="https://hal.science/search/index/?q=*&amp;authFullName_s=Mamadou Ndione">Mamadou Ndione</text:a></text:p>
              <text:p text:style-name="Normal"><text:span>RESADDERSSE international</text:span><text:span>, 2022, 50, pp.279-310</text:span></text:p>
              <text:p text:style-name="Normal"><text:span>Article dans une revue</text:span></text:p>
              <text:p text:style-name="Normal"><text:a xlink:type="simple" xlink:href="https://ube.hal.science/hal-03669986v1">hal-036699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89175v1">Classic and transversal governance mechanisms within Senegalese SMEs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Rey Dang">Rey Dang</text:a></text:p>
              <text:p text:style-name="Normal"><text:span>Question(s) de Management</text:span><text:span>, 2022, n° 40 (3), pp.37-48.<text:s/></text:span><text:a xlink:type="simple" xlink:href="https://dx.doi.org/10.3917/qdm.220.0037">⟨10.3917/qdm.220.0037⟩</text:a></text:p>
              <text:p text:style-name="Normal"><text:span>Article dans une revue</text:span></text:p>
              <text:p text:style-name="Normal"><text:a xlink:type="simple" xlink:href="https://ube.hal.science/hal-03789175v1">hal-037891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7370v1">La gouvernance au sein des pays de l’UEMOA : avantages de l’utilisation de l’intelligence artificielle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Diouf Diéne Kolly Ousseynou">Diouf Diéne Kolly Ousseynou</text:a></text:p>
              <text:p text:style-name="Normal"><text:span>Communication, Technologies et Développement</text:span><text:span>, 2022, 11,<text:s/></text:span><text:a xlink:type="simple" xlink:href="https://dx.doi.org/10.4000/ctd.7083">⟨10.4000/ctd.7083⟩</text:a></text:p>
              <text:p text:style-name="Normal"><text:span>Article dans une revue</text:span></text:p>
              <text:p text:style-name="Normal"><text:a xlink:type="simple" xlink:href="https://ube.hal.science/hal-03647370v1">hal-0364737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b53ef" table:style-name="5b53ef">
          <table:table-column table:style-name="5b53ef.0"/>
          <table:table-row>
            <table:table-cell office:value-type="string">
              <text:p text:style-name="Normal"><text:a xlink:type="simple" xlink:href="https://ube.hal.science/hal-05353371v1">Strategic decision-making styles and post-succession performance in french SMES : Impact of managers origin?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Jonathan Bauweraerts">Jonathan Bauweraerts</text:a><text:span>,</text:span><text:a xlink:type="simple" xlink:href="https://hal.science/search/index/?q=*&amp;authFullName_s=Slimane Haddadj">Slimane Haddadj</text:a></text:p>
              <text:p text:style-name="Normal"><text:span>25ème colloque et séminaire doctoral international ISEOR 2025</text:span><text:span>, ISEOR, Jun 2025, Lyon, France</text:span></text:p>
              <text:p text:style-name="Normal"><text:span>Communication dans un congrès</text:span></text:p>
              <text:p text:style-name="Normal"><text:a xlink:type="simple" xlink:href="https://ube.hal.science/hal-05353371v1">hal-053533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8345v1">Comment l'interculturalité influence la performance des PME dirigées par des femmes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Slimane Haddadj">Slimane Haddadj</text:a></text:p>
              <text:p text:style-name="Normal"><text:span>36ème Congrès de l’AGRH</text:span><text:span>, Association Francophone de Gestion des Ressources Humaines, Oct 2025, Deauville, France</text:span></text:p>
              <text:p text:style-name="Normal"><text:span>Communication dans un congrès</text:span></text:p>
              <text:p text:style-name="Normal"><text:a xlink:type="simple" xlink:href="https://ube.hal.science/hal-05328345v1">hal-05328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694v1">Styles de prises de décision stratégique et performance post-succession au sein des PME françaises : Impact de l'origine des dirigeants</text:a></text:p>
              <text:p text:style-name="Normal"><text:a xlink:type="simple" xlink:href="https://hal.science/search/index/?q=*&amp;authFullName_s=Slimane Haddadj">Slimane Haddadj</text:a><text:span>,</text:span><text:a xlink:type="simple" xlink:href="https://hal.science/search/index/?q=*&amp;authFullName_s=Jonathan Bauweraerts">Jonathan Bauweraerts</text:a><text:span>,</text:span><text:a xlink:type="simple" xlink:href="https://hal.science/search/index/?q=*&amp;authFullName_s=Mamadou Ndione">Mamadou Ndione</text:a></text:p>
              <text:p text:style-name="Normal"><text:span>AEI 2025: 14ème Congrès de l’Académie de l’Entrepreneuriat et de l’Innovation</text:span><text:span>, Jun 2025, Aix- en-Provence, France</text:span></text:p>
              <text:p text:style-name="Normal"><text:span>Communication dans un congrès</text:span></text:p>
              <text:p text:style-name="Normal"><text:a xlink:type="simple" xlink:href="https://ube.hal.science/hal-05334694v1">hal-0533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85v1">How companies adapt their marketing program to achieve better export performance in Africa? The moderating role of institutional regulation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Joseph Kaswengi">Joseph Kaswengi</text:a></text:p>
              <text:p text:style-name="Normal"><text:span>European Marketing ACademy (EMAC-Conference)</text:span><text:span>, May 2024, Bucharest, Romania</text:span></text:p>
              <text:p text:style-name="Normal"><text:span>Communication dans un congrès</text:span></text:p>
              <text:p text:style-name="Normal"><text:a xlink:type="simple" xlink:href="https://hal.science/hal-04526485v1">hal-045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68v1">Banks, microfinance institutions and fintech: how the ratio of male and female entrepreneurs moderates their capacity for financial inclusion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Arvind Ashta">Arvind Ashta</text:a><text:span>,</text:span><text:a xlink:type="simple" xlink:href="https://hal.science/search/index/?q=*&amp;authFullName_s=Bernard Bahama BAKO LIBA">Bernard Bahama BAKO LIBA</text:a></text:p>
              <text:p text:style-name="Normal"><text:span>Centre for European Research in Microfinance (CERMi-Day)</text:span><text:span>, Mar 2024, Mons, Belgium</text:span></text:p>
              <text:p text:style-name="Normal"><text:span>Communication dans un congrès</text:span></text:p>
              <text:p text:style-name="Normal"><text:a xlink:type="simple" xlink:href="https://hal.science/hal-04526468v1">hal-045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28v1">Impact non linéaire des pratiques ESG sur la performance économique des entreprises cotées en Bourse : une confirmation par une étude empirique en Panel dynamique sur les entreprises du CAC40 et FTSE100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Samy Mansouri">Samy Mansouri</text:a></text:p>
              <text:p text:style-name="Normal"><text:span>ADERSE 2023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092028v1">hal-040920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41v1">Ethnic entrepreneurship : between universalism and particularism ?: the case of a SME transport company in a French Parisian suburb</text:a></text:p>
              <text:p text:style-name="Normal"><text:a xlink:type="simple" xlink:href="https://hal.science/search/index/?q=*&amp;authFullName_s=Slimane Haddadj">Slimane Haddadj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Marie-José Scotto">Marie-José Scotto</text:a></text:p>
              <text:p text:style-name="Normal"><text:span>12th International Research Meeting in Business and Management</text:span><text:span>, IPAG Business School, Jul 2023, Nice, France</text:span></text:p>
              <text:p text:style-name="Normal"><text:span>Communication dans un congrès</text:span></text:p>
              <text:p text:style-name="Normal"><text:a xlink:type="simple" xlink:href="https://ube.hal.science/hal-04208141v1">hal-042081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33738v1">Impact non linéaire des pratiques ESG sur la performance économique des entreprises cotées en Bourse : une confirmation par une étude empirique en Panel dynamique sur les entreprises du CAC40 et FTSE100</text:a></text:p>
              <text:p text:style-name="Normal"><text:a xlink:type="simple" xlink:href="https://hal.science/search/index/?q=*&amp;authFullName_s=Bernard Bahama Bako Liba">Bernard Bahama Bako Liba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Samy Mansouri">Samy Mansouri</text:a></text:p>
              <text:p text:style-name="Normal"><text:span>19ème Congrès de l’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univ-orleans.hal.science/hal-04233738v1">hal-04233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65287v1">Échecs des politiques d’octrois de crédits : vers une autre alternative pour l’entrepreneuriat féminin au Sénégal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Diouf Diéne Kolly Ousseynou">Diouf Diéne Kolly Ousseynou</text:a></text:p>
              <text:p text:style-name="Normal"><text:span>2ème Colloque international sur l’écosystème entrepreneurial</text:span><text:span>, Université Félix Houphouët-Boigny Abidjan, Côte d’Ivoire, Jun 2022, Abidjan, Côte d’Ivoire</text:span></text:p>
              <text:p text:style-name="Normal"><text:span>Communication dans un congrès</text:span></text:p>
              <text:p text:style-name="Normal"><text:a xlink:type="simple" xlink:href="https://ube.hal.science/hal-03765287v1">hal-037652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05468v1">Vers un management interculturel en entreprise : entre universalisme et particularisme du management</text:a></text:p>
              <text:p text:style-name="Normal"><text:a xlink:type="simple" xlink:href="https://hal.science/search/index/?q=*&amp;authFullName_s=Slimane Haddadj">Slimane Haddadj</text:a><text:span>,</text:span><text:a xlink:type="simple" xlink:href="https://hal.science/search/index/?q=*&amp;authFullName_s=Mamadou Ndione">Mamadou Ndione</text:a></text:p>
              <text:p text:style-name="Normal"><text:span>22ème Colloque et séminaire doctoral international</text:span><text:span>, ISEOR (Institut de Socio-Économie des Entreprises et des Organisations) ISODC (The International Society for Organizational Development and Change), Jun 2022, Lyon, France</text:span></text:p>
              <text:p text:style-name="Normal"><text:span>Communication dans un congrès</text:span></text:p>
              <text:p text:style-name="Normal"><text:a xlink:type="simple" xlink:href="https://ube.hal.science/hal-03705468v1">hal-03705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38953v1">Impact économique des critères ESG pour les entreprises du marché boursier français</text:a></text:p>
              <text:p text:style-name="Normal"><text:a xlink:type="simple" xlink:href="https://hal.science/search/index/?q=*&amp;authFullName_s=Mamadou Ndione">Mamadou Ndione</text:a></text:p>
              <text:p text:style-name="Normal"><text:span>18ème Congrès de l’ADERSE (Association pour le Développement de l'Enseignement et de la Recherche sur la Responsabilité Sociale de l'Entreprise)</text:span><text:span>, IAE Paris-Sorbonne Business School, ADERSE et l'université Paris 1 Panthéon-Sorbonne, Mar 2022, Paris, France</text:span></text:p>
              <text:p text:style-name="Normal"><text:span>Communication dans un congrès</text:span></text:p>
              <text:p text:style-name="Normal"><text:a xlink:type="simple" xlink:href="https://ube.hal.science/hal-03638953v1">hal-036389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0440v1">Le financement participatif au Sénégal et son rôle dans le financement de l’entrepreneuriat féminin : une approche empirique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Marie-José Scotto">Marie-José Scotto</text:a><text:span>,</text:span><text:a xlink:type="simple" xlink:href="https://hal.science/search/index/?q=*&amp;authFullName_s=Hatim Sbaï">Hatim Sbaï</text:a></text:p>
              <text:p text:style-name="Normal"><text:span>17èmes Rencontres Internationales de la Diversité</text:span><text:span>, Dec 2022, Rabat (Maroc), Maroc</text:span></text:p>
              <text:p text:style-name="Normal"><text:span>Communication dans un congrès</text:span></text:p>
              <text:p text:style-name="Normal"><text:a xlink:type="simple" xlink:href="https://ube.hal.science/hal-04150440v1">hal-04150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191v1">La gouvernance d’entreprise et la performance financière des petites entreprises en France : l’impact des parties prenantes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Diouf Diéne Kolly Ousseynou">Diouf Diéne Kolly Ousseynou</text:a></text:p>
              <text:p text:style-name="Normal"><text:span>20ème Conférence Internationale de Gouvernance (CIG)</text:span><text:span>, Association Académique Internationale de Gouvernance (AAIG); Université de Sherbrooke (Québec), May 2021, Sherbrooke (à distance), Canada</text:span></text:p>
              <text:p text:style-name="Normal"><text:span>Communication dans un congrès</text:span></text:p>
              <text:p text:style-name="Normal"><text:a xlink:type="simple" xlink:href="https://ube.hal.science/hal-03461191v1">hal-034611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586v1">Proximité cognitive et responsabilité sociétale des organisations publiques : le cas des établissements publics placés sous tutelle</text:a></text:p>
              <text:p text:style-name="Normal"><text:a xlink:type="simple" xlink:href="https://hal.science/search/index/?q=*&amp;authFullName_s=Mamadou Ndione">Mamadou Ndione</text:a></text:p>
              <text:p text:style-name="Normal"><text:span>10ème Colloque de l'AIRMAP 2021 (Association Internationale de Recherche en Management Public)</text:span><text:span>, Institut d'Administration des Entreprises Clermont Auvergne - School of Management, May 2021, Clermont-Ferrand, France</text:span></text:p>
              <text:p text:style-name="Normal"><text:span>Communication dans un congrès</text:span></text:p>
              <text:p text:style-name="Normal"><text:a xlink:type="simple" xlink:href="https://ube.hal.science/hal-03461586v1">hal-034615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6091v1">Financement participatif au sein de l’UEMOA : opportunités et limites pour l’entrepreneuriat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Marie-José Scotto">Marie-José Scotto</text:a><text:span>,</text:span><text:a xlink:type="simple" xlink:href="https://hal.science/search/index/?q=*&amp;authFullName_s=Éric Vernier">Éric Vernier</text:a></text:p>
              <text:p text:style-name="Normal"><text:span>14ème colloque annuel du CERI (Centre d’Études et de Recherche) de l’ISTEC</text:span><text:span>, ISTEC (Ecole Supérieure de Commerce et de Marketing), Dec 2021, Paris, France</text:span></text:p>
              <text:p text:style-name="Normal"><text:span>Communication dans un congrès</text:span></text:p>
              <text:p text:style-name="Normal"><text:a xlink:type="simple" xlink:href="https://ube.hal.science/hal-03516091v1">hal-03516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640v1">Vers la matérialisation de la Responsabilité Sociale, individuelle et collective dans les organisations publiques : le cas des établissements placés sous tutelle</text:a></text:p>
              <text:p text:style-name="Normal"><text:a xlink:type="simple" xlink:href="https://hal.science/search/index/?q=*&amp;authFullName_s=Mamadou Ndione">Mamadou Ndione</text:a></text:p>
              <text:p text:style-name="Normal"><text:span>Colloque I.P&amp;M (Institut Psychanalyse &amp; Management) - Vers la matérialisation de la Responsabilité Sociale, individuelle et collective. Les conditions de la transformation de la parole en action au sein des entreprises et des organisations</text:span><text:span>, ESDES Lyon Business School; Université catholique de Lyon, Apr 2021, Lyon, France</text:span></text:p>
              <text:p text:style-name="Normal"><text:span>Communication dans un congrès</text:span></text:p>
              <text:p text:style-name="Normal"><text:a xlink:type="simple" xlink:href="https://ube.hal.science/hal-03461640v1">hal-03461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7560v1">Apports d’une communauté religieuse dans le développement des PME des pays en développement : le cas du Sénégal</text:a></text:p>
              <text:p text:style-name="Normal"><text:a xlink:type="simple" xlink:href="https://hal.science/search/index/?q=*&amp;authFullName_s=Mamadou Ndione">Mamadou Ndione</text:a></text:p>
              <text:p text:style-name="Normal"><text:span>5èmes journées de recherche « PME et Territoires »</text:span><text:span>, Laboratoire Lieux, Identités, eSpace et Activités (UMR CNRS - Université de Corse 6240 LISA) et le LabEx Entreprendre – Université de Montpellier, Jun 2021, Corte, France</text:span></text:p>
              <text:p text:style-name="Normal"><text:span>Communication dans un congrès</text:span></text:p>
              <text:p text:style-name="Normal"><text:a xlink:type="simple" xlink:href="https://ube.hal.science/hal-03457560v1">hal-03457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0711v1">Formes et conséquences de l’échec entrepreneurial dans les pays en développement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J.B. Malou">J.B. Malou</text:a></text:p>
              <text:p text:style-name="Normal"><text:span>Colloque international sur l’écosystème entrepreneurial en Afrique. Quelles stratégies d’accompagnement des PME en Afrique ?</text:span><text:span>, Université Félix Houphouët-Boigny, Jun 2021, Abidjan, Côte d’Ivoire</text:span></text:p>
              <text:p text:style-name="Normal"><text:span>Communication dans un congrès</text:span></text:p>
              <text:p text:style-name="Normal"><text:a xlink:type="simple" xlink:href="https://ube.hal.science/hal-03460711v1">hal-034607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6177v1">L'inclusion financière par les services de téléphonie mobile au sein de l'Union économique et Monétaire Ouest Africaine (UEMOA)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Jonas Bertin Malou">Jonas Bertin Malou</text:a></text:p>
              <text:p text:style-name="Normal"><text:span>DIF 2021 - 3rd International Conference on Digital, Innovation, Entrepreneurship &amp; Financing</text:span><text:span>, DIF (Digital, Innovation, Entrepreneurship &amp; Financing), Dec 2021, Lyon (Online), France</text:span></text:p>
              <text:p text:style-name="Normal"><text:span>Communication dans un congrès</text:span></text:p>
              <text:p text:style-name="Normal"><text:a xlink:type="simple" xlink:href="https://ube.hal.science/hal-03516177v1">hal-035161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0876v1">Intelligence artificielle et problèmes de gouvernance dans les pays en développement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Diouf Diéne Kolly Ousseynou">Diouf Diéne Kolly Ousseynou</text:a></text:p>
              <text:p text:style-name="Normal"><text:span>Colloque Intelligence artificielle et innovation sociale</text:span><text:span>, Université Bordeaux-Montaigne, Jun 2021, Bordeaux, France</text:span></text:p>
              <text:p text:style-name="Normal"><text:span>Communication dans un congrès</text:span></text:p>
              <text:p text:style-name="Normal"><text:a xlink:type="simple" xlink:href="https://ube.hal.science/hal-03460876v1">hal-03460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02209v1">Le vide institutionnel dans les pays en développement comme source d'innovation sociale pour les entrepreneurs du secteur formel</text:a></text:p>
              <text:p text:style-name="Normal"><text:a xlink:type="simple" xlink:href="https://hal.science/search/index/?q=*&amp;authFullName_s=Mamadou Ndione">Mamadou Ndione</text:a></text:p>
              <text:p text:style-name="Normal"><text:span>Troisième conférence internationale en Management, Innovation et Entrepreneuriat (MIE)</text:span><text:span>, laboratoire de recherche RIGUEUR et l' Institut Psychanalyse &amp; Management (I.P&amp;M), Dec 2020, Hammamet, Tunisie</text:span></text:p>
              <text:p text:style-name="Normal"><text:span>Communication dans un congrès</text:span></text:p>
              <text:p text:style-name="Normal"><text:a xlink:type="simple" xlink:href="https://ube.hal.science/hal-03102209v1">hal-031022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02233v1">Microfinance et entreprenariat féminin dans les nouveaux pays industrialisés et les pays en développement</text:a></text:p>
              <text:p text:style-name="Normal"><text:a xlink:type="simple" xlink:href="https://hal.science/search/index/?q=*&amp;authFullName_s=Mamadou Ndione">Mamadou Ndione</text:a></text:p>
              <text:p text:style-name="Normal"><text:span>13èmecolloque annuel du CERI (Centre d’Etudes et de Recherche)</text:span><text:span>, ISTEC (Ecole Supérieure de Commerce et Marketing), Dec 2020, Paris, France</text:span></text:p>
              <text:p text:style-name="Normal"><text:span>Communication dans un congrès</text:span></text:p>
              <text:p text:style-name="Normal"><text:a xlink:type="simple" xlink:href="https://ube.hal.science/hal-03102233v1">hal-0310223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d2ea7" table:style-name="6d2ea7">
          <table:table-column table:style-name="6d2ea7.0"/>
          <table:table-row>
            <table:table-cell office:value-type="string">
              <text:p text:style-name="Normal"><text:a xlink:type="simple" xlink:href="https://ube.hal.science/hal-05046478v1">Participatory Financing in Senegal and Its Role in Financing Female Entrepreneurship: An Empirical Case Study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Marie José Scotto">Marie José Scotto</text:a><text:span>,</text:span><text:a xlink:type="simple" xlink:href="https://hal.science/search/index/?q=*&amp;authFullName_s=Hicham Sbai">Hicham Sbai</text:a></text:p>
              <text:p text:style-name="Normal"><text:span>Edited by Ulrike Schuerkens.<text:s/></text:span><text:span>West African Women Entrepreneurs in a Glocal World</text:span><text:span>, Routledge, 2025, 978-1-00-349293-1</text:span></text:p>
              <text:p text:style-name="Normal"><text:span>Chapitre d'ouvrage</text:span></text:p>
              <text:p text:style-name="Normal"><text:a xlink:type="simple" xlink:href="https://ube.hal.science/hal-05046478v1">hal-050464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89123v1">Impact économique des critères ESG pour les entreprises du marché boursier français</text:a></text:p>
              <text:p text:style-name="Normal"><text:a xlink:type="simple" xlink:href="https://hal.science/search/index/?q=*&amp;authFullName_s=Mamadou Ndione">Mamadou Ndione</text:a></text:p>
              <text:p text:style-name="Normal"><text:span>Isabelle Cadet et Jean-Jacques Pluchart.<text:s/></text:span><text:span>La finance responsable et durable : paradoxes théoriques et pratiques</text:span><text:span>, Éditions Eska, 2022, 978-2-7472-3260-9</text:span></text:p>
              <text:p text:style-name="Normal"><text:span>Chapitre d'ouvrage</text:span></text:p>
              <text:p text:style-name="Normal"><text:a xlink:type="simple" xlink:href="https://ube.hal.science/hal-03789123v1">hal-037891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4825v1">Entrepreneuriat au Sénégal en période de COVID-19 : Impact des acteurs culturels et religieux dans le dynamisme des activités du secteur informel</text:a></text:p>
              <text:p text:style-name="Normal"><text:a xlink:type="simple" xlink:href="https://hal.science/search/index/?q=*&amp;authFullName_s=Mamadou Ndione">Mamadou Ndione</text:a></text:p>
              <text:p text:style-name="Normal"><text:span>Observatoire de la Francophonie Economique (OFE), Université de Montréal.<text:s/></text:span><text:span>COVID-19 : Impacts économiques et sociaux, politiques de riposte et stratégies de résilience</text:span><text:span>, Bibliothèque et Archives nationales du Québec, pp.248-260, 2021, La francophonie économique 4, 978-2-9819303-2-3</text:span></text:p>
              <text:p text:style-name="Normal"><text:span>Chapitre d'ouvrage</text:span></text:p>
              <text:p text:style-name="Normal"><text:a xlink:type="simple" xlink:href="https://ube.hal.science/hal-03454825v1">hal-03454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NDIONE</dc:title>
    <dc:subject/>
    <dc:description>CV</dc:description>
    <dc:creator/>
    <dc:date>2026-05-02T23:37:15.000</dc:date>
    <meta:generator>PHPWord</meta:generator>
    <meta:initial-creator>CCSD</meta:initial-creator>
    <meta:creation-date>2026-05-02T23:37:15.000</meta:creation-date>
    <meta:keyword/>
    <meta:user-defined meta:name="Category"/>
    <meta:user-defined meta:name="Company"/>
    <meta:user-defined meta:name="Manager"/>
  </office:meta>
</office:document-meta>
</file>