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f8a6" style:family="table">
      <style:table-properties style:rel-width="100" table:align="center"/>
    </style:style>
    <style:style style:name="ebf8a6.0" style:family="table-column">
      <style:table-column-properties style:column-width="0.00cm"/>
    </style:style>
    <style:style style:name="e61b96" style:family="table">
      <style:table-properties style:rel-width="100" table:align="center"/>
    </style:style>
    <style:style style:name="e61b96.0" style:family="table-column">
      <style:table-column-properties style:column-width="0.00cm"/>
    </style:style>
    <style:style style:name="da525f" style:family="table">
      <style:table-properties style:rel-width="100" table:align="center"/>
    </style:style>
    <style:style style:name="da525f.0" style:family="table-column">
      <style:table-column-properties style:column-width="0.00cm"/>
    </style:style>
    <style:style style:name="31bf25" style:family="table">
      <style:table-properties style:rel-width="100" table:align="center"/>
    </style:style>
    <style:style style:name="31b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e Andallah Di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me-andallah-diop">mame-andallah-diop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1079222">2310792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bf8a6" table:style-name="ebf8a6">
          <table:table-column table:style-name="ebf8a6.0"/>
          <table:table-row>
            <table:table-cell office:value-type="string">
              <text:p text:style-name="Normal"><text:a xlink:type="simple" xlink:href="https://hal.science/hal-02917227v1">10 kV SiC MOSFET Evaluation for Dielectric Barrier Discharge Transformerless Power Supply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Piquet">Hubert Piquet</text:a></text:p>
              <text:p text:style-name="Normal"><text:span>plasma</text:span><text:span>, 2020, 3 (3), pp.103-116.<text:s/></text:span><text:a xlink:type="simple" xlink:href="https://dx.doi.org/10.3390/plasma3030009">⟨10.3390/plasma3030009⟩</text:a></text:p>
              <text:p text:style-name="Normal"><text:span>Article dans une revue</text:span></text:p>
              <text:p text:style-name="Normal"><text:a xlink:type="simple" xlink:href="https://hal.science/hal-02917227v1">hal-029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18v1">DBD tranformerless power supplies: impact of the parasitic capacitances on the power transfer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Piquet">Hubert Piquet</text:a></text:p>
              <text:p text:style-name="Normal"><text:span>Journal of Physics: Conference Series</text:span><text:span>, 2017, vol. 825, pp. 012004.<text:s/></text:span><text:a xlink:type="simple" xlink:href="https://dx.doi.org/10.1088/1742-6596/825/1/012004">⟨10.1088/1742-6596/825/1/012004⟩</text:a></text:p>
              <text:p text:style-name="Normal"><text:span>Article dans une revue</text:span></text:p>
              <text:p text:style-name="Normal"><text:a xlink:type="simple" xlink:href="https://hal.science/hal-01515718v1">hal-0151571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e61b96" table:style-name="e61b96">
          <table:table-column table:style-name="e61b96.0"/>
          <table:table-row>
            <table:table-cell office:value-type="string">
              <text:p text:style-name="Normal"><text:a xlink:type="simple" xlink:href="https://hal.science/hal-02506402v1">Series Resonant Inverter Efficiency Improvement with Valley Switching for Dielectric Barrier Discharges</text:a></text:p>
              <text:p text:style-name="Normal"><text:a xlink:type="simple" xlink:href="https://hal.science/search/index/?q=*&amp;authFullName_s=Vanesa Rueda">Vanesa Rueda</text:a><text:span>,</text:span><text:a xlink:type="simple" xlink:href="https://hal.science/search/index/?q=*&amp;authFullName_s=Mame Andallah Diop">Mame Andallah Diop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2019 IEEE 13th International Conference on Power Electronics and Drive Systems (PEDS)</text:span><text:span>, Jul 2019, Toulouse, France. pp.1-6,<text:s/></text:span><text:a xlink:type="simple" xlink:href="https://dx.doi.org/10.1109/PEDS44367.2019.8998891">⟨10.1109/PEDS44367.2019.8998891⟩</text:a></text:p>
              <text:p text:style-name="Normal"><text:span>Communication dans un congrès</text:span></text:p>
              <text:p text:style-name="Normal"><text:a xlink:type="simple" xlink:href="https://hal.science/hal-02506402v1">hal-025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35v1">10kV SiC MOSFET Opportunities for Dielectric Barrier Discharge Transformerless Power Supply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Piquet">Hubert Piquet</text:a></text:p>
              <text:p text:style-name="Normal"><text:span>Euro-Asian Pulsed Power Conference (EAPPC), Sept. 18-22, 2016, Estoril (PORTUGAL)</text:span><text:span>, 2016, Estoril, Portugal</text:span></text:p>
              <text:p text:style-name="Normal"><text:span>Communication dans un congrès</text:span></text:p>
              <text:p text:style-name="Normal"><text:a xlink:type="simple" xlink:href="https://hal.science/hal-03878035v1">hal-038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84v1">High voltage SiC MOSFET Opportunities for Dielectric Barrier Discharge Transformerless Power Supply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Piquet">Hubert Piquet</text:a></text:p>
              <text:p text:style-name="Normal"><text:span>6th Euro-Asian Pulsed Power Conference (EAPPC 2016)</text:span><text:span>, Sep 2016, Estoril, Portugal</text:span></text:p>
              <text:p text:style-name="Normal"><text:span>Communication dans un congrès</text:span></text:p>
              <text:p text:style-name="Normal"><text:a xlink:type="simple" xlink:href="https://hal.science/hal-02514784v1">hal-025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12v1">Topologie d'alimentation pour décharge à barrière diélectrique(DBD) sans transformateur</text:a></text:p>
              <text:p text:style-name="Normal"><text:a xlink:type="simple" xlink:href="https://hal.science/search/index/?q=*&amp;authFullName_s=Mame Andallah Diop">Mame Andallah Diop</text:a></text:p>
              <text:p text:style-name="Normal"><text:span>Jeunes Chercheurs en Génie Electrique - JCGE 2015</text:span><text:span>, Jun 2015, Cherbourg, France</text:span></text:p>
              <text:p text:style-name="Normal"><text:span>Communication dans un congrès</text:span></text:p>
              <text:p text:style-name="Normal"><text:a xlink:type="simple" xlink:href="https://hal.science/hal-03403412v1">hal-0340341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a525f" table:style-name="da525f">
          <table:table-column table:style-name="da525f.0"/>
          <table:table-row>
            <table:table-cell office:value-type="string">
              <text:p text:style-name="Normal"><text:a xlink:type="simple" xlink:href="https://hal.science/hal-03407106v1">Parasitic capacitances in DBD tranformerless power supply: an issue?</text:a></text:p>
              <text:p text:style-name="Normal"><text:a xlink:type="simple" xlink:href="https://hal.science/search/index/?q=*&amp;authFullName_s=Mame Andallah Diop">Mame Andallah Dio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Jean-Marc M Blaquiere">Jean-Marc M Blaquiere</text:a><text:span>,</text:span><text:a xlink:type="simple" xlink:href="https://hal.science/search/index/?q=*&amp;authFullName_s=Hubert Piquet">Hubert Piquet</text:a></text:p>
              <text:p text:style-name="Normal"><text:span>High-Tech Plasma Processes Conference (HTPP)</text:span><text:span>, Jul 2016, Munchen, Germany. , 2016</text:span></text:p>
              <text:p text:style-name="Normal"><text:span>Poster de conférence</text:span></text:p>
              <text:p text:style-name="Normal"><text:a xlink:type="simple" xlink:href="https://hal.science/hal-03407106v1">hal-0340710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1bf25" table:style-name="31bf25">
          <table:table-column table:style-name="31bf25.0"/>
          <table:table-row>
            <table:table-cell office:value-type="string">
              <text:p text:style-name="Normal"><text:a xlink:type="simple" xlink:href="https://theses.hal.science/tel-01902468v1">Alimentation sans transformateur pour dispositif de décharge à barrière diélectrique (DBD)</text:a></text:p>
              <text:p text:style-name="Normal"><text:a xlink:type="simple" xlink:href="https://hal.science/search/index/?q=*&amp;authFullName_s=Mame Andallah Diop">Mame Andallah Diop</text:a></text:p>
              <text:p text:style-name="Normal"><text:span>Plasmas. Université Paul Sabatier - Toulouse III, 2017. Français.<text:s/></text:span><text:a xlink:type="simple" xlink:href="https://www.theses.fr/2017TOU30092">⟨NNT : 2017TOU30092⟩</text:a></text:p>
              <text:p text:style-name="Normal"><text:span>Thèse</text:span></text:p>
              <text:p text:style-name="Normal"><text:a xlink:type="simple" xlink:href="https://theses.hal.science/tel-01902468v1">tel-0190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e Andallah Diop</dc:title>
    <dc:subject/>
    <dc:description>CV</dc:description>
    <dc:creator/>
    <dc:date>2026-05-17T20:36:32.000</dc:date>
    <meta:generator>PHPWord</meta:generator>
    <meta:initial-creator>CCSD</meta:initial-creator>
    <meta:creation-date>2026-05-17T20:36:32.000</meta:creation-date>
    <meta:keyword/>
    <meta:user-defined meta:name="Category"/>
    <meta:user-defined meta:name="Company"/>
    <meta:user-defined meta:name="Manager"/>
  </office:meta>
</office:document-meta>
</file>