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f9f" style:family="table">
      <style:table-properties style:rel-width="100" table:align="center"/>
    </style:style>
    <style:style style:name="f14f9f.0" style:family="table-column">
      <style:table-column-properties style:column-width="0.00cm"/>
    </style:style>
    <style:style style:name="44d59c" style:family="table">
      <style:table-properties style:rel-width="100" table:align="center"/>
    </style:style>
    <style:style style:name="44d59c.0" style:family="table-column">
      <style:table-column-properties style:column-width="0.00cm"/>
    </style:style>
    <style:style style:name="52b753" style:family="table">
      <style:table-properties style:rel-width="100" table:align="center"/>
    </style:style>
    <style:style style:name="52b753.0" style:family="table-column">
      <style:table-column-properties style:column-width="0.00cm"/>
    </style:style>
    <style:style style:name="883e25" style:family="table">
      <style:table-properties style:rel-width="100" table:align="center"/>
    </style:style>
    <style:style style:name="883e25.0" style:family="table-column">
      <style:table-column-properties style:column-width="0.00cm"/>
    </style:style>
    <style:style style:name="bc8ccf" style:family="table">
      <style:table-properties style:rel-width="100" table:align="center"/>
    </style:style>
    <style:style style:name="bc8ccf.0" style:family="table-column">
      <style:table-column-properties style:column-width="0.00cm"/>
    </style:style>
    <style:style style:name="03be8b" style:family="table">
      <style:table-properties style:rel-width="100" table:align="center"/>
    </style:style>
    <style:style style:name="03be8b.0" style:family="table-column">
      <style:table-column-properties style:column-width="0.00cm"/>
    </style:style>
    <style:style style:name="920000" style:family="table">
      <style:table-properties style:rel-width="100" table:align="center"/>
    </style:style>
    <style:style style:name="920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hamadou 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diayba">mandiay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33-7831">0000-0001-7233-78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475819">1924758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f14f9f" table:style-name="f14f9f">
          <table:table-column table:style-name="f14f9f.0"/>
          <table:table-row>
            <table:table-cell office:value-type="string">
              <text:p text:style-name="Normal"><text:a xlink:type="simple" xlink:href="https://hal.inrae.fr/hal-05220365v1">MilkOligoCorpus: A semantically annotated resource for knowledge extraction on mammalian milk oligosaccharid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25, 20 (8), pp.e0319729.<text:s/></text:span><text:a xlink:type="simple" xlink:href="https://dx.doi.org/10.1371/journal.pone.0319729">⟨10.1371/journal.pone.0319729⟩</text:a></text:p>
              <text:p text:style-name="Normal"><text:span>Article dans une revue</text:span></text:p>
              <text:p text:style-name="Normal"><text:a xlink:type="simple" xlink:href="https://hal.inrae.fr/hal-05220365v1">hal-0522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424v1">The hepatokine FGF21 stopped lipogenesis and reduced testosterone production in mLTC-1 Leydig Cell Line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érôme Bourgeais">Jérôme Bourgeais</text:a><text:span>et al.</text:span></text:p>
              <text:p text:style-name="Normal"><text:span>Molecular and Cellular Endocrinology</text:span><text:span>, 2024, 594, pp.112350.<text:s/></text:span><text:a xlink:type="simple" xlink:href="https://dx.doi.org/10.1016/j.mce.2024.112350">⟨10.1016/j.mce.2024.112350⟩</text:a></text:p>
              <text:p text:style-name="Normal"><text:span>Article dans une revue</text:span></text:p>
              <text:p text:style-name="Normal"><text:a xlink:type="simple" xlink:href="https://hal.inrae.fr/hal-04993424v1">hal-04993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4703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PLoS ONE</text:span><text:span>, 2023, 18 (1), pp.e0272473.<text:s/></text:span><text:a xlink:type="simple" xlink:href="https://dx.doi.org/10.1371/journal.pone.0272473">⟨10.1371/journal.pone.0272473⟩</text:a></text:p>
              <text:p text:style-name="Normal"><text:span>Article dans une revue</text:span></text:p>
              <text:p text:style-name="Normal"><text:a xlink:type="simple" xlink:href="https://hal.inrae.fr/hal-03984703v1">hal-0398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89v1">Improving the CONTES method for normalizing biomedical text entities with concepts from an ontology with (almost) no training data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/text:p>
              <text:p text:style-name="Normal"><text:span>Genomics &amp; Informatics</text:span><text:span>, 2019, 17 (2), pp.e20.<text:s/></text:span><text:a xlink:type="simple" xlink:href="https://dx.doi.org/10.5808/GI.2019.17.2.e20">⟨10.5808/GI.2019.17.2.e20⟩</text:a></text:p>
              <text:p text:style-name="Normal"><text:span>Article dans une revue</text:span></text:p>
              <text:p text:style-name="Normal"><text:a xlink:type="simple" xlink:href="https://hal.inrae.fr/hal-02947689v1">hal-029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59v1">Solving Data Mismatches in Bioinformatics Workflows by Generating Data Converters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Mireille Ducassé">Mireille Ducassé</text:a></text:p>
              <text:p text:style-name="Normal"><text:span>Transactions on Large-Scale Data- and Knowledge-Centered Systems</text:span><text:span>, 2016, LNCS, 9510, pp.88-115</text:span></text:p>
              <text:p text:style-name="Normal"><text:span>Article dans une revue</text:span></text:p>
              <text:p text:style-name="Normal"><text:a xlink:type="simple" xlink:href="https://hal.science/hal-01485059v1">hal-014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082v1">Large-scale biomedical ontology matching with ServOMap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G. Diallo">G. Diallo</text:a></text:p>
              <text:p text:style-name="Normal"><text:span>Innovation and Research in BioMedical engineering</text:span><text:span>, 2013, 34 (1), pp.56-59.<text:s/></text:span><text:a xlink:type="simple" xlink:href="https://dx.doi.org/10.1016/j.irbm.2012.12.011">⟨10.1016/j.irbm.2012.12.011⟩</text:a></text:p>
              <text:p text:style-name="Normal"><text:span>Article dans une revue</text:span></text:p>
              <text:p text:style-name="Normal"><text:a xlink:type="simple" xlink:href="https://hal.science/hal-05199082v1">hal-05199082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44d59c" table:style-name="44d59c">
          <table:table-column table:style-name="44d59c.0"/>
          <table:table-row>
            <table:table-cell office:value-type="string">
              <text:p text:style-name="Normal"><text:a xlink:type="simple" xlink:href="https://hal.science/hal-05628058v1">Variables scientifiques: État des lieux et perspectives sur les travaux à MISTEA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Carmen Corre">Carmen Corre</text:a><text:span>,</text:span><text:a xlink:type="simple" xlink:href="https://hal.science/search/index/?q=*&amp;authFullName_s=Kawther Djouad">Kawther Djouad</text:a><text:span>et al.</text:span></text:p>
              <text:p text:style-name="Normal"><text:span>Atelier INtégration de sources/masses de données hétérogènes et Ontologies, dans le domaine des sciences du VIVant et de l’Environnement (IN-OVIVE) dans le cadre de la conférence Ingénierie des connaissances IC 2026 @ PFIA</text:span><text:span>, AFIA- Association Française d’Intelligence Artificielle, Jun 2026, Arras, France. 4 p</text:span></text:p>
              <text:p text:style-name="Normal"><text:span>Communication dans un congrès</text:span></text:p>
              <text:p text:style-name="Normal"><text:a xlink:type="simple" xlink:href="https://hal.science/hal-05628058v1">hal-056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52v1">Migale et son offre de service de text-mining</text:a></text:p>
              <text:p text:style-name="Normal"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/text:p>
              <text:p text:style-name="Normal"><text:span>Journées du PEPI IBIS</text:span><text:span>, INRAE, Sep 2023, Paris, France</text:span></text:p>
              <text:p text:style-name="Normal"><text:span>Communication dans un congrès</text:span></text:p>
              <text:p text:style-name="Normal"><text:a xlink:type="simple" xlink:href="https://hal.science/hal-04294052v1">hal-0429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789v1">Handling Entity Normalization with no Annotated Corpus: Weakly Supervised Methods Based on Distributional Representation and Ontological Information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Thomas Lavergne">Thomas Lavergne</text:a><text:span>et al.</text:span></text:p>
              <text:p text:style-name="Normal"><text:span>12th Conference on Language Resources and Evaluation</text:span><text:span>, May 2020, Marseille, France. pp.1959-1966</text:span></text:p>
              <text:p text:style-name="Normal"><text:span>Communication dans un congrès</text:span></text:p>
              <text:p text:style-name="Normal"><text:a xlink:type="simple" xlink:href="https://hal.inrae.fr/hal-02866789v1">hal-028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9v1">Bacteria Biotope at BioNLP Open Shared Tasks 2019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/text:p>
              <text:p text:style-name="Normal"><text:span>5th Workshop on BioNLP Open Shared Tasks BioNLP-OST@EMNLP-IJCNLP 2019, Association for Computational Linguistics</text:span><text:span>, Jin-Dong Kim; Claire Nédellec; Robert Bossy; Louise Deléger, Nov 2019, Hong-Kong, Hong Kong SAR China.<text:s/></text:span><text:a xlink:type="simple" xlink:href="https://dx.doi.org/10.18653/v1/D19-5719">⟨10.18653/v1/D19-5719⟩</text:a></text:p>
              <text:p text:style-name="Normal"><text:span>Communication dans un congrès</text:span></text:p>
              <text:p text:style-name="Normal"><text:a xlink:type="simple" xlink:href="https://hal.science/hal-02437609v1">hal-024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0148v1">Relier automatiquement des entités textuelles à des concepts d'une ontologie par apprentissage avec (presque) aucune donnée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Louise Deléger">Louise Deléger</text:a><text:span>et al.</text:span></text:p>
              <text:p text:style-name="Normal"><text:span>Atelier IN-OVIVE 7ème édition, des 30èmes Journées francophones d'Ingénierie des Connaissanc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inrae.fr/hal-03530148v1">hal-03530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3v1">Data Exchange Solution between PubAnnotation and AlvisA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/text:p>
              <text:p text:style-name="Normal"><text:span>BLAH4</text:span><text:span>, Jan 2018, Tokyo, Japan. pp.1</text:span></text:p>
              <text:p text:style-name="Normal"><text:span>Communication dans un congrès</text:span></text:p>
              <text:p text:style-name="Normal"><text:a xlink:type="simple" xlink:href="https://hal.inrae.fr/hal-02785063v1">hal-027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13v1">Customized automatic corpus annotations using AlvisNLP/ML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3</text:span><text:span>, Jan 2017, Tokyo, Japan. 11 diapos</text:span></text:p>
              <text:p text:style-name="Normal"><text:span>Communication dans un congrès</text:span></text:p>
              <text:p text:style-name="Normal"><text:a xlink:type="simple" xlink:href="https://hal.inrae.fr/hal-02790613v1">hal-027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6v1">Integration of Alvis within the OpenMinTeD platform as Galaxy utilities</text:a></text:p>
              <text:p text:style-name="Normal"><text:a xlink:type="simple" xlink:href="https://hal.science/search/index/?q=*&amp;authFullName_s=Jean-Baptiste Bohuon">Jean-Baptiste Bohuon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Galaxy Community Conference</text:span><text:span>, Jun 2017, Montpellier, France. pp.1,<text:s/></text:span><text:a xlink:type="simple" xlink:href="https://dx.doi.org/10.5281/zenodo.200370">⟨10.5281/zenodo.200370⟩</text:a></text:p>
              <text:p text:style-name="Normal"><text:span>Communication dans un congrès</text:span></text:p>
              <text:p text:style-name="Normal"><text:a xlink:type="simple" xlink:href="https://hal.science/hal-01556276v1">hal-015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7v1">Overview of the bacteria biotope task at BioNLP shared task</text:a></text:p>
              <text:p text:style-name="Normal"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et al.</text:span></text:p>
              <text:p text:style-name="Normal"><text:span>BioNLP Shared Task</text:span><text:span>, Aug 2016, Berlin, Germany. pp.101</text:span></text:p>
              <text:p text:style-name="Normal"><text:span>Communication dans un congrès</text:span></text:p>
              <text:p text:style-name="Normal"><text:a xlink:type="simple" xlink:href="https://hal.science/hal-01455857v1">hal-014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4v1">Overview of the regulatory network of plant seed development (SeeDev) task at the BioNLP shared task 2016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BioNLP Shared Task</text:span><text:span>, Aug 2016, Berlin, Germany. pp.113</text:span></text:p>
              <text:p text:style-name="Normal"><text:span>Communication dans un congrès</text:span></text:p>
              <text:p text:style-name="Normal"><text:a xlink:type="simple" xlink:href="https://hal.science/hal-01455854v1">hal-014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6v1">OntoBiotope: une ontologie pour croiser les habitats microbiens avec les analyses de génomes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6v1">hal-014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3v1">Interoperability of corpus processing workflow engines: the case of. AlvisNLP/ML in OpenMinTeD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/text:p>
              <text:p text:style-name="Normal"><text:span>Meeting of working Group Medicago sativa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455853v1">hal-01455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75v1">Safe Suggestions Based on Type Convertibility to Guide Workflow Composition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Mireille Ducassé">Mireille Ducassé</text:a></text:p>
              <text:p text:style-name="Normal"><text:span>Foundations of Intelligent Systems (ISMIS)</text:span><text:span>, Oct 2015, Lyon, France.<text:s/></text:span><text:a xlink:type="simple" xlink:href="https://dx.doi.org/10.1007/978-3-319-25252-0_25">⟨10.1007/978-3-319-25252-0_25⟩</text:a></text:p>
              <text:p text:style-name="Normal"><text:span>Communication dans un congrès</text:span></text:p>
              <text:p text:style-name="Normal"><text:a xlink:type="simple" xlink:href="https://inria.hal.science/hal-01252775v1">hal-012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29v1">Convertibilité entre types d'entrée et de sortie pour la composition de services en bio-informatiqu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Mireille Ducassé">Mireille Ducassé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229v1">hal-0098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2403v1">Convertibility between input and output types to help compose services in bioinformatics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Mireille Ducassé">Mireille Ducassé</text:a></text:p>
              <text:p text:style-name="Normal"><text:span>Colloque africain sur la recherche en informatique et mathématiques appliquées (CARI),</text:span><text:span>, 2014, Saint-Louis, Senegal</text:span></text:p>
              <text:p text:style-name="Normal"><text:span>Communication dans un congrès</text:span></text:p>
              <text:p text:style-name="Normal"><text:a xlink:type="simple" xlink:href="https://inria.hal.science/hal-01122403v1">hal-01122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2399v1">Generating Data Converters to Help Compose Services in Bioinformatics Workflows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Mireille Ducassé">Mireille Ducassé</text:a></text:p>
              <text:p text:style-name="Normal"><text:span>Int. Conf. Database and Expert Systems Applications (DEXA)</text:span><text:span>, 2014, Munich, Germany. pp.15</text:span></text:p>
              <text:p text:style-name="Normal"><text:span>Communication dans un congrès</text:span></text:p>
              <text:p text:style-name="Normal"><text:a xlink:type="simple" xlink:href="https://inria.hal.science/hal-01122399v1">hal-01122399v1</text:a></text:p>
            </table:table-cell>
          </table:table-row>
        </table:table>
        <text:p text:style-name="P21"/>
        <text:p text:style-name="Heading2"><text:span text:style-name="T9">Poster de conférence (14)</text:span></text:p>
        <text:p text:style-name="P23"/>
        <table:table table:name="52b753" table:style-name="52b753">
          <table:table-column table:style-name="52b753.0"/>
          <table:table-row>
            <table:table-cell office:value-type="string">
              <text:p text:style-name="Normal"><text:a xlink:type="simple" xlink:href="https://hal.science/hal-04666797v1">HoloOLIGO corpus, a manually annotated text dataset supporting schema-based relational information extraction for mammalian milk oligosaccharide diversity pattern comprehension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66797v1">hal-0466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798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urnées Ouvertes Biologie Informatique Mathématique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43798v1">hal-0484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214v1">Omnicrobe : une base de données d’habitats et de phénotypes microbie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Olivier Harlé">Olivier Harlé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Estelle Chaix">Estelle Chaix</text:a><text:span>et al.</text:span></text:p>
              <text:p text:style-name="Normal"><text:span>23ème édition du colloque du Club des Bactéries Lactiques</text:span><text:span>, Jun 2022, Rennes, France. , 2022</text:span></text:p>
              <text:p text:style-name="Normal"><text:span>Poster de conférence</text:span></text:p>
              <text:p text:style-name="Normal"><text:a xlink:type="simple" xlink:href="https://hal.inrae.fr/hal-03694214v1">hal-0369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1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urnées Ouvertes de Biologie, Informatique et Mathématique (JOBIM)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4176761v1">hal-0417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565v1">Omnicrobe, an open-access database of microbial habitats, phenotypes and uses extracted from text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JOBIM 2022</text:span><text:span>, Jul 2022, Rennes, France. , Proceedings Posters Demos, pp.42</text:span></text:p>
              <text:p text:style-name="Normal"><text:span>Poster de conférence</text:span></text:p>
              <text:p text:style-name="Normal"><text:a xlink:type="simple" xlink:href="https://hal.inrae.fr/hal-04061565v1">hal-0406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40v1">Implementing a Text Mining Service Offer on the Migale Bioinformatics Platform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Véronique Martin">Véronique Martin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Valérie Vidal">Valérie Vidal</text:a><text:span>et al.</text:span></text:p>
              <text:p text:style-name="Normal"><text:span>Journées Ouvertes de Biologie, Informatique et Mathématique (JOBIM)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4176740v1">hal-0417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8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urnées Ouvertes de Biologie, Informatique et Mathématique (JOBIM)</text:span><text:span>, Jul 2021, Paris, France. 2021</text:span></text:p>
              <text:p text:style-name="Normal"><text:span>Poster de conférence</text:span></text:p>
              <text:p text:style-name="Normal"><text:a xlink:type="simple" xlink:href="https://hal.inrae.fr/hal-04176768v1">hal-0417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82v1">Plateforme bioinformatique MIGAL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Damien Berry">Damien Berry</text:a><text:span>,</text:span><text:a xlink:type="simple" xlink:href="https://hal.science/search/index/?q=*&amp;authFullName_s=David Christiany">David Christiany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Olivier Inizan">Olivier Inizan</text:a><text:span>et al.</text:span></text:p>
              <text:p text:style-name="Normal"><text:span>Journées Ouvertes de Biologie, Informatique et Mathématique (JOBIM)</text:span><text:span>, Jun 2020, Montpellier, France. 2020</text:span></text:p>
              <text:p text:style-name="Normal"><text:span>Poster de conférence</text:span></text:p>
              <text:p text:style-name="Normal"><text:a xlink:type="simple" xlink:href="https://hal.inrae.fr/hal-04176782v1">hal-0417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156v1">Florilege, a database gathering microbial habitats, phenotypes and uses</text:a></text:p>
              <text:p text:style-name="Normal"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eda Mekdad">Reda Mekdad</text:a><text:span>,</text:span><text:a xlink:type="simple" xlink:href="https://hal.science/search/index/?q=*&amp;authFullName_s=Mouhamadou Ba">Mouhamadou Ba</text:a><text:span>et al.</text:span></text:p>
              <text:p text:style-name="Normal"><text:span>JOBIM 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inrae.fr/hal-02904156v1">hal-029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2v1">To better benefit from shared tasks in biomedical text mining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ichard Eckart de Castilho">Richard Eckart de Castilho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et al.</text:span></text:p>
              <text:p text:style-name="Normal"><text:span>Galaxy Community Conference</text:span><text:span>, Jul 2019, Freiburg, Germany. 2019</text:span></text:p>
              <text:p text:style-name="Normal"><text:span>Poster de conférence</text:span></text:p>
              <text:p text:style-name="Normal"><text:a xlink:type="simple" xlink:href="https://hal.science/hal-02437622v1">hal-02437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6v1">FLORILEGE: an integrative database using text mining and ontologi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ean-Baptiste Bohuon">Jean-Baptiste Bohuon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6v1">hal-0182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5v1">La suite Alvis, plateforme d’analyse de contenu textuel, et son intégration dans OpenMinTeD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JDEV 2017</text:span><text:span>, Jul 2017, Marsaille, France. , pp.1, 2017</text:span></text:p>
              <text:p text:style-name="Normal"><text:span>Poster de conférence</text:span></text:p>
              <text:p text:style-name="Normal"><text:a xlink:type="simple" xlink:href="https://hal.inrae.fr/hal-02785705v1">hal-0278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883e25" table:style-name="883e25">
          <table:table-column table:style-name="883e25.0"/>
          <table:table-row>
            <table:table-cell office:value-type="string">
              <text:p text:style-name="Normal"><text:a xlink:type="simple" xlink:href="https://hal.inrae.fr/hal-02787110v1">Bacteria biotope annotation guidelin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19, 30 p</text:span></text:p>
              <text:p text:style-name="Normal"><text:span>Autre publication scientifique</text:span></text:p>
              <text:p text:style-name="Normal"><text:a xlink:type="simple" xlink:href="https://hal.inrae.fr/hal-02787110v1">hal-027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66v1">Overview of the Regulatory Network of Plant Seed Development (SeeDev) Task at the BioNLP Shared Task 2016.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2016, pp.1-11.<text:s/></text:span><text:a xlink:type="simple" xlink:href="https://dx.doi.org/10.18653/v1/W16-3001">⟨10.18653/v1/W16-3001⟩</text:a></text:p>
              <text:p text:style-name="Normal"><text:span>Autre publication scientifique</text:span></text:p>
              <text:p text:style-name="Normal"><text:a xlink:type="simple" xlink:href="https://hal.science/hal-04382866v1">hal-04382866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bc8ccf" table:style-name="bc8ccf">
          <table:table-column table:style-name="bc8ccf.0"/>
          <table:table-row>
            <table:table-cell office:value-type="string">
              <text:p text:style-name="Normal"><text:a xlink:type="simple" xlink:href="https://hal.inrae.fr/hal-03828105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28105v1">hal-03828105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03be8b" table:style-name="03be8b">
          <table:table-column table:style-name="03be8b.0"/>
          <table:table-row>
            <table:table-cell office:value-type="string">
              <text:p text:style-name="Normal"><text:a xlink:type="simple" xlink:href="https://hal.inrae.fr/hal-04830410v1">MilkOligoCorpus annotation guidelin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30410v1">hal-04830410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920000" table:style-name="920000">
          <table:table-column table:style-name="920000.0"/>
          <table:table-row>
            <table:table-cell office:value-type="string">
              <text:p text:style-name="Normal"><text:a xlink:type="simple" xlink:href="https://theses.hal.science/tel-01301681v1">Composition guidée de services : application aux workflows d’analyse de données en bio-informatique</text:a></text:p>
              <text:p text:style-name="Normal"><text:a xlink:type="simple" xlink:href="https://hal.science/search/index/?q=*&amp;authFullName_s=Mouhamadou Ba">Mouhamadou Ba</text:a></text:p>
              <text:p text:style-name="Normal"><text:span>Bio-informatique [q-bio.QM]. INSA de Rennes, 2015. Français.<text:s/></text:span><text:a xlink:type="simple" xlink:href="https://www.theses.fr/2015ISAR0024">⟨NNT : 2015ISAR0024⟩</text:a></text:p>
              <text:p text:style-name="Normal"><text:span>Thèse</text:span></text:p>
              <text:p text:style-name="Normal"><text:a xlink:type="simple" xlink:href="https://theses.hal.science/tel-01301681v1">tel-0130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adou Ba</dc:title>
    <dc:subject/>
    <dc:description>CV</dc:description>
    <dc:creator/>
    <dc:date>2026-05-23T19:26:51.000</dc:date>
    <meta:generator>PHPWord</meta:generator>
    <meta:initial-creator>CCSD</meta:initial-creator>
    <meta:creation-date>2026-05-23T19:26:51.000</meta:creation-date>
    <meta:keyword/>
    <meta:user-defined meta:name="Category"/>
    <meta:user-defined meta:name="Company"/>
    <meta:user-defined meta:name="Manager"/>
  </office:meta>
</office:document-meta>
</file>