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53a" style:family="table">
      <style:table-properties style:rel-width="100" table:align="center"/>
    </style:style>
    <style:style style:name="83853a.0" style:family="table-column">
      <style:table-column-properties style:column-width="0.00cm"/>
    </style:style>
    <style:style style:name="8b0a4f" style:family="table">
      <style:table-properties style:rel-width="100" table:align="center"/>
    </style:style>
    <style:style style:name="8b0a4f.0" style:family="table-column">
      <style:table-column-properties style:column-width="0.00cm"/>
    </style:style>
    <style:style style:name="4dbf3c" style:family="table">
      <style:table-properties style:rel-width="100" table:align="center"/>
    </style:style>
    <style:style style:name="4dbf3c.0" style:family="table-column">
      <style:table-column-properties style:column-width="0.00cm"/>
    </style:style>
    <style:style style:name="dbcfb6" style:family="table">
      <style:table-properties style:rel-width="100" table:align="center"/>
    </style:style>
    <style:style style:name="dbc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el Abdeljalil-D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3853a" table:style-name="83853a">
          <table:table-column table:style-name="83853a.0"/>
          <table:table-row>
            <table:table-cell office:value-type="string">
              <text:p text:style-name="Normal"><text:a xlink:type="simple" xlink:href="https://hal.science/hal-04567763v1">Comment préparer les organisations de demain à une transition vers la performance globale ? Une analyse multi-cas de transformations organisationnelles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/text:p>
              <text:p text:style-name="Normal"><text:span>Question(s) de Management</text:span><text:span>, 2024, 48, pp.93-105</text:span></text:p>
              <text:p text:style-name="Normal"><text:span>Article dans une revue</text:span></text:p>
              <text:p text:style-name="Normal"><text:a xlink:type="simple" xlink:href="https://hal.science/hal-04567763v1">hal-045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56v1">Recommandations de bonnes pratiques — Manager en structure de médecine d’urgences</text:a></text:p>
              <text:p text:style-name="Normal"><text:a xlink:type="simple" xlink:href="https://hal.science/search/index/?q=*&amp;authFullName_s=M. Oberlin">M.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. Baret">C. Baret</text:a><text:span>et al.</text:span></text:p>
              <text:p text:style-name="Normal"><text:span>Annales françaises de médecine d'urgence</text:span><text:span>, 2023,<text:s/></text:span><text:a xlink:type="simple" xlink:href="https://dx.doi.org/10.3166/afmu-2022-0534">⟨10.3166/afmu-2022-0534⟩</text:a></text:p>
              <text:p text:style-name="Normal"><text:span>Article dans une revue</text:span></text:p>
              <text:p text:style-name="Normal"><text:a xlink:type="simple" xlink:href="https://hal.science/hal-04447256v1">hal-044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98v1">Qualified Immigrants’ Success: Exploring the motivation to migrate and to integrate. 45(2), 151-168.</text:a></text:p>
              <text:p text:style-name="Normal"><text:a xlink:type="simple" xlink:href="https://hal.science/search/index/?q=*&amp;authFullName_s=Jean‐luc Cerdin">Jean‐luc Cerdin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 Brewster">Chris Brewster</text:a></text:p>
              <text:p text:style-name="Normal"><text:span>Journal of International Business Studies</text:span><text:span>, In press</text:span></text:p>
              <text:p text:style-name="Normal"><text:span>Article dans une revue</text:span></text:p>
              <text:p text:style-name="Normal"><text:a xlink:type="simple" xlink:href="https://hal.science/hal-02127598v1">hal-02127598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8b0a4f" table:style-name="8b0a4f">
          <table:table-column table:style-name="8b0a4f.0"/>
          <table:table-row>
            <table:table-cell office:value-type="string">
              <text:p text:style-name="Normal"><text:a xlink:type="simple" xlink:href="https://hal.science/hal-04004090v1">Le management bienveillant : quelles expérimentations sur le territoire Auvergne - Rhône-Alpes ?</text:a></text:p>
              <text:p text:style-name="Normal"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ançois Jutras">François Jutras</text:a></text:p>
              <text:p text:style-name="Normal"><text:span>ISTE.<text:s/></text:span><text:span>C. Bruyère (dir.) Le management bienveillant dans les établissements de santé : un levier de gestion de crise</text:span><text:span>, 3, pp. 163-180, 2022, 9781784058524</text:span></text:p>
              <text:p text:style-name="Normal"><text:span>Chapitre d'ouvrage</text:span></text:p>
              <text:p text:style-name="Normal"><text:a xlink:type="simple" xlink:href="https://hal.science/hal-04004090v1">hal-040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28v1">Sociocratie, de l’intention à l’action</text:a></text:p>
              <text:p text:style-name="Normal"><text:a xlink:type="simple" xlink:href="https://hal.science/search/index/?q=*&amp;authFullName_s=Nelly Massard">Nelly Massard</text:a><text:span>,</text:span><text:a xlink:type="simple" xlink:href="https://hal.science/search/index/?q=*&amp;authFullName_s=Christelle Bruyere">Christelle Bruyere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édéric Pellegrin-Romeggio">Frédéric Pellegrin-Romeggio</text:a></text:p>
              <text:p text:style-name="Normal"><text:span>Presses de l’Université Laval.<text:s/></text:span><text:span>Organisations contemporaines du travail : la tension entre autonomie et contrôle. Coordonné par Lorino, P ; Hussenot, A ; Lanciano, E ; Sambugaro, J.</text:span><text:span>, 2022</text:span></text:p>
              <text:p text:style-name="Normal"><text:span>Chapitre d'ouvrage</text:span></text:p>
              <text:p text:style-name="Normal"><text:a xlink:type="simple" xlink:href="https://hal.science/hal-04568028v1">hal-045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38v1">Caring management: what are the experiments in the Auvergne-Rhône-Alpes region?</text:a></text:p>
              <text:p text:style-name="Normal"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ançois Jutras">François Jutras</text:a></text:p>
              <text:p text:style-name="Normal"><text:span>WILEY Editions.<text:s/></text:span><text:span>In BRUYERE Ch. (Edited by). Caring Management in Health Organizations: A Lever for Crisis Management</text:span><text:span>, 2022</text:span></text:p>
              <text:p text:style-name="Normal"><text:span>Chapitre d'ouvrage</text:span></text:p>
              <text:p text:style-name="Normal"><text:a xlink:type="simple" xlink:href="https://hal.science/hal-04723038v1">hal-047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1v1">Le management bienveillant : un levier pour anticiper, gérer et réparer les crises du système de santé ? Leçons tirées de la crise sanitaire COVID 19</text:a></text:p>
              <text:p text:style-name="Normal"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Martine Seville">Martine Seville</text:a></text:p>
              <text:p text:style-name="Normal"><text:span>ISTE Editions.<text:s/></text:span><text:span>In BRUYERE Ch. (Ss dir.), Le Management Bienveillant dans les établissements de santé. Peut-on encore y croire ?</text:span><text:span>, 2022</text:span></text:p>
              <text:p text:style-name="Normal"><text:span>Chapitre d'ouvrage</text:span></text:p>
              <text:p text:style-name="Normal"><text:a xlink:type="simple" xlink:href="https://hal.science/hal-04723041v1">hal-0472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6v1">Le manager face à l’évolution des conflits interpersonnels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/text:p>
              <text:p text:style-name="Normal"><text:span>Les éditions Gualino.<text:s/></text:span><text:span>In LETHIELLEUX L. (Ss dir.), Le manager de demain : regards croisés sur de nouveaux défis</text:span><text:span>, 2009, Coll. Business</text:span></text:p>
              <text:p text:style-name="Normal"><text:span>Chapitre d'ouvrage</text:span></text:p>
              <text:p text:style-name="Normal"><text:a xlink:type="simple" xlink:href="https://hal.science/hal-04723046v1">hal-0472304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4dbf3c" table:style-name="4dbf3c">
          <table:table-column table:style-name="4dbf3c.0"/>
          <table:table-row>
            <table:table-cell office:value-type="string">
              <text:p text:style-name="Normal"><text:a xlink:type="simple" xlink:href="https://hal.science/hal-04763663v1">La Sentinelle : Un nouvel acteur du soutien social ?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/text:p>
              <text:p text:style-name="Normal"><text:span>35ème Congrès de l’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63663v1">hal-047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8v1">Se réinventer au nom d’une recherche de performance globale : Une analyse multi-cas de transformations organisationnelles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Nelly Massard">Nelly Massard</text:a></text:p>
              <text:p text:style-name="Normal"><text:span>Colloque international « L’organisation de demain »</text:span><text:span>, Université de Reims Champagne-Ardenne, May 2023, Reims, France</text:span></text:p>
              <text:p text:style-name="Normal"><text:span>Communication dans un congrès</text:span></text:p>
              <text:p text:style-name="Normal"><text:a xlink:type="simple" xlink:href="https://hal.science/hal-04723048v1">hal-047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85v1">Transform the organization: The Sentinels take care of you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/text:p>
              <text:p text:style-name="Normal"><text:span>EURAM 23rd Conference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244785v1">hal-042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50v1">« La performance globale au cœur d’un projet organisationnel : une analyse multi-cas de PME »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/text:p>
              <text:p text:style-name="Normal"><text:span>« Vers une performance globale et durable des PME »</text:span><text:span>, 16ème CIFEPME, Oct 2022, Lyon, France</text:span></text:p>
              <text:p text:style-name="Normal"><text:span>Communication dans un congrès</text:span></text:p>
              <text:p text:style-name="Normal"><text:a xlink:type="simple" xlink:href="https://hal.science/hal-04723050v1">hal-047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82v1">« Santé et Sécurité au travail ». Montpellier « Métiers du soin et de la protection : comment prendre soin de ceux qui s’occupent des autres ? Vers un management de la santé au travail spécifique ? » 14 juin 2018</text:a></text:p>
              <text:p text:style-name="Normal"><text:a xlink:type="simple" xlink:href="https://hal.science/search/index/?q=*&amp;authFullName_s=Christelle Bruyere">Christelle Bruyere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édéric Pellegrin-Romeggio">Frédéric Pellegrin-Romeggio</text:a></text:p>
              <text:p text:style-name="Normal"><text:span>Journée de recherche du Groupe de Recherche Thématique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182v1">hal-0212918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bcfb6" table:style-name="dbcfb6">
          <table:table-column table:style-name="dbcfb6.0"/>
          <table:table-row>
            <table:table-cell office:value-type="string">
              <text:p text:style-name="Normal"><text:a xlink:type="simple" xlink:href="https://univ-catholille.hal.science/hal-04934511v1">Recommandations de bonne pratique — Manager en structure de médecine d’urgences</text:a></text:p>
              <text:p text:style-name="Normal"><text:a xlink:type="simple" xlink:href="https://hal.science/search/index/?q=*&amp;authFullName_s=Mathieu Oberlin">Mathieu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ophe Baret">Christophe Baret</text:a><text:span>et al.</text:span></text:p>
              <text:p text:style-name="Normal"><text:span>2023,<text:s/></text:span><text:a xlink:type="simple" xlink:href="https://dx.doi.org/10.3166/afmu-2022-0534">⟨10.3166/afmu-2022-0534⟩</text:a></text:p>
              <text:p text:style-name="Normal"><text:span>Autre publication scientifique</text:span></text:p>
              <text:p text:style-name="Normal"><text:a xlink:type="simple" xlink:href="https://univ-catholille.hal.science/hal-04934511v1">hal-04934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l Abdeljalil-Diné</dc:title>
    <dc:subject/>
    <dc:description>CV</dc:description>
    <dc:creator/>
    <dc:date>2026-05-20T03:04:36.000</dc:date>
    <meta:generator>PHPWord</meta:generator>
    <meta:initial-creator>CCSD</meta:initial-creator>
    <meta:creation-date>2026-05-20T03:04:36.000</meta:creation-date>
    <meta:keyword/>
    <meta:user-defined meta:name="Category"/>
    <meta:user-defined meta:name="Company"/>
    <meta:user-defined meta:name="Manager"/>
  </office:meta>
</office:document-meta>
</file>